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013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text-properties fo:color="#000000"/>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SKOLŲ PRIPAŽINIMO BEVILTIŠKOMIS</text:span></text:p>
      <text:p text:style-name="Normal"/>
      <text:p text:style-name="P16">2012 m. rugsėjo 26 d.<text:span text:style-name="T17"><text:s/>Nr.<text:s/></text:span>1187</text:p>
      <text:p text:style-name="P18">Vilnius</text:p>
      <text:p text:style-name="P19"/>
      <text:p text:style-name="P20">Vadovaudamasi Lietuvos Respublikos valstybės skolos įstatymo (Žin., 1996, Nr.<text:s/><text:a xlink:href="https://www.e-tar.lt/portal/lt/legalAct/TAR.5C23DECF6210" office:target-frame-name="_blank" xlink:show="new"><text:span text:style-name="T21">86-2045</text:span></text:a>; 2010, Nr.<text:s/><text:a xlink:href="https://www.e-tar.lt/portal/lt/legalAct/TAR.B1C39951F79A" office:target-frame-name="_blank" xlink:show="new"><text:span text:style-name="T22">145-7419</text:span></text:a>) 11 straipsnio 1 dalies 1, 4 punktais ir 2 dalimi, Lietuvos Respublikos Vyriausybė<text:span text:style-name="T23"><text:s/>nutaria</text:span>:</text:p>
      <text:p text:style-name="P24">1. Pripažinti beviltiškomis ir nurašyti (pagal Lietuvos Respublikos valstybės skolos įstatymo 11 straipsnio 1 dalies 1 punktą):</text:p>
      <text:p text:style-name="P25">1.1. žemės ūkio bendrovių skolas, susidariusias už išsimokėtinai pirktus dyzelinius degalus pagal Dyzelinių degalų pardavimo išsimokėtinai žemės ūkio produkcijos gamintojams tvarką, patvirtintą Lietuvos Respublikos Vyriausybės 1993 m. balandžio 2 d. nutarimu Nr. 219 (Žin., 1993, Nr.<text:s/><text:a xlink:href="https://www.e-tar.lt/portal/lt/legalAct/TAR.F00B6652E033" office:target-frame-name="_blank" xlink:show="new"><text:span text:style-name="T26">12-309</text:span></text:a>), ir 2002<text:s/>m. sausio 3 d. reikalavimo perleidimo sutartį, pasirašytą akcinės bendrovės Lietuvos žemės ūkio banko ir Finansų ministerijos, vadovaujantis Lietuvos Respublikos Vyriausybės 2001 m. gegužės 14 d. nutarimu Nr. 540 „Dėl akcinės bendrovės Lietuvos žemės ūkio<text:s/>banko reikalavimų pagal ūkio subjektų, gavusių išsimokėtinai dyzelinius degalus, skolinius pasižadėjimus perleidimo“:</text:p>
      <text:p text:style-name="P27">1.1.1.<text:s/><text:span text:style-name="T28">Šalčininkų rajono Šalčininkėlių žemės ūkio bendrovės (įmonės kodas 7493016) –<text:s/></text:span>176 941,53 lito (vienas šimtas septyniasdešimt šeši tūkstančiai devyni šimtai keturiasdešimt vienas litas penkiasdešimt trys centai);</text:p>
      <text:p text:style-name="P29">1.1.2. Švenčionių rajono Pievų žemės ūkio bendrovės (įmonės kodas 7864635) – 70 260,51 lito (septyniasdešimt tūkstančių du šimtai šešiasdešimt litų penkiasdešimt vienas<text:s/>centas);</text:p>
      <text:p text:style-name="P30">1.2. akcinės bendrovės „Velga“ (įmonės kodas 2266561) – 1 558 093,98 lito (vienas milijonas penki šimtai penkiasdešimt aštuoni tūkstančiai devyniasdešimt trys litai devyniasdešimt aštuoni centai) skolą, susidariusią pagal 1995 m. gruodžio 7 d. paskolos sutartį Nr. 19E ir 2001 m. liepos 23 d. papildomą susitarimą Nr. I, pasirašytus Finansų ministerijos ir akcinės bendrovės „Velga“, vadovaujantis Lietuvos Respublikos Vyriausybės 1995 m. spalio 2 d. nutarimu Nr. 1296 „Dėl dalies Europos Ekonominės Bendrijos paskolos, suteiktos valstybinei įmonei „Lietuvos valstybinė energetikos sistema“, performinimo įmonėms“ (Žin., 1995, Nr.<text:s/><text:a xlink:href="https://www.e-tar.lt/portal/lt/legalAct/TAR.EB7E11D6F01C" office:target-frame-name="_blank" xlink:show="new"><text:span text:style-name="T31">82-1878</text:span></text:a>);</text:p>
      <text:p text:style-name="P32">1.3. uždarosios akcinės bendrovės „Širdies chirurgijos centras“ (įmonės kodas 2275524) – 71 867 156 (septyniasdešimt vienas milijonas aštuoni šimtai šešiasdešimt septyni tūkstančiai vienas šimtas penkiasdešimt šeši) litai skolą, susidariusią pagal 1997 m. rugpjūčio 12 d. paskolos sutartį Nr. 261, pasirašytą Finansų ministerijos, uždarosios akcinės bendrovės „Širdies chirurgijos centras“ ir akcinės bendrovės Žemės ūkio banko, vadovaujantis Lietuvos Respublikos Vyriausybės 1997 m. liepos 4 d. nutarimu Nr. 721 „Dėl paskolos uždarajai akcinei bendrovei „Širdies chirurgijos centras“ (Žin., 1997, Nr.<text:s/><text:a xlink:href="https://www.e-tar.lt/portal/lt/legalAct/TAR.9F6D7A45973E" office:target-frame-name="_blank" xlink:show="new"><text:span text:style-name="T33">66-1624</text:span></text:a>), pagal 1995 m. spalio 6 d. garantiją Nr. 95-1067, 1995 m. spalio 6 d. garantiją Nr. 95-1068 ir 1995 m. spalio 6 d. sutartį Nr. 19 dėl 3 procentų vienkartinės rinkliavos, pasirašytą Finansų ministerijos ir uždarosios akcinės bendrovės „Širdies chirurgijos centras“, vadovaujantis Lietuvos Respublikos Vyriausybės 1995 m. rugsėjo 7 d. nutarimu Nr. 1191 „Dėl paskolos uždarajai akcinei bendrovei „Širdies chirurgijos centras“ valstybės garantijos“;<text:s/></text:p>
      <text:p text:style-name="P34">1.4. uždarosios akcinės bendrovės „Aviakompanija Lietuva“ (įmonės kodas 132997431) – 1 547 269,38 lito (vienas milijonas penki šimtai keturiasdešimt septyni tūkstančiai du šimtai šešiasdešimt devyni litai trisdešimt aštuoni centai) skolą, susidariusią pagal 1997 m. vasario 28 d. garantiją Nr. 97-1146, vadovaujantis Lietuvos Respublikos Vyriausybės 1996 m.<text:s/><text:soft-page-break/>lapkričio 7 d. nutarimu Nr. 1294 „Dėl akcinės bendrovės aviakompanijos „Lietuva“ išsimokėtinai įsigyjamo lėktuvo ATR-42-300 valstybės garantijos“, pagal 2000 m. rugsėjo 13 d. skolos grąžinimo sutartį Nr. 25G, 2001 m. liepos 30 d. papildomą susitarimą Nr. 1 ir 2001 m. gruodžio 28 d. papildomą susitarimą Nr. 2, pasirašytus Finansų ministerijos ir akcinės bendrovės „Aviakompanija Lietuva“, vadovaujantis Lietuvos Respublikos Vyriausybės 2000 m. rugpjūčio 29 d. nutarimu Nr. 989 „Dėl akcinės bendrovės „Aviakompanija Lietuva“ skolos Finansų ministerijai įforminimo“;</text:p>
      <text:p text:style-name="P35">1.5. uždarosios akcinės bendrovės „Grūdtarna“ (įmonės kodas 2202835) – 3 296 931,91 lito (trys milijonai du šimtai devyniasdešimt šeši tūkstančiai devyni šimtai trisdešimt vienas litas devyniasdešimt vienas centas) skolą, susidariusią pagal 1995 m. liepos 28 d. paskolos sutartį Nr.<text:s/>79 ir 1998 m. vasario 19 d. paskolos sutartį Nr. 356-Ž, pasirašytas Finansų ministerijos ir uždarosios akcinės bendrovės „Grūdtarna“, vadovaujantis Lietuvos Respublikos Vyriausybės 1994 m. gegužės 16 d. nutarimu Nr. 375 „Dėl Lėšų už parduotus sojos rupinius, gaunamus iš JAV 1994 metais, arba jų gaminius naudojimo tvarkos patvirtinimo“ (Žin., 1994, Nr.<text:s/><text:a xlink:href="https://www.e-tar.lt/portal/lt/legalAct/TAR.66233CC10B13" office:target-frame-name="_blank" xlink:show="new"><text:span text:style-name="T36">38-689</text:span></text:a>) ir 1997 m. spalio 13 d. nutarimu Nr. 1128 „Dėl Lietuvos Respublikos Vyriausybės 1997 m. rugpjūčio 18 d. nutarimo Nr. 910 „Dėl sojų rupinių pirkimo iš JAV 1997 metais“ dalinio pakeitimo ir dėl Lengvatinės 10 mln. JAV dolerių paskolos, gautos 1997 metais iš JAV pagal programą PL 480 sojų rupiniams pirkti, naudojimo tvarkos patvirtinimo“ (Žin., 1997, Nr.<text:s/><text:a xlink:href="https://www.e-tar.lt/portal/lt/legalAct/TAR.20CC27E854C8" office:target-frame-name="_blank" xlink:show="new"><text:span text:style-name="T37">94-2369</text:span></text:a>);</text:p>
      <text:p text:style-name="P38">1.6. uždarosios akcinės bendrovės „Lauda“ (įmonės kodas 3228181) – 42 244 829,54 lito (keturiasdešimt du milijonai du šimtai keturiasdešimt keturi tūkstančiai aštuoni šimtai dvidešimt devyni litai penkiasdešimt keturi centai) skolą, susidariusią pagal 1996 m. rugpjūčio 12 d. sutartį Nr. 163 dėl kredito grąžinimo, 1995 m. vasario 28 d. pasirašytos kredito pratęsimo sutarties Nr. 1/95/03 1996 m. rugpjūčio 5 d. patikslinimą, 1996 m. vasario 12 d. pasirašytos kredito sutarties Nr. 96-02-1 1996 m. rugpjūčio 5 d. patikslinimą, 1996 m. rugpjūčio 23 d. kredito teikimo sutartį Nr. 96-08-1 ir 1993 m. gruodžio 30 d. Lietuvos Respublikos Vyriausybės garantiją Nr. 13, pasirašytas Finansų ministerijos ir uždarosios akcinės bendrovės „Lauda“, vadovaujantis Valstybinės užsienio paskolų komisijos 1993 m. gruodžio 1 d. protokolu Nr. 7;</text:p>
      <text:p text:style-name="P39">1.7. akcinės bendrovės „Vilspa“ (įmonės kodas 2019788) – 530 698,62 JAV dolerio (penki šimtai trisdešimt tūkstančių šeši šimtai devyniasdešimt aštuoni JAV doleriai šešiasdešimt du centai) ir 14 138 455,37 euro (keturiolika milijonų vienas šimtas trisdešimt aštuoni tūkstančiai keturi šimtai penkiasdešimt penki eurai trisdešimt septyni centai) skolą, susidariusią pagal 1993 m. rugsėjo 27 d. paskolos sutartį Nr. 15EB, vadovaujantis Lietuvos Respublikos Vyriausybės 1993 m. rugpjūčio 27 d. potvarkiu Nr. 623p „Dėl Europos Bendrijos paskolos lėšų panaudojimo“, 1993 m. kovo 24 d. garantinį raštą Nr. 1004, 1994 m. gruodžio 28 d. kredito suteikimo garantiją Nr. 66, 1995 m. kovo 1 d. kredito suteikimo sutarčių Nr. 1-38-46-63 patikslinimą, 1995 m. birželio 28 d. kredito suteikimo sutartį Nr. 69, 1996 m. rugpjūčio 19 d. sutartį Nr. 96-08-1, 1996 m. rugpjūčio 6 d. sutartį Nr. 96-8-2, 1996 m. rugpjūčio 6 d. sutartį Nr. 96-8-1 ir 1996 m. spalio 31 d. sutartį Nr. 96-10-1, vadovaujantis Lietuvos Respublikos Vyriausybės 1993 m. kovo 19 d. nutarimu Nr. 188 „Dėl paskolų garantijų“.</text:p>
      <text:p text:style-name="P40">2. Pripažinti beviltiškomis ir revizuoti (pagal Lietuvos Respublikos valstybės skolos įstatymo 11 straipsnio 1 dalies 4 punktą):</text:p>
      <text:p text:style-name="P41">2.1. šias žemės ūkio bendrovių skolas, skirtas dyzeliniams degalams išsimokėtinai pirkti pagal Dyzelinių degalų pardavimo išsimokėtinai žemės ūkio produkcijos gamintojams tvarką, patvirtintą Lietuvos Respublikos Vyriausybės 1993 m. balandžio 2 d. nutarimu<text:s/><text:span text:style-name="T42">Nr. 219</text:span>, ir 2002 m. sausio 3 d. reikalavimo perleidimo sutartį, pasirašytą akcinės bendrovės Lietuvos žemės ūkio banko ir Finansų ministerijos, vadovaujantis Lietuvos Respublikos Vyriausybės 2001 m. gegužės 14 d. nutarimu<text:s/><text:span text:style-name="T43">Nr. 540</text:span><text:s/>„Dėl akcinės bendrovės Lietuvos žemės ūkio banko reikalavimų pagal ūkio subjektų, gavusių išsimokėtinai dyzelinius degalus, skolinius pasižadėjimus perleidimo“:</text:p>
      <text:p text:style-name="P44">2.1.1. Kėdainių rajono Angirių žemės ūkio bendrovės (įmonės kodas 161296127) – 41 387,17 lito (keturiasdešimt vienas tūkstantis trys šimtai aštuoniasdešimt septyni litai septyniolika centų);</text:p>
      <text:p text:style-name="P45">2.1.2. Pakruojo rajono žemės ūkio bendrovės „Topolis“ (įmonės kodas 167992636) – 39 370 (trisdešimt devyni tūkstančiai trys šimtai septyniasdešimt) litų;</text:p>
      <text:p text:style-name="P46">2.1.3. Marijampolės rajono žemės ūkio bendrovės „Skalsa“ (įmonės kodas 165666150) – 29 133,8 lito (dvidešimt devyni tūkstančiai vienas šimtas trisdešimt<text:s/>trys litai aštuoniasdešimt centų);</text:p>
      <text:p text:style-name="P47">2.2. iki šio nutarimo įsigaliojimo 2.1 punkte nurodytų žemės ūkio bendrovių apskaičiuotas, bet nesumokėtas palūkanas.</text:p>
      <text:p text:style-name="P48"/>
      <text:p text:style-name="P49"/>
      <text:p text:style-name="P50">MINISTRAS PIRMININKAS<text:tab/>ANDRIUS KUBILIUS</text:p>
      <text:p text:style-name="Normal"/>
      <text:p text:style-name="P51">FINANSŲ MINISTRĖ<text:tab/>INGRIDA ŠIMONYTĖ</text:p>
      <text:p text:style-name="Normal"/>
      <text:p text:style-name="P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KOLŲ PRIPAŽINIMO BEVILTIŠKOMIS</dc:title>
    <meta:initial-creator>lrvk</meta:initial-creator>
    <dc:creator>Adlib User</dc:creator>
    <meta:creation-date>2015-09-19T11:47:00Z</meta:creation-date>
    <dc:date>2015-09-19T11:47:00Z</dc:date>
    <meta:print-date>2012-09-24T06:54:00Z</meta:print-date>
    <meta:template xlink:href="Normal" xlink:type="simple"/>
    <meta:editing-cycles>2</meta:editing-cycles>
    <meta:editing-duration>PT60S</meta:editing-duration>
    <meta:document-statistic meta:page-count="3" meta:paragraph-count="31" meta:word-count="1242" meta:character-count="9177" meta:row-count="165" meta:non-whitespace-character-count="7966"/>
  </office:meta>
</office:document-meta>
</file>