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2" style:family="paragraph" style:parent-style-name="Standard">
      <style:paragraph-properties fo:text-align="end" style:justify-single-word="false" fo:orphans="0" fo:widows="0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  <style:text-properties fo:letter-spacing="0.106cm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ITAISYMAS</text:p>
      <text:p text:style-name="Standard"/>
      <text:p text:style-name="P3">Lietuvos banko valdybos 2008 m. gegužės 15 d. nutarimu Nr. 82 „Dėl Kredito įstaigoms skirtų nurodymų, kuriais siekiama užkirsti kelią pinigų plovimui ir (ar) teroristų finansavimui“ (Žin., 2008, Nr. 62-2374) patvirtintų Kredito įstaigoms skirtų nurodymų, kuriais siekiama užkirsti kelią pinigų plovimui ir (ar) teroristų finansavimui, II skyriaus 4.5 ir 4.6 punktai <text:span text:style-name="T1">turi būti:</text:span></text:p>
      <text:p text:style-name="P3">„4.5. Lietuvos Respublikos baudžiamasis kodeksas (Žin., 2000, Nr. 89-2741) (216, 250 ir 250<text:span text:style-name="T2">1</text:span> straipsniai), nustatantis baudžiamąją atsakomybę už pinigų plovimą, teroro aktų kurstymą, vykdymą ir teroristų finansavimą. Už šias veikas atsako fiziniai ir juridiniai asmenys;</text:p>
      <text:p text:style-name="P3">4.6. Lietuvos Respublikos administracinių teisės pažeidimų kodeksas (Žin., 1985, Nr. 1-1) (172<text:span text:style-name="T2">14</text:span>, 224 ir 259<text:span text:style-name="T2">1</text:span> straipsniai), nustatantis administracinę atsakomybę už pinigų plovimo prevenciją reglamentuojančių teisės aktų pažeidimus, teisės pažeidimų protokolus surašančius pareigūnus ir administracinių teisės pažeidimų bylas nagrinėjančias institucijas.“</text:p>
      <text:p text:style-name="Standard"/>
      <text:p text:style-name="P2">REDAKCIJA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ITAISYMAS</dc:title>
    <meta:initial-creator>Sandra</meta:initial-creator>
    <meta:creation-date>2008-11-27T19:49:00</meta:creation-date>
    <dc:date>2008-11-27T19:49:03.62</dc:date>
    <meta:editing-cycles>2</meta:editing-cycles>
    <meta:editing-duration>PT52113H31M44S</meta:editing-duration>
    <meta:document-statistic meta:table-count="0" meta:image-count="0" meta:object-count="0" meta:page-count="1" meta:paragraph-count="6" meta:word-count="132" meta:character-count="1038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