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395in"/>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text-indent="-0.0395in"/>
      <style:text-properties fo:color="#000000"/>
    </style:style>
    <style:style style:name="P10" style:parent-style-name="Normal" style:family="paragraph">
      <style:paragraph-properties fo:text-align="center" fo:text-indent="-0.0395in"/>
      <style:text-properties fo:font-weight="bold" style:font-weight-asian="bold" fo:color="#000000"/>
    </style:style>
    <style:style style:name="P11" style:parent-style-name="Normal" style:family="paragraph">
      <style:paragraph-properties fo:text-align="center" fo:text-indent="-0.0395in"/>
      <style:text-properties fo:font-weight="bold" style:font-weight-asian="bold" fo:color="#000000"/>
    </style:style>
    <style:style style:name="P12" style:parent-style-name="Normal" style:family="paragraph">
      <style:paragraph-properties fo:text-align="center" fo:text-indent="-0.0395in"/>
      <style:text-properties fo:color="#000000"/>
    </style:style>
    <style:style style:name="P13" style:parent-style-name="Normal" style:family="paragraph">
      <style:paragraph-properties fo:text-align="center" fo:text-indent="-0.0395in"/>
      <style:text-properties fo:color="#000000"/>
    </style:style>
    <style:style style:name="P14" style:parent-style-name="Normal" style:family="paragraph">
      <style:paragraph-properties fo:text-align="center" fo:text-indent="-0.0395in"/>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IRŽELIO 22 D. NUTARIMO NR. 508 „DĖL ŪKININKŲ RĖMIMO“ DALINIO PAKEITIMO</text:p>
      <text:p text:style-name="P12"/>
      <text:p text:style-name="P13">1996 m. sausio 12 d. Nr. 75</text:p>
      <text:p text:style-name="P14">Vilnius</text:p>
      <text:p text:style-name="P15"/>
      <text:p text:style-name="P16"><text:span text:style-name="T17">Įgyvendindama Lietuvos Respublikos Vyriausybės 1994 m. rugpjūčio 8 d. nutarimą Nr. 700 „Dėl Vyriausybės programos įgyvendinimo papildomų priemonių patvirtinimo“ (Žin., 1994, Nr.<text:s/></text:span><text:a xlink:href="https://www.e-tar.lt/portal/lt/legalAct/TAR.DACB36477E9B" office:target-frame-name="_blank" xlink:show="new"><text:span text:style-name="T18">62-1216</text:span></text:a><text:span text:style-name="T19">), Lietuvos Respublikos Vyriausybė<text:s/></text:span><text:span text:style-name="T20">nutari</text:span><text:span text:style-name="T21">a:</text:span></text:p>
      <text:p text:style-name="P22"><text:span text:style-name="T23">Iš dalies pakeičiant Lietuvos Respublikos Vyriausybės 1994 m. birželio 22 d. nutarimą Nr. 508 „Dėl ūkininkų rėmimo“ (Žin., 1994, Nr.<text:s/></text:span><text:a xlink:href="https://www.e-tar.lt/portal/lt/legalAct/TAR.9C16050D9693" office:target-frame-name="_blank" xlink:show="new"><text:span text:style-name="T24">49-919</text:span></text:a><text:span text:style-name="T25">, Nr.<text:s/></text:span><text:a xlink:href="https://www.e-tar.lt/portal/lt/legalAct/TAR.659252F5E9D8" office:target-frame-name="_blank" xlink:show="new"><text:span text:style-name="T26">99-1975</text:span></text:a><text:span text:style-name="T27">; 1995, Nr.<text:s/></text:span><text:a xlink:href="https://www.e-tar.lt/portal/lt/legalAct/TAR.C0A844632661" office:target-frame-name="_blank" xlink:show="new"><text:span text:style-name="T28">13-299</text:span></text:a><text:span text:style-name="T29">, Nr.<text:s/></text:span><text:a xlink:href="https://www.e-tar.lt/portal/lt/legalAct/TAR.B265429FEF97" office:target-frame-name="_blank" xlink:show="new"><text:span text:style-name="T30">20-475</text:span></text:a><text:span text:style-name="T31">, Nr.<text:s/></text:span><text:a xlink:href="https://www.e-tar.lt/portal/lt/legalAct/TAR.58951DACD699" office:target-frame-name="_blank" xlink:show="new"><text:span text:style-name="T32">53-1319</text:span></text:a><text:span text:style-name="T33">):</text:span></text:p>
      <text:p text:style-name="P34"><text:span text:style-name="T35">1</text:span><text:span text:style-name="T36">. Išdėstyti 1.2.2 punktą taip:</text:span></text:p>
      <text:p text:style-name="P37"><text:span text:style-name="T38">„</text:span><text:span text:style-name="T39">1.2.2</text:span><text:span text:style-name="T40">. kompensuojama ūkininkui 15 procentų pirkto naujo traktoriaus arba kombaino vertės“.</text:span></text:p>
      <text:p text:style-name="P41"><text:span text:style-name="T42">2</text:span><text:span text:style-name="T43">. Nurodytuoju nutarimu patvirtintoje Ūkininkų rėmimo fondo formavimo ir naudojimo tvarkoje:</text:span></text:p>
      <text:p text:style-name="P44"><text:span text:style-name="T45">2.1</text:span><text:span text:style-name="T46">. išdėstyti 9 punkto pirmąją pastraipą taip:</text:span></text:p>
      <text:p text:style-name="P47"><text:span text:style-name="T48">„</text:span><text:span text:style-name="T49">9</text:span><text:span text:style-name="T50">. Ūkininkų rėmimo fondo pajamų ir išlaidų sąmatoje numatytos lėšos investicijoms ir ūkininkų pirktų naujų traktorių arba kombainų 15 procentų vertės kompensuoti paskirstomos apskričių valdytojų administracijoms proporcingai visų ūkininkų užimamam žemės ūkio naudmenų plotui ir atvirkščiai proporcingai apskrities vidutiniam žemės našumo balui pagal sausio 1 d. duomenis ir apie tai raštu pranešama apskričių valdytojų administracijoms“;</text:span></text:p>
      <text:p text:style-name="P51"><text:span text:style-name="T52">2.2</text:span><text:span text:style-name="T53">. įrašyti 10 punkte vietoj žodžių „ir kooperatyvų pirktų traktorių arba kombainų vertei iš dalies (30 procentų)“ žodžius „ir ūkininkų pirktų naujų traktorių arba kombainų 15 procentų vertės“;</text:span></text:p>
      <text:p text:style-name="P54"><text:span text:style-name="T55">2.3</text:span><text:span text:style-name="T56">. išdėstyti 10.6 punktą taip:</text:span></text:p>
      <text:p text:style-name="P57"><text:span text:style-name="T58">„</text:span><text:span text:style-name="T59">10.6</text:span><text:span text:style-name="T60">. kompensuoti ūkininkui 15 procentų už ūkininko lėšas pirkto naujo traktoriaus arba kombaino (javų, bulvių, linų, cukrinių runkelių) vertės be pridėtinės vertės mokesčio (bet ne daugiau kaip vieno technikos vieneto per metus)“;</text:span></text:p>
      <text:p text:style-name="P61"><text:span text:style-name="T62">2.4</text:span><text:span text:style-name="T63">. įrašyti 14 punkte vietoj žodžių „turintiems ne mažiau kaip 15 hektarų žemės ūkio naudmenų“ žodžius „turintiems nuosavybės teise ne mažiau kaip 15 hektarų žemės ūkio naudmenų, o ūkininkams, kurių siaurai specializuotuose augalininkystės ūkiuose auginami veisliniai žemaūgiai sodai, uogynai, ankstyvosios ir prieskoninės daržovės, – turintiems nuosavybės teise ne mažiau kaip 2 hektarus žemės ūkio naudmenų“;</text:span></text:p>
      <text:p text:style-name="P64"><text:span text:style-name="T65">2.5</text:span><text:span text:style-name="T66">. išdėstyti 15 punktą taip:</text:span></text:p>
      <text:p text:style-name="P67"><text:span text:style-name="T68">„</text:span><text:span text:style-name="T69">15</text:span><text:span text:style-name="T70">. Vienam ūkininkui, turinčiam nuosavybės teise ne mažiau kaip 15 hektarų žemės ūkio naudmenų, gali būti skiriama iki 50 tūkst. litų lengvatinė (trumpalaikė arba ilgalaikė) paskola. Ūkininkui, kurio siaurai specializuotame augalininkystės ūkyje auginami veisliniai žemaūgiai sodai, uogynai, ankstyvosios ir prieskoninės daržovės, turinčiam nuosavybės teise ne mažiau kaip 2 hektarus žemės ūkio naudmenų, taip pat ūkininkui, turinčiam nuosavybės teise ne mažiau kaip 15 hektarų žemės ūkio naudmenų, sudariusiems verslo planą, gali būti skiriama iki 100 tūkst. litų lengvatinė (trumpalaikė arba ilgalaikė) paskola“.</text:span></text:p>
      <text:p text:style-name="P71"/>
      <text:p text:style-name="P72">MINISTRAS PIRMININKAS<text:tab/>ADOLFAS ŠLEŽEVIČIUS</text:p>
      <text:p text:style-name="P73"/>
      <text:p text:style-name="P74">ŽEMĖS ŪKIO MINISTRAS<text:tab/>VYTAUTAS EINOR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12:00Z</meta:creation-date>
    <dc:date>2017-08-04T07:12:00Z</dc:date>
    <meta:template xlink:href="Normal.dotm" xlink:type="simple"/>
    <meta:editing-cycles>2</meta:editing-cycles>
    <meta:editing-duration>PT0S</meta:editing-duration>
    <meta:document-statistic meta:page-count="1" meta:paragraph-count="25" meta:word-count="470" meta:character-count="3485" meta:row-count="101" meta:non-whitespace-character-count="3040"/>
  </office:meta>
</office:document-meta>
</file>