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RADIOELEKTRONINĖS APARATŪROS IR KABELINĖS TELEVIZIJOS PRIEMONIŲ MONTAVIMO, STATYMO IR EKSPLOATAVIMO TAISYKLIŲ SEPTINTOSIOS DALIES - BEVIELIO TELEFONO TINKLŲ STATYMO IR EKSPLOATAVIMO TAISYKLIŲ PATVIRTINIMO</text:p>
      <text:p text:style-name="P15"/>
      <text:p text:style-name="P16">1998 m. balandžio 14 d. Nr. 54</text:p>
      <text:p text:style-name="P17">Vilnius</text:p>
      <text:p text:style-name="P18"/>
      <text:p text:style-name="P19"><text:span text:style-name="T20">Vadovaudamasis Lietuvos Respublikos ryšių įstatymu ir siekdamas sudaryti sąlygas plėtoti bevielio telefono tinklus Lietuvos Respublikoje,<text:s/></text:span></text:p>
      <text:p text:style-name="P21"><text:span text:style-name="T22">ĮSAKAU:</text:span></text:p>
      <text:p text:style-name="P23"><text:span text:style-name="T24">1</text:span><text:span text:style-name="T25">.</text:span><text:span text:style-name="T26"><text:s/>Patvirtinti Radioelektroninės aparatūros ir kabelinės televizijos priemonių montavimo, statymo ir eksploatavimo taisyklių septintąją dalį – bevielio telefono tinklų statymo ir eksploatavimo taisykles (pridedama).</text:span></text:p>
      <text:p text:style-name="P27"><text:span text:style-name="T28">2</text:span><text:span text:style-name="T29">. Nustatyti, kad ši taisyklių dalis į</text:span><text:span text:style-name="T30">sigalioja nuo jų paskelbimo dienos.</text:span></text:p>
      <text:p text:style-name="P31"/>
      <text:p text:style-name="P32"/>
      <text:p text:style-name="P33">SUSISIEKIMO MINISTRAS,<text:s/></text:p>
      <text:p text:style-name="P34">PAVADUOJANTIS RYŠIŲ IR<text:s/></text:p>
      <text:p text:style-name="P35">INFORMATIKOS MINISTRĄ<text:tab/>ALGIS ŽVALIAUSKAS</text:p>
      <text:p text:style-name="P36"><text:span text:style-name="T37">______________</text:span></text:p>
      <text:soft-page-break/>
      <text:p text:style-name="P38"><text:span text:style-name="T39">PATVIRTINTA</text:span></text:p>
      <text:p text:style-name="P40">Lietuvos Respublikos<text:s/></text:p>
      <text:p text:style-name="P41">ryšių ir informatikos ministerijos</text:p>
      <text:p text:style-name="P42"><text:span text:style-name="T43">1998 m. balandžio 14 d. įsakymu Nr. 54<text:s/></text:span></text:p>
      <text:p text:style-name="P44"/>
      <text:p text:style-name="P45"><text:span text:style-name="T46">RADIOELEKTRONINĖS APARATŪROS IR KABELINĖS TELEVIZIJOS PRIEMONIŲ MONTAVIMO, STATYMO IR EKSPLOATAVIMO TAISYKLĖS</text:span></text:p>
      <text:p text:style-name="P47"/>
      <text:p text:style-name="P48"><text:span text:style-name="T49">VII</text:span><text:span text:style-name="T50"><text:s/>DALIS</text:span></text:p>
      <text:p text:style-name="P51"/>
      <text:p text:style-name="P52"><text:span text:style-name="T53">BEVIELIŲ TELEFONO TINKLŲ STATYMO IR EKSPLOATAVIMO TAISYKLĖS</text:span></text:p>
      <text:p text:style-name="P54"/>
      <text:p text:style-name="P55"><text:span text:style-name="T56">Bendrosios nuostatos</text:span></text:p>
      <text:p text:style-name="P57"/>
      <text:p text:style-name="P58"><text:span text:style-name="T59">1</text:span><text:span text:style-name="T60">. Šios taisyklės nustato pagrindines b</text:span><text:span text:style-name="T61">evielių telefono tinklų (išskyrus DECT standarto tinklus) statymo ir eksploatavimo sąlygas bei atitinkamų leidimų išdavimo tvarką. DECT standarto bevielio telefono tinklo ir įrenginių statymo ir eksploatavimo tvarka yra nustatyta DECT standarto bevielio te</text:span><text:span text:style-name="T62">lefono įrenginių statymo ir eksplotavimo tvarka (Žin., 1997, Nr. 109 – 2791).</text:span></text:p>
      <text:p text:style-name="P63"><text:span text:style-name="T64">2</text:span><text:span text:style-name="T65">. Šiose taisyklėse vartojamos sąvokos:</text:span></text:p>
      <text:p text:style-name="P66"><text:span text:style-name="T67">2.1</text:span><text:span text:style-name="T68">.<text:s/></text:span><text:span text:style-name="T69">bevielio telefono tinklas</text:span><text:span text:style-name="T70"><text:s/>– radijo ryšio tinklas, skirtas sujungti radijo bangomis bendrojo (fiksuoto) telefono tinklo galinius abonentinius įrenginius su artimiausia tinklo komutacine stotimi (ATS);</text:span></text:p>
      <text:p text:style-name="P71"><text:span text:style-name="T72">2.2</text:span><text:span text:style-name="T73">.<text:s/></text:span><text:span text:style-name="T74">bevielio telefono tinklo įrenginiai</text:span><text:span text:style-name="T75"><text:s/>– radijo ryšio įrenginiai, naudojami</text:span><text:span text:style-name="T76"><text:s/>bevieliame telefono tinkle;</text:span></text:p>
      <text:p text:style-name="P77"><text:span text:style-name="T78">2.3</text:span><text:span text:style-name="T79">.<text:s/></text:span><text:span text:style-name="T80">abonentinė stotis</text:span><text:span text:style-name="T81"><text:s/>– bevielio telefono tinklo įrenginys, prie kurio yra tiesiogiai jungiami telefono abonento galiniai įrenginiai;</text:span></text:p>
      <text:p text:style-name="P82"><text:span text:style-name="T83">2.4</text:span><text:span text:style-name="T84">.<text:s/></text:span><text:span text:style-name="T85">bazinė stotis</text:span><text:span text:style-name="T86"><text:s/>– bevielio telefono tinklo įrenginys, su valdymo įranga prijungta</text:span><text:span text:style-name="T87">s prie bendrojo telefono tinklo, leidžiantis užmegzti telefonio ryšį radijo bangomis su viena ar daugiau abonentinių stočių.</text:span></text:p>
      <text:p text:style-name="P88">Kiti terminai šiose taisyklėse yra vartojami, kaip apibrėžta Lietuvos Respublikos radijo ryšio ir Ryšių įstatymuose.</text:p>
      <text:p text:style-name="P89"/>
      <text:p text:style-name="P90"><text:span text:style-name="T91">Bendrie</text:span><text:span text:style-name="T92">ji reikalavimai bevielio telefono tinklo įrenginiams</text:span></text:p>
      <text:p text:style-name="P93"/>
      <text:p text:style-name="P94"><text:span text:style-name="T95">3</text:span><text:span text:style-name="T96">. Statyti ir eksploatuoti bevielius telefono tinklus leidžiama asmenims, turintiems licenciją teikti komutacines vietinių telefono ryšių paslaugas šalies teritorijoje ar jos dalyje.</text:span></text:p>
      <text:p text:style-name="P97"><text:span text:style-name="T98">4</text:span><text:span text:style-name="T99">. Visi bev</text:span><text:span text:style-name="T100">ielio telefono tinklo įrenginiai su naudojamomis antenomis turi būti sertifikuoti Lietuvos Respublikos Vyriausybės 1997 m. rugsėjo 11 d. nutarimu Nr. 981 patvirtinta „Telekomunikacinių techninių priemonių sertifikavimo tvarka“ (Žin., 1997, Nr. 85 – 2139) p</text:span><text:span text:style-name="T101">agal Lietuvos Respublikoje galiojančius standartus ir technines taisykles. Abonentinės stotys turi būti pažymėtos atitinkamais sertifikavimo žymenimis (lipdukais).</text:span></text:p>
      <text:p text:style-name="P102"><text:span text:style-name="T103">5</text:span><text:span text:style-name="T104">. Statant ir eksploatuojant bevielio telefono tinklo įrenginius, draudžiama didinti jų<text:s/></text:span><text:span text:style-name="T105">išėjimo galią ar naudoti kitas nei sertifikavimo metu nustatytas (turinčias didesnį stiprinimą) antenas.</text:span></text:p>
      <text:p text:style-name="P106"/>
      <text:p text:style-name="P107"><text:span text:style-name="T108">Bevielio telefono tinklo statymo ir eksploatavimo tvarka</text:span></text:p>
      <text:p text:style-name="P109"/>
      <text:p text:style-name="P110"><text:span text:style-name="T111">6</text:span><text:span text:style-name="T112">. Asmuo, turintis licenciją teikti komutacines vietinių telefono ryšių paslaugas ir</text:span><text:span text:style-name="T113"><text:s/>norintis steigti ir eksploatuoti bevielį telefono tinklą, privalo kreiptis į valstybės įmonę „Valstybinė radijo dažnių tarnyba“ (toliau vadinama – VRDT), pateikdamas prašymą gauti leidimą steigti bevielį telefono tinklą.</text:span></text:p>
      <text:p text:style-name="P114"><text:span text:style-name="T115">7</text:span><text:span text:style-name="T116">. Prašyme yra nurodoma:</text:span></text:p>
      <text:p text:style-name="P117"><text:span text:style-name="T118">7.1</text:span><text:span text:style-name="T119">. pareiškėjo įmonės pavadinimas ir kodas, adresas (juridinis ir pašto), banko rekvizitai, informacija apie įgaliotą atstovą, prašymo padavimo data;</text:span></text:p>
      <text:p text:style-name="P120"><text:span text:style-name="T121">7.2</text:span><text:span text:style-name="T122">. turimos licencijos teikti vietinių telefono ryšių paslaugas numeris, išdavimo data, veiklos teritor</text:span><text:span text:style-name="T123">ija ir galiojimo trukmė;</text:span></text:p>
      <text:p text:style-name="P124"><text:span text:style-name="T125">7.3</text:span><text:span text:style-name="T126">. numatoma bevielio telefono tinklo eksploatacijos pradžia.</text:span></text:p>
      <text:p text:style-name="P127"><text:span text:style-name="T128">8</text:span><text:span text:style-name="T129">. Kartu su prašymu pateikiama:</text:span></text:p>
      <text:p text:style-name="P130"><text:span text:style-name="T131">8.1</text:span><text:span text:style-name="T132">. numatomų teikti paslaugų aprašymas (planuojamas vartotojų skaičius, paslaugų teikimo tvarka, kiekybiniai ir kokybiniai<text:s/></text:span><text:span text:style-name="T133">parametrai, paslaugų tarifai bei kiti paslaugų teikėjo įsipareigojimai vartotojams);</text:span></text:p>
      <text:p text:style-name="P134"><text:span text:style-name="T135">8.2</text:span><text:span text:style-name="T136">. vietovės planas, kuriame pažymėta tinklo aprėpiama teritorija;</text:span></text:p>
      <text:p text:style-name="P137"><text:span text:style-name="T138">8.3</text:span><text:span text:style-name="T139">. planuojamų naudoti bevielio telefono tinklo įrenginių techniniai parametrai.</text:span></text:p>
      <text:p text:style-name="P140"><text:span text:style-name="T141">Kilus neaišku</text:span><text:span text:style-name="T142">mams, VRDT gali pareikalauti ir kitų papildomų dokumentų.</text:span></text:p>
      <text:p text:style-name="P143"><text:span text:style-name="T144">9</text:span><text:span text:style-name="T145">. Gautą prašymą VRDT išnagrinėja per 14 dienų ir apie priimtą sprendimą raštiškai praneša pareiškėjui.</text:span></text:p>
      <text:p text:style-name="P146"><text:span text:style-name="T147">10</text:span><text:span text:style-name="T148">. Gavęs leidimą steigti bevielio telefono tinklą, pareiškėjas kreipiasi į VRDT su<text:s/></text:span><text:span text:style-name="T149">prašymu priskirti reikalingus radijo dažnius ir leisti pradėti bazinių stočių projektavimą. Šiame prašyme nurodoma numatoma bazinių stočių įrengimo vieta, techninės įrenginių charakteristikos, radijo ryšio aprėpties zonos.</text:span></text:p>
      <text:p text:style-name="P150"><text:span text:style-name="T151">11</text:span><text:span text:style-name="T152">. Prašymus priskirti radijo</text:span><text:span text:style-name="T153"><text:s/>dažnius (kanalus) ir leisti projektuoti bazines stotis VRDT išnagrinėja per 30 dienų ir apie priimtą sprendimą raštu praneša pareiškėjui.</text:span></text:p>
      <text:p text:style-name="P154"><text:span text:style-name="T155">12</text:span><text:span text:style-name="T156">. Projekto techninės dalies turinio reikalavimus nustato VRDT. Radijo dažniai yra skiriami individualiai kiekvi</text:span><text:span text:style-name="T157">enai bazinei stočiai.</text:span></text:p>
      <text:p text:style-name="P158"><text:span text:style-name="T159">13</text:span><text:span text:style-name="T160">. Pareiškėjas, gavęs leidimą projektuoti bazines stotis, parengia šių stočių įrengimo projektus, suderina juos su suinteresuotomis žinybomis ir pateikia tvirtinti VRDT. Tvirtinimui pateikiami du projekto egzemploriai.<text:s/></text:span></text:p>
      <text:p text:style-name="P161"><text:span text:style-name="T162">14</text:span><text:span text:style-name="T163">. V</text:span><text:span text:style-name="T164">RDT išnagrinėja pateiktą projektą ir per 14 dienų priima sprendimą dėl jo patvirtinimo. Projektą patvirtinus, viena jo kopija yra paliekama saugoti VRDT.</text:span></text:p>
      <text:p text:style-name="P165"><text:span text:style-name="T166">15</text:span><text:span text:style-name="T167">. Patvirtinus projektą, pareiškėjas gali pradėti bazinės stoties įrengimą.<text:s/></text:span></text:p>
      <text:p text:style-name="P168"><text:span text:style-name="T169">16</text:span><text:span text:style-name="T170">. Savininkas p</text:span><text:span text:style-name="T171">er šešis mėnesius nuo projekto patvirtinimo įrengia bazines stotis ir jas išbando.<text:s/></text:span></text:p>
      <text:p text:style-name="P172"><text:span text:style-name="T173">17</text:span><text:span text:style-name="T174">. Ne vėliau kaip per 14 dienų nuo jų išbandymo dienos šios stotys turi būti įregistruotos VRDT.</text:span></text:p>
      <text:p text:style-name="P175"><text:span text:style-name="T176">18</text:span><text:span text:style-name="T177">. Sumokėjęs Radijo ryšio tarifuose nustatytus bazinių stočių reg</text:span><text:span text:style-name="T178">istravimo mokesčius, pareiškėjas kreipiasi į VRDT su prašymu įregistruoti įrengtas bazines stotis ir išduoti leidimą jų eksploatacijai.</text:span></text:p>
      <text:p text:style-name="P179"><text:span text:style-name="T180">19</text:span><text:span text:style-name="T181">. Gavęs leidimą eksploatuoti bazines stotis, tinklo savininkas gali pradėti jų eksploatavimą ir komercinių paslaug</text:span><text:span text:style-name="T182">ų teikimą. Bazinių stočių eksploatavimo metu tinklo savininkas moka Radijo ryšio tarifuose nustatytus radijo stočių naudojimo mokesčius. Steigiant naujo tipo tinklą, kurio bazinėms stotims radijo ryšio tarifuose nėra numatyti naudojimo mokesčiai, eksploata</text:span><text:span text:style-name="T183">ciniai mokesčiai yra nustatomi sutarties su VRDT pagrindu.</text:span></text:p>
      <text:p text:style-name="P184"><text:span text:style-name="T185">20</text:span><text:span text:style-name="T186">. Abonentinės stotys statomos ir pradedamos eksploatuoti be atskiro VRDT leidimo.<text:s/></text:span></text:p>
      <text:p text:style-name="P187">______________</text:p>
      <text:p text:style-name="P18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52:00Z</meta:creation-date>
    <dc:date>2015-09-16T23:52:00Z</dc:date>
    <meta:template xlink:href="Normal" xlink:type="simple"/>
    <meta:editing-cycles>2</meta:editing-cycles>
    <meta:editing-duration>PT0S</meta:editing-duration>
    <meta:document-statistic meta:page-count="3" meta:paragraph-count="65" meta:word-count="832" meta:character-count="6630" meta:row-count="217" meta:non-whitespace-character-count="5863"/>
  </office:meta>
</office:document-meta>
</file>