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KULTŪROS MINISTRAS</text:span></text:p>
      <text:p text:style-name="P9"/>
      <text:p text:style-name="P10">Į S A K Y M A S</text:p>
      <text:p text:style-name="P11">DĖL LIETUVOS RESPUBLIKOS KULTŪROS MINISTRAS 2002 M. VASARIO 6 D. ĮSAKYMO NR. 51 „DĖL MENO KŪRĖJŲ ORGANIZACIJŲ KŪRYBINIŲ PROGRAMŲ RĖMIMO IŠ VALSTYBĖS BIUDŽETO“ PAKEITIMO</text:p>
      <text:p text:style-name="P12"/>
      <text:p text:style-name="P13">2005 m. sausio 7 d. Nr. ĮV-2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 Kultūros ministro 2002 m. įsakymą Nr. 51 „Dėl meno kūrėjų organizacijų kūrybinių programų rėmimo iš valstybės biudžeto“ (Žin.,<text:s/></text:span>2002, Nr. 20-789):</text:p>
      <text:p text:style-name="P20"><text:span text:style-name="T21">1</text:span><text:span text:style-name="T22">. Išdėstau 1 punktą taip:</text:span></text:p>
      <text:p text:style-name="P23"><text:span text:style-name="T24">„</text:span><text:span text:style-name="T25">1</text:span><text:span text:style-name="T26">. Meno kūrėjų organizacijų kūrybinių programų rėmimo iš valstybės biudžeto taisykles.“.</text:span></text:p>
      <text:p text:style-name="P27"><text:span text:style-name="T28">2</text:span><text:span text:style-name="T29">. Nurodytuoju įsakymu patvirtintos Meno kūrėjų organizacijų kūrybinių programų rėmimo iš valstybės biudžeto tvarkos:</text:span></text:p>
      <text:p text:style-name="P30"><text:span text:style-name="T31">2.1</text:span><text:span text:style-name="T32">. išdėstau antraštę taip:</text:span></text:p>
      <text:p text:style-name="P33"><text:span text:style-name="T34">„</text:span><text:span text:style-name="T35">MENO KŪRĖJŲ ORGANIZACIJŲ KŪRYBINIŲ PROGRAMŲ RĖMIMO IŠ VALSTYBĖS BIUDŽETO TAISYKLĖS</text:span><text:span text:style-name="T36">“;</text:span></text:p>
      <text:p text:style-name="P37"><text:span text:style-name="T38">2.2</text:span><text:span text:style-name="T39">. išdėstau 7 punktą taip:</text:span></text:p>
      <text:p text:style-name="P40"><text:span text:style-name="T41">„</text:span><text:span text:style-name="T42">7</text:span><text:span text:style-name="T43">. Kultūros ministerija techniškai aptarnauja ekspertų komisijos veiklą. Ekspertų komisijos posėdžiams rengti, dokumentacijai tvarkyti ir protokoluoti posėdžius Kultūros ministerija skiria sekretorių, kuris nėra ekspertų komisijos narys.“.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VLADIMIRAS PRUDNIK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3T14:15:00Z</meta:creation-date>
    <dc:date>2017-03-13T14:15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8" meta:character-count="1121" meta:row-count="45" meta:non-whitespace-character-count="998"/>
  </office:meta>
</office:document-meta>
</file>