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7 M. GRUODŽIO 29 D. ĮSAKYMO NR. 477 „DĖL „KELIŲ TRANSPORTO PRIEMONIŲ VALSTYBINIŲ TECHNINIŲ APŽIŪRŲ TAISYKLIŲ“ DALINIŲ PAKEITIMŲ IR PAPILDYMŲ“ DALINIO PAKEITIMO</text:p>
      <text:p text:style-name="P12"/>
      <text:p text:style-name="P13">2000 m. vasario 22 d. Nr. 36</text:p>
      <text:p text:style-name="P14">Vilnius</text:p>
      <text:p text:style-name="P15"/>
      <text:p text:style-name="P16"><text:span text:style-name="T17">Pripažįstu</text:span><text:span text:style-name="T18"><text:s/>netekusiu galios susisiekimo ministro 1997 m. gruodžio 29 d. įsakymo Nr. 477 „Dėl „Kelių transporto priemonių valstybinių techninių apžiūrų taisyklių“ dalinių pakeitimų ir papildymų“ (Žin., 1998, Nr.<text:s/></text:span><text:a xlink:href="https://www.e-tar.lt/portal/lt/legalAct/TAR.4238B0F2CC51" office:target-frame-name="_blank" xlink:show="new"><text:span text:style-name="T19">1-26</text:span></text:a><text:span text:style-name="T20">) 4 punktą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08:38:00Z</meta:creation-date>
    <dc:date>2017-02-14T08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42" meta:row-count="19" meta:non-whitespace-character-count="564"/>
  </office:meta>
</office:document-meta>
</file>