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2 „DĖL VALSTYBĖS IR SAVIVALDYBIŲ TURTO PRIVATIZAVIMO VIEŠO KONKURSO BŪDU NUOSTATŲ PATVIRTINIMO“ PAKEITIMO</text:p>
      <text:p text:style-name="P14"/>
      <text:p text:style-name="P15">2004 m. gruodžio 1 d. Nr. 1530</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Valstybės ir savivaldybių turto privatizavimo viešo konkurso būdu nuostatus, patvirtintu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26">3-54</text:span></text:a><text:span text:style-name="T27">, Nr.<text:s/></text:span><text:a xlink:href="https://www.e-tar.lt/portal/lt/legalAct/TAR.25872EFC22D0" office:target-frame-name="_blank" xlink:show="new"><text:span text:style-name="T28">83-2333</text:span></text:a><text:span text:style-name="T29">; 1999, Nr.<text:s/></text:span><text:a xlink:href="https://www.e-tar.lt/portal/lt/legalAct/TAR.F604BD1A1DBC" office:target-frame-name="_blank" xlink:show="new"><text:span text:style-name="T30">104-2998</text:span></text:a><text:span text:style-name="T31">; 2000, Nr.<text:s/></text:span><text:a xlink:href="https://www.e-tar.lt/portal/lt/legalAct/TAR.D078CB45B3C9" office:target-frame-name="_blank" xlink:show="new"><text:span text:style-name="T32">44-1271</text:span></text:a><text:span text:style-name="T33">; 2001, Nr.<text:s/></text:span><text:a xlink:href="https://www.e-tar.lt/portal/lt/legalAct/TAR.8FFA13FE7797" office:target-frame-name="_blank" xlink:show="new"><text:span text:style-name="T34">41-1430</text:span></text:a><text:span text:style-name="T35">, Nr.<text:s/></text:span><text:a xlink:href="https://www.e-tar.lt/portal/lt/legalAct/TAR.9BEF1CECB6E6" office:target-frame-name="_blank" xlink:show="new"><text:span text:style-name="T36">94-3321</text:span></text:a><text:span text:style-name="T37">, Nr. 119-5350; 2002, Nr.<text:s/></text:span><text:a xlink:href="https://www.e-tar.lt/portal/lt/legalAct/TAR.8A8CDE2AD2DC" office:target-frame-name="_blank" xlink:show="new"><text:span text:style-name="T38">52-2017</text:span></text:a><text:span text:style-name="T39">; 2004, Nr.<text:s/></text:span><text:a xlink:href="https://www.e-tar.lt/portal/lt/legalAct/TAR.4E8DA155B055" office:target-frame-name="_blank" xlink:show="new"><text:span text:style-name="T40">21-634</text:span></text:a><text:span text:style-name="T41">):</text:span></text:p>
      <text:p text:style-name="P42"><text:span text:style-name="T43">1.1</text:span><text:span text:style-name="T44">. Įrašyti 9.2 punkte vietoj žodžio „adresas“ žodžius „Turto fondo buveinė“.</text:span></text:p>
      <text:p text:style-name="P45"><text:span text:style-name="T46">1.2</text:span><text:span text:style-name="T47">. Išdėstyti 9.7 punktą taip:</text:span></text:p>
      <text:p text:style-name="P48"><text:span text:style-name="T49">„</text:span><text:span text:style-name="T50">9.7</text:span><text:span text:style-name="T51">. viešo konkurso dokumentų rinkinio kaina. Ši kaina gali būti nuo 200 iki 50000 litų. Kainą už viešo konkurso dokumentų rinkinius kiekvienam privatizavimo objektui nustato Turto fondas Privatizavimo komisijos pritarimu. Įmonė, kurios akcijos bus parduodamos, turi pateikti Turto fondui informaciją, kurios reikia viešo konkurso dokumentų rinkiniui rengti. Įmonės patirtos informacijos pateikimo sąnaudos kompensuojamos tik tuo atveju, jeigu įmonėje pagal Turto fondo rašytinį nurodymą parengtas duomenų kambarys. Sąnaudos, viršijančios 30 procentų vieno viešo konkurso dokumentų rinkinio kainos, nekompensuojamos. PVM sąskaita faktūra sąnaudoms kompensuoti turi būti pateikta iki viešo konkurso dokumentų rinkinių pardavimo pradžios, ji apmokama per 30 dienų nuo gavimo;“.</text:span></text:p>
      <text:p text:style-name="P52"><text:span text:style-name="T53">1.3</text:span><text:span text:style-name="T54">. Įrašyti 9.10 punkte vietoj žodžio „adresas“ žodį „buveinė“.</text:span></text:p>
      <text:p text:style-name="P55"><text:span text:style-name="T56">1.4</text:span><text:span text:style-name="T57">. Išdėstyti 13.5 punktą taip:</text:span></text:p>
      <text:p text:style-name="P58"><text:span text:style-name="T59">„</text:span><text:span text:style-name="T60">13.5</text:span><text:span text:style-name="T61">. registravimo pažymėjimo ir įstatų (jeigu juos privalo turėti) nuorašus (užsienio potencialūs pirkėjai pateikia nustatytąja tvarka legalizuotus: registravimo pažymėjimą ir įstatus ar kitus juos atitinkančius steigimo dokumentus), audito įmonės patikrintą (jeigu pagal Lietuvos Respublikos ar užsienio teisės aktus įmonei auditas privalomas) paskutinių finansinių metų potencialaus pirkėjo metinę finansinę atskaitomybę, pridėjęs audito įmonės išvadą, taip pat kolegialaus valdymo organo narių ir (ar) vienasmenio valdymo organo, juridinio asmens dalyvių, turinčių ne mažiau kaip 1/10 balsų dalyvių susirinkime, duomenis (nurodoma fizinio asmens – vardas, pavardė ir gyvenamoji vieta, juridinio asmens – pavadinimas, kodas, buveinė, be to, dalyvio turimų balsų skaičius ir procentas dalyvių susirinkime), – jeigu potencialus pirkėjas yra juridinis asmuo;“.</text:span></text:p>
      <text:p text:style-name="P62"><text:span text:style-name="T63">1.5</text:span><text:span text:style-name="T64">. Įrašyti 14 punkte vietoj žodžio „adresas“ žodį „buveinė“, o vietoj žodžių „įmonių registre“ žodžius „Juridinių asmenų registre“.</text:span></text:p>
      <text:p text:style-name="P65"><text:span text:style-name="T66">1.6</text:span><text:span text:style-name="T67">. Įrašyti 28.10 punkte po žodžių „potencialiu pirkėju“ žodžius „arba asmuo, neatitinkantis privatizavimo programoje nustatytų kvalifikacinių kriterijų“.</text:span></text:p>
      <text:p text:style-name="P68"><text:span text:style-name="T69">1.7</text:span><text:span text:style-name="T70">. Papildyti šiuo 28.13 punktu:</text:span></text:p>
      <text:p text:style-name="P71"><text:span text:style-name="T72">„</text:span><text:span text:style-name="T73">28.13</text:span><text:span text:style-name="T74">. potencialus pirkėjas, su kuriuo nutarta derėtis dėl jo pateikto konkursinio pasiūlymo pagerinimo, per derybas dokumentuose dėl savo konkursinio pasiūlymo pagerinimo nurodo papildomas sąlygas ar reikalavimus, kurie neatitinka objekto privatizavimo sąlygų;“.</text:span></text:p>
      <text:p text:style-name="P75"><text:span text:style-name="T76">1.8</text:span><text:span text:style-name="T77">. Išdėstyti 29 punktą taip:</text:span></text:p>
      <text:p text:style-name="P78"><text:span text:style-name="T79">„</text:span><text:span text:style-name="T80">29</text:span><text:span text:style-name="T81">. Potencialius pirkėjus, kurių paraiškas viešo konkurso komisija atmeta, Turto fondas per 5 darbo dienas po tokio komisijos sprendimo priėmimo informuoja apie tai raštu, nurodydamas<text:s/></text:span><text:soft-page-break/><text:span text:style-name="T82">priežastis, ir grąžina pradinius įnašus be jokių atskaitymų (išskyrus šių nuostatų 28.8 ir 28.13 punktuose nurodytus atvejus).“.</text:span></text:p>
      <text:p text:style-name="P83"><text:span text:style-name="T84">1.9</text:span><text:span text:style-name="T85">. Išdėstyti 35 punktą taip:</text:span></text:p>
      <text:p text:style-name="P86"><text:span text:style-name="T87">„</text:span><text:span text:style-name="T88">35</text:span><text:span text:style-name="T89">. Vertindama pateiktus konkursinius pasiūlymus, viešo konkurso komisija protokole įrašo visus viešo konkurso dalyviais pripažintus potencialius pirkėjus (išskirdama potencialius pirkėjus, kurių pasiūlymai skiriasi ne daugiau kaip 15 procentų nuo pateikto geriausio konkursinio pasiūlymo) iš eilės pagal šių nuostatų 34 punkte nurodyta tvarka nustatytus vertinimo rezultatus. Viešo konkurso dalyvius, kurių pasiūlymai skiriasi daugiau kaip 15 procentų nuo pateikto geriausio konkursinio pasiūlymo, Turto fondas informuoja raštu, nurodydamas priežastis, dėl kurių derybos su jais negalimos, ir be jokių atskaitymų grąžina jiems sumokėtus pradinius įnašus per 10 darbo dienų nuo viešo konkurso rezultatų įvertinimo.“.</text:span></text:p>
      <text:p text:style-name="P90"><text:span text:style-name="T91">1.10</text:span><text:span text:style-name="T92">. Išdėstyti 36 punktą taip:</text:span></text:p>
      <text:p text:style-name="P93"><text:span text:style-name="T94">„</text:span><text:span text:style-name="T95">36</text:span><text:span text:style-name="T96">. Apsvarsčiusi potencialių pirkėjų (viešo konkurso dalyvių) pateiktus konkursinius pasiūlymus, viešo konkurso komisija ne vėliau kaip per 3 darbo dienas po viešo konkurso rezultatų įvertinimo teikia Turto fondui išvadą dėl geriausią pasiūlymą pateikusio potencialaus pirkėjo pripažinimo viešo konkurso laimėtoju arba gali nutarti derėtis su geriausią konkursinį pasiūlymą pateikusiu potencialiu pirkėju (tuo atveju, jeigu nėra kitų potencialių pirkėjų, kurių konkursiniai pasiūlymai skiriasi ne daugiau kaip 15 procentų nuo pateikto geriausio konkursinio pasiūlymo) arba visais potencialiais pirkėjais, kurių konkursiniai pasiūlymai skiriasi ne daugiau kaip 15 procentų nuo pateikto geriausio konkursinio pasiūlymo, dėl konkursinio pasiūlymo pagerinimo, nurodydama protokole, kad pradedamos derybos dėl konkursinių pasiūlymų pagerinimo, ir ne vėliau kaip per 3 darbo dienas po protokolo pasirašymo registruotu laišku išsiunčia viešo konkurso dalyviui (viešo konkurso dalyviams) prašymą pagerinti konkursinį pasiūlymą. Šiuo atveju viešo konkurso laimėtoju pripažįstamas tas dalyvis, kurio raštiškas pasiūlymas pasibaigus deryboms yra geriausias. Derybos dėl pasiūlymų pagerinimo negali trukti ilgiau kaip 30 kalendorinių dienų nuo viešo konkurso komisijos sprendimo dėl derybų priėmimo. Jeigu visi viešo konkurso dalyviai (viešo konkurso dalyvis), su kuriais deramasi, atsisako toliau gerinti savo pasiūlymus, laikoma, kad derybos baigėsi, ir viešo konkurso komisija viešo konkurso laimėtoju pripažįsta tą pakviestą derėtis viešo konkurso dalyvį, kurio raštiškas pasiūlymas pasibaigus deryboms yra geriausias.“.</text:span></text:p>
      <text:p text:style-name="P97"><text:span text:style-name="T98">1.11</text:span><text:span text:style-name="T99">. Išdėstyti 37 punktą taip:</text:span></text:p>
      <text:p text:style-name="P100"><text:span text:style-name="T101">„</text:span><text:span text:style-name="T102">37</text:span><text:span text:style-name="T103">. Pasibaigus konkursinių pasiūlymų pagerinimo terminui ir jų pateikimo laikui, viešo konkurso komisija ne vėliau kaip per 5 darbo dienas juos įvertina ir pateikia Turto fondui išvadą dėl potencialaus pirkėjo pripažinimo viešo konkurso laimėtoju. Kitus viešo konkurso dalyvius, kurie buvo pakviesti derėtis, Turto fondas informuoja raštu ir be jokių atskaitymų grąžina jiems sumokėtus pradinius įnašus per 10 darbo dienų nuo Turto fondo pritarimo viešo konkurso rezultatams, išskyrus tą atvejį, kai potencialus pirkėjas, su kuriuo nutarta derėtis dėl jo pateikto konkursinio pasiūlymo pagerinimo, per derybas dokumentuose dėl savo konkursinio pasiūlymo pagerinimo nurodo papildomas sąlygas ar reikalavimus, kurie neatitinka objekto privatizavimo sąlygų, – tokiam potencialiam pirkėjui jo sumokėtas pradinis įnašas negrąžinamas. Tokio potencialaus pirkėjo sumokėtą pradinį įnašą Turto fondas per 5 darbo dienas po jo paraiškos atmetimo perveda į Finansų ministerijai atidarytą Privatizavimo fondo sąskaitą.“.</text:span></text:p>
      <text:p text:style-name="P104"><text:span text:style-name="T105">1.12</text:span><text:span text:style-name="T106">. Išdėstyti 38 punktą taip:</text:span></text:p>
      <text:p text:style-name="P107"><text:span text:style-name="T108">„</text:span><text:span text:style-name="T109">38</text:span><text:span text:style-name="T110">. Turto fondui pritarus viešo konkurso rezultatams, viešo konkurso komisija per 3 darbo dienas raštu praneša potencialiam pirkėjui viešo konkurso laimėtojui, kada ir kur jis turi atvykti derinti pirkimo–pardavimo sutarties projektą. Jeigu viešo konkurso laimėtojas per derybas dėl pirkimo–pardavimo sutarties projekto derinimo keičia šiose derybose jau suderintas sutarties projekto formuluotes, nurodo papildomas sąlygas ir reikalavimus, kurie neatitinka objekto privatizavimo sąlygų ir (ar) šiuose nuostatuose išdėstytų reikalavimų dėl pirkimo–padavimo sutarties sąlygų, viešo konkurso komisija turi teisę neatsižvelgti į tokias nurodytas sąlygas ir reikalavimus ir raštu pranešti viešo konkurso laimėtojui, kada ir kur jis turi atvykti galutinai<text:s/></text:span><text:soft-page-break/><text:span text:style-name="T111">suderinti pirkimo–pardavimo sutarties projektą, atitinkantį viešo konkurso laimėtojo paraiškoje išdėstytus pasiūlymus ir (ar) per derybas dėl pasiūlymo pagerinimo pateiktą pagerintą konkursinį pasiūlymą, taip pat nuostatų reikalavimus dėl pirkimo–pardavimo sutarties sąlygų.“.</text:span></text:p>
      <text:p text:style-name="P112"><text:span text:style-name="T113">1.13</text:span><text:span text:style-name="T114">. Įrašyti 41 punkte vietoj žodžių „35 punkte“ žodžius „36 punkte“.</text:span></text:p>
      <text:p text:style-name="P115"><text:span text:style-name="T116">1.14</text:span><text:span text:style-name="T117">. Išdėstyti 44.6.2 punktą taip:</text:span></text:p>
      <text:p text:style-name="P118"><text:span text:style-name="T119">„</text:span><text:span text:style-name="T120">44.6.2</text:span><text:span text:style-name="T121">. Turto fondo (kai Turto fondas parduoda savivaldybei nuosavybės teise priklausantį turtą – savivaldybės) teisė pirkimo–pardavimo sutartyje nustatytomis sąlygomis kontroliuoti, kaip pirkėjas vykdo sutartinius įsipareigojimus;“.</text:span></text:p>
      <text:p text:style-name="P122"><text:span text:style-name="T123">1.15</text:span><text:span text:style-name="T124">. Įrašyti 46 punkte vietoj žodžio „valdybą“ žodžius „administracijos direktorių“.</text:span></text:p>
      <text:p text:style-name="P125"><text:span text:style-name="T126">1.16</text:span><text:span text:style-name="T127">. Išdėstyti 56.1 punktą taip:</text:span></text:p>
      <text:p text:style-name="P128"><text:span text:style-name="T129">„</text:span><text:span text:style-name="T130">56.1</text:span><text:span text:style-name="T131">. perkama pirmoji akcijų paketo dalis apmokama tik pinigais ir ji turi sudaryti ne mažiau kaip 51 procentą parduodamo akcijų paketo. Už pirmąją akcijų paketo dalį potencialus pirkėjas privalo sumokėti iš karto šių nuostatų 54 punkte nustatyta tvarka. Likusi akcijų paketo dalis gali būti apmokama pinigais arba (jeigu privatizavimo objekto pardavimo kaina viršija 1 mln. litų) pinigais ir kitais Lietuvos Respublikos įstatymų nustatytais mokėjimo dokumentais, pirkimo–pardavimo sutarties projekto rengimo metu atsiskaitymo būdą ir sąlygas suderinus su Finansų ministerija. Per pirmąjį etapą akcijų išpirkimo kaina turėtų būti tikslinama koeficientu, kuris lygus 1,2, tačiau per vėlesnius etapus pataisos koeficientas turi būti parenkamas taip, kad visa akcijų kaina būtų lygi pirkėjo siūlomai akcijų pardavimo kainai, ir nurodomi per kiekvieną etapą išperkamų akcijų skaičius, atsiskaitymo tvarka ir terminai;“.</text:span></text:p>
      <text:p text:style-name="P132"><text:span text:style-name="T133">1.17</text:span><text:span text:style-name="T134">. Išdėstyti 56.3 punktą taip:</text:span></text:p>
      <text:p text:style-name="P135"><text:span text:style-name="T136">„</text:span><text:span text:style-name="T137">56.3</text:span><text:span text:style-name="T138">. už atidėtas eilines įmokas skaičiuojamos palūkanos nuo nesumokėtos visos akcijų paketo sumos. Palūkanų dydis nurodomas objekto privatizavimo programoje. Palūkanos nuo sumos, sumokėtos už pirmąją akcijų paketo dalį iš karto 54 punkte nustatyta tvarka, neskaičiuojamos. Už laiku nesumokėtą eilinę įmoką ar palūkanas pirkėjas privalo sumokėti atitinkamai į Finansų ministerijai atidarytą Privatizavimo fondo sąskaitą ar savivaldybės specialiąją sąskaitą pirkimo–pardavimo sutartyje nurodytus delspinigius, kurie skaičiuojami už kiekvieną pavėluotą dieną nuo laiku nesumokėtos sumos. Jeigu eilinė įmoka, palūkanos ir delspinigiai nesumokami per 30 dienų nuo atsiskaitymo termino pabaigos, privatizavimo objekto pirkimo–pardavimo sutartis nutraukiama, o visa, kas perduota pirkėjui pagal šią sutartį iki jos nutraukimo, grąžinama valstybei (savivaldybei);“.</text:span></text:p>
      <text:p text:style-name="P139"><text:span text:style-name="T140">1.18</text:span><text:span text:style-name="T141">. Įrašyti 58 punkte vietoj žodžio „parengti“ žodžius „galutinai suderinti“, po žodžio „projekto“ žodžius „(arba atvyksta, bet nesuderina)“.</text:span></text:p>
      <text:p text:style-name="P142"><text:span text:style-name="T143">1.19</text:span><text:span text:style-name="T144">. 1 priede:</text:span></text:p>
      <text:p text:style-name="P145"><text:span text:style-name="T146">1.19.1</text:span><text:span text:style-name="T147">. įrašyti preambulėje vietoj žodžio „adresas“ žodžius „buveinė arba gyvenamoji vieta“;</text:span></text:p>
      <text:p text:style-name="P148"><text:span text:style-name="T149">1.19.2</text:span><text:span text:style-name="T150">. įrašyti 1 punkte vietoj žodžio „adresas“ žodžius „gyvenamoji vieta“, o vietoj žodžių „įmonių registre, buveinės adresas“ žodžius „Juridinių asmenų registre, buveinė“.</text:span></text:p>
      <text:p text:style-name="P151"><text:span text:style-name="T152">1.20</text:span><text:span text:style-name="T153">. 2 priede:</text:span></text:p>
      <text:p text:style-name="P154"><text:span text:style-name="T155">1.20.1</text:span><text:span text:style-name="T156">. įrašyti preambulėje vietoj žodžių „Vienas tūkstantis devyni šimtai devyniasdešimt“ žodžius „Du tūkstančiai“, vietoj žodžio „adresas“ žodžius „gyvenamoji vieta“, vietoj žodžių „įmonių registre, buveinės adresas“ žodžius „Juridinių asmenų registre, buveinė“ ir išbraukti žodžius „įmonės pavadinimas“;</text:span></text:p>
      <text:p text:style-name="P157"><text:span text:style-name="T158">1.20.2</text:span><text:span text:style-name="T159">. įrašyti 1 straipsnio 1.1 punkte vietoj žodžių „įmonių registre“ žodžius „Juridinių asmenų registre“, o vietoj žodžių „buveinės adresas“ žodį „buveinė“;</text:span></text:p>
      <text:p text:style-name="P160"><text:span text:style-name="T161">1.20.3</text:span><text:span text:style-name="T162">. įrašyti 6 straipsnio 2 punkte vietoj skaičių „199_“ skaičių „20_“ ir išbraukti žodį „(adresas)“.</text:span></text:p>
      <text:p text:style-name="P163"><text:span text:style-name="T164">1.21</text:span><text:span text:style-name="T165">. Įrašyti 3 priede vietoj skaičių „199_“ skaičių „20_“, o vietoj žodžių „įmonių registre, buveinės adresas“ žodžius „Juridinių asmenų registre, buveinė“.</text:span></text:p>
      <text:p text:style-name="P166"><text:span text:style-name="T167">2</text:span><text:span text:style-name="T168">. Šis nutarimas taikomas privatizuojant objektus, kurių privatizavimo programoms pritariama ir kurios skelbiamos po šio nutarimo įsigaliojimo.</text:span></text:p>
      <text:p text:style-name="P169"/>
      <text:p text:style-name="P170"/>
      <text:p text:style-name="P171"/>
      <text:p text:style-name="P172">L. E. MINISTRO PIRMININKO PAREIGAS<text:tab/>ALGIRDAS BRAZAUSKAS</text:p>
      <text:p text:style-name="P173"/>
      <text:p text:style-name="P174"/>
      <text:p text:style-name="P175"/>
      <text:p text:style-name="P176">L. E. ŪKIO MINISTRO PAREIGAS<text:tab/>PETRAS ČĖSNA</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07:33:00Z</meta:creation-date>
    <dc:date>2018-09-20T07:33:00Z</dc:date>
    <meta:template xlink:href="Normal.dotm" xlink:type="simple"/>
    <meta:editing-cycles>2</meta:editing-cycles>
    <meta:editing-duration>PT0S</meta:editing-duration>
    <meta:document-statistic meta:page-count="4" meta:paragraph-count="106" meta:word-count="1448" meta:character-count="12478" meta:row-count="271" meta:non-whitespace-character-count="11136"/>
  </office:meta>
</office:document-meta>
</file>