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justify" fo:text-indent="0.4923in"/>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text-properties fo:color="#000000" style:language-asian="lt" style:country-asian="LT"/>
    </style:style>
    <style:style style:name="P37" style:parent-style-name="Normal" style:family="paragraph">
      <style:paragraph-properties style:snap-to-layout-grid="false" fo:text-align="justify" fo:text-indent="0.4923in"/>
      <style:text-properties fo:color="#000000" style:language-asian="lt" style:country-asian="LT"/>
    </style:style>
    <style:style style:name="P38" style:parent-style-name="Normal" style:family="paragraph">
      <style:paragraph-properties style:snap-to-layout-grid="false" fo:text-align="justify" fo:text-indent="0.4923in"/>
      <style:text-properties fo:color="#000000" style:language-asian="lt" style:country-asian="LT"/>
    </style:style>
    <style:style style:name="P39" style:parent-style-name="Normal" style:family="paragraph">
      <style:paragraph-properties style:snap-to-layout-grid="false" fo:text-align="justify" fo:text-indent="0.4923in"/>
      <style:text-properties fo:color="#000000" style:language-asian="lt" style:country-asian="LT"/>
    </style:style>
    <style:style style:name="P40" style:parent-style-name="Normal" style:family="paragraph">
      <style:paragraph-properties style:snap-to-layout-grid="false" fo:text-align="justify" fo:text-indent="0.4923in"/>
      <style:text-properties fo:color="#000000" style:language-asian="lt" style:country-asian="LT"/>
    </style:style>
    <style:style style:name="P41" style:parent-style-name="Normal" style:family="paragraph">
      <style:paragraph-properties style:snap-to-layout-grid="false" fo:text-align="justify" fo:text-indent="0.4923in"/>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text-properties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snap-to-layout-grid="false" fo:text-align="center"/>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nuostolių, padarytų gamtai, sunaikinus arba sužalojus gamtinius kraštovaizdžio kompleksus bei objektus, skAičiavimo metodikos 14 punkto pakeitimo</text:p>
      <text:p text:style-name="P9"/>
      <text:p text:style-name="P10">2002 m. kovo 26 d. Nr. 129</text:p>
      <text:p text:style-name="P11">Vilnius</text:p>
      <text:p text:style-name="P12"/>
      <text:p text:style-name="P13"><text:span text:style-name="T14">Vadovaudamasis Lietuvos Respublikos aplinkos apsaugos įstatymo (Žin., 1992, Nr.<text:s/></text:span><text:a xlink:href="https://www.e-tar.lt/portal/lt/legalAct/TAR.E2780B68DE62" office:target-frame-name="_blank" xlink:show="new"><text:span text:style-name="T15">5-75</text:span></text:a><text:span text:style-name="T16">; 1996, Nr.<text:s/></text:span><text:a xlink:href="https://www.e-tar.lt/portal/lt/legalAct/TAR.A497A19DF124" office:target-frame-name="_blank" xlink:show="new"><text:span text:style-name="T17">57-1335</text:span></text:a><text:span text:style-name="T18">; 2002, Nr.<text:s/></text:span><text:a xlink:href="https://www.e-tar.lt/portal/lt/legalAct/TAR.3D555BF4BF16" office:target-frame-name="_blank" xlink:show="new"><text:span text:style-name="T19">2-49</text:span></text:a><text:span text:style-name="T20">) 6 straipsnio 5 dalies 11 punktu:</text:span></text:p>
      <text:p text:style-name="P21"><text:span text:style-name="T22">1</text:span><text:span text:style-name="T23">.<text:s/></text:span><text:span text:style-name="T24">Keičiu</text:span><text:span text:style-name="T25"><text:s/>Aplinkos apsaugos ministerijos 1998 m. kovo 13 d. įsakymu Nr. 45 patvirtintos Nuostolių, padarytų gamtai, sunaikinus arba sužalojus gamtinius kraštovaizdžio objektus, skaičiavimo metodikos“ (Žin., 1998, Nr.<text:s/></text:span><text:a xlink:href="https://www.e-tar.lt/portal/lt/legalAct/TAR.FE58D5469B53" office:target-frame-name="_blank" xlink:show="new"><text:span text:style-name="T26">26-706</text:span></text:a><text:span text:style-name="T27">) skyriaus „Nuostolių, padarytų sunaikinus arba sužalojus augmeniją, apskaičiavimas“ 14 punktą ir jį išdėstau taip:</text:span></text:p>
      <text:p text:style-name="P28"><text:span text:style-name="T29">„</text:span><text:span text:style-name="T30">14</text:span><text:span text:style-name="T31">. Medžių ir krūmų žalojimas, pažeidžiant gyvybines funkcijas, yra:</text:span></text:p>
      <text:p text:style-name="P32"><text:span text:style-name="T33">- medžių genėjimas, nesilaikant Medžių ir krūmų genėjimo urbanizuotose teritorijose taisyklių (Žin., 2002, Nr.<text:s/></text:span><text:a xlink:href="https://www.e-tar.lt/portal/lt/legalAct/TAR.D0DB9D0C35AA" office:target-frame-name="_blank" xlink:show="new"><text:span text:style-name="T34">25-911</text:span></text:a><text:span text:style-name="T35">) 5.1 ir 5.2 punktų reikalavimų,</text:span></text:p>
      <text:p text:style-name="P36">- žievės lupimas nuo kamieno,</text:p>
      <text:p text:style-name="P37">- kamieno tašymas ar kapojimas,</text:p>
      <text:p text:style-name="P38">- išrovimas,</text:p>
      <text:p text:style-name="P39">- žemės nukasimas nuo šaknų,</text:p>
      <text:p text:style-name="P40">- dalies šaknų nukirtimas ar kitoks pašalinimas,</text:p>
      <text:p text:style-name="P41">- pažeidimas cheminėmis medžiagomis.</text:p>
      <text:p text:style-name="P42"><text:span text:style-name="T43">Nuostolių, padarytų sunaikinus ar sužalojus medžius ir krūmus, augančius ne miškų ūkio paskirties žemėje, dydis skaičiuojamas taikant bazinius įkainius, patvirtintus Aplinkos apsaugos ministerijos 1998 m. vasario 17 d. įsakymu Nr. 32 „Dėl medžių ir krūmų, augančių ne miško žemėje, vertės bazinių įkainių patvirtinimo“ (Žin., 1998, Nr.<text:s/></text:span><text:a xlink:href="https://www.e-tar.lt/portal/lt/legalAct/TAR.4AA489A64C91" office:target-frame-name="_blank" xlink:show="new"><text:span text:style-name="T44">18-443</text:span></text:a><text:span text:style-name="T45">):</text:span></text:p>
      <text:p text:style-name="P46">- medžių baziniai įkainiai taikomi kiekvienam kelmo skersmens centimetrui,</text:p>
      <text:p text:style-name="P47">- krūmų baziniai įkainiai taikomi kiekvienam krūmo vienetui.</text:p>
      <text:p text:style-name="P48">Sužalojus medžius ir krūmus, nepažeidžiant gyvybinių funkcijų, nuostolių dydis mažinamas 2 kartus.</text:p>
      <text:p text:style-name="P49"><text:span text:style-name="T50">Nuostolių dydis sunaikinus ar sužalojus medžius ir krūmus, augančius miestuose, didinamas 2 kartus.“</text:span></text:p>
      <text:p text:style-name="P51"><text:span text:style-name="T52">2</text:span><text:span text:style-name="T53">. Aplinkos ministerijos informacijos kompiuterinėje sistemoje vadovautis reikšminiais žodžiais: „augalija“, „kraštovaizdis“, „valdymo sistema“.</text:span></text:p>
      <text:p text:style-name="P54"/>
      <text:p text:style-name="P55"/>
      <text:p text:style-name="P56"><text:span text:style-name="T57">APLINKOS MINISTRAS</text:span><text:span text:style-name="T58"><text:tab/>ARŪNAS KUNDROTAS</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6T10:54:00Z</meta:creation-date>
    <dc:date>2016-09-16T10:54:00Z</dc:date>
    <meta:template xlink:href="Normal" xlink:type="simple"/>
    <meta:editing-cycles>2</meta:editing-cycles>
    <meta:editing-duration>PT0S</meta:editing-duration>
    <meta:document-statistic meta:page-count="1" meta:paragraph-count="24" meta:word-count="330" meta:character-count="2518" meta:row-count="79" meta:non-whitespace-character-count="2212"/>
  </office:meta>
</office:document-meta>
</file>