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IEPOS 31 D. NUTARIMO NR. 309 IR 1992 M. GEGUŽĖS 29 D. NUTARIMO NR. 410 DALINIO PAKEITIMO</text:p>
      <text:p text:style-name="P12"/>
      <text:p text:style-name="P13">1994 m. birželio 20 d. Nr. 495</text:p>
      <text:p text:style-name="P14">Vilnius</text:p>
      <text:p text:style-name="P15"/>
      <text:p text:style-name="P16"><text:span text:style-name="T17">Vadovaudamasi Lietuvos Respublikos 1994 m. gegužės 19 d. įstatymu Nr. I-470 „Dėl Lietuvos Respublikos butų privatizavimo įstatymo pakeitimo ir papildymo“ (Žin., 1994, Nr.<text:s/></text:span><text:a xlink:href="https://www.e-tar.lt/portal/lt/legalAct/TAR.444F8C0CC7A4" office:target-frame-name="_blank" xlink:show="new"><text:span text:style-name="T18">40-717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1 m. liepos 31 d. nutarimą Nr. 309 „Dėl butų privatizavimo, pardavimo ir naudojimo tvarkos“ (Žin., 1991, Nr.<text:s/></text:span><text:a xlink:href="https://www.e-tar.lt/portal/lt/legalAct/TAR.060996702ACF" office:target-frame-name="_blank" xlink:show="new"><text:span text:style-name="T25">28-765</text:span></text:a><text:span text:style-name="T26">), papildyti nurodytuoju nutarimu patvirtintų Butų privatizavimo specialiųjų fondų nuostatų 5.3 punktą žodžiais „bei kompensacijoms už valstybės išpirktus ar buvusiems savininkams negrąžintus gyvenamuosius namus (arba jų dalis) išmokėti“.</text:span></text:p>
      <text:p text:style-name="P27"><text:span text:style-name="T28">2</text:span><text:span text:style-name="T29">. Iš dalies pakeičiant Lietuvos Respublikos Vyriausybės 1992 m. gegužės 29 d. nutarimą Nr. 410 „Dėl įmonių, įstaigų ir organizacijų bendrabučių“ (Žin., 1992, Nr.<text:s/></text:span><text:a xlink:href="https://www.e-tar.lt/portal/lt/legalAct/TAR.D1673BEA70FF" office:target-frame-name="_blank" xlink:show="new"><text:span text:style-name="T30">23-679</text:span></text:a><text:span text:style-name="T31">, Nr.<text:s/></text:span><text:a xlink:href="https://www.e-tar.lt/portal/lt/legalAct/TAR.58F07FBA7AB9" office:target-frame-name="_blank" xlink:show="new"><text:span text:style-name="T32">36-1109</text:span></text:a><text:span text:style-name="T33">), išdėstyti 7 punktą taip:</text:span></text:p>
      <text:p text:style-name="P34"><text:span text:style-name="T35">„</text:span><text:span text:style-name="T36">7</text:span><text:span text:style-name="T37">. Nustatyti, kad šio nutarimo nuostatos netaikomos studentų, rezidentų ir moksleivių, taip pat Lietuvos aklųjų ir silpnaregių sąjungos bei Lietuvos invalidų draugijos specialiesiems bendrabučiams.“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TATYBOS IR URBANISTIKOS MINISTRAS<text:tab/>JULIUS LAICON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4T13:11:00Z</meta:creation-date>
    <dc:date>2017-03-24T13:1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9" meta:character-count="1709" meta:row-count="108" meta:non-whitespace-character-count="1524"/>
  </office:meta>
</office:document-meta>
</file>