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indent="0.4916in"/>
    </style:style>
    <style:style style:name="P49"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 PREZIDENTAS</text:span></text:p>
      <text:p text:style-name="P15"/>
      <text:p text:style-name="P16">D E K R E T A S</text:p>
      <text:p text:style-name="P17">DĖL TEIKIMO LIETUVOS RESPUBLIKOS SEIMUI RATIFIKUOTI PROTOKOLĄ (PROTOKOLAS DĖL SST), IŠ DALIES PAKEIČIANTĮ 1924 M. RUGPJŪČIO 25 D. TARPTAUTINĘ KONVENCIJĄ DĖL KAI KURIŲ TEISĖS NORMŲ, SUSIJUSIŲ SU KONOSAMENTAIS, SUVIENODINIMO (HAGOS TAISYKLĖS), IŠ DALIES PAKEISTĄ 1968 M. VASARIO 23 D. PROTOKOLU (VISBIU TAISYKLĖS)</text:p>
      <text:p text:style-name="P18"/>
      <text:p text:style-name="P19">2003 m. birželio 18 d. Nr. 115</text:p>
      <text:p text:style-name="P20">Vilnius</text:p>
      <text:p text:style-name="Normal"/>
      <text:p text:style-name="P21"><text:span text:style-name="T22">1</text:span><text:span text:style-name="T23"><text:s/>straipsnis.</text:span></text:p>
      <text:p text:style-name="P24"><text:span text:style-name="T25">Vadovaudamasis Lietuvos Respublikos Konstitucijos 84 strai</text:span><text:span text:style-name="T26">psnio 2 punktu,<text:s/></text:span><text:span text:style-name="T27">teiki</text:span><text:span text:style-name="T28">u Lietuvos Respublikos Seimui ratifikuoti 1979 m. gruodžio 21 d. Briuselyje priimtą Protokolą (protokolas dėl SST), iš dalies pakeičiantį 1924 m. rugpjūčio 25 d. Tarptautinę konvenciją dėl kai kurių teisės normų, susijusių su konosamen</text:span><text:span text:style-name="T29">tais, suvienodinimo (Hagos taisyklės), iš dalies pakeistą 1968 m. vasario 23 d. protokolu (Visbiu taisyklės).</text:span></text:p>
      <text:p text:style-name="P30"/>
      <text:p text:style-name="P31"><text:span text:style-name="T32">2</text:span><text:span text:style-name="T33"><text:s/>straipsnis.</text:span></text:p>
      <text:p text:style-name="P34"><text:span text:style-name="T35">Šį dekretą Lietuvos Respublikos Seimui pateiks susisiekimo ministras Zigmantas Balčytis.</text:span></text:p>
      <text:p text:style-name="P36"/>
      <text:p text:style-name="P37"><text:span text:style-name="T38">3</text:span><text:span text:style-name="T39"><text:s/>straipsnis.</text:span></text:p>
      <text:p text:style-name="P40"><text:span text:style-name="T41">Šis dekretas įs</text:span><text:span text:style-name="T42">igalioja nuo jo pasirašymo dienos.</text:span></text:p>
      <text:p text:style-name="P43"/>
      <text:p text:style-name="P44"/>
      <text:p text:style-name="P45">RESPUBLIKOS PREZIDENTAS<text:tab/>ROLANDAS PAKSAS</text:p>
      <text:p text:style-name="P46">______________</text:p>
      <text:p text:style-name="P47"/>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text-properties style:font-name="TimesL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9T18:46:00Z</meta:creation-date>
    <dc:date>2015-06-09T18:46:00Z</dc:date>
    <meta:template xlink:href="Normal" xlink:type="simple"/>
    <meta:editing-cycles>2</meta:editing-cycles>
    <meta:editing-duration>PT0S</meta:editing-duration>
    <meta:document-statistic meta:page-count="1" meta:paragraph-count="15" meta:word-count="149" meta:character-count="1079" meta:row-count="49" meta:non-whitespace-character-count="945"/>
  </office:meta>
</office:document-meta>
</file>