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NEKILNOJAMOJO TURTO REGISTRO ĮSTATYMO 22 STRAIPSNIO PAPILDYMO ĮSTATYMO PROJEKTO PATEIKIMO LIETUVOS RESPUBLIKOS SEIMUI</text:p>
      <text:p text:style-name="P15"/>
      <text:p text:style-name="P16">2005 m. kovo 1 d. Nr. 22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Lietuvos Respublikos nekilnojamojo turto registro įstatymo 22 straipsnio papildymo įstatymo projektui ir pateikti jį Lietuvos Respublikos Seimui.</text:span></text:p>
      <text:p text:style-name="P26"><text:span text:style-name="T27">Prašyti Lietuvos Respublikos Seimą svarstyti</text:span><text:span text:style-name="T28"><text:s/>nurodytąjį įstatymo projektą ypatingos skubos tvarka.</text:span></text:p>
      <text:p text:style-name="P29"><text:span text:style-name="T30">2</text:span><text:span text:style-name="T31">. Įgalioti teisingumo ministrą Gintautą Bužinską, o jam negalint dalyvauti – teisingumo viceministrą Gintarą Švedą atstovauti Lietuvos Respublikos Vyriausybei, svarstant nurodytąjį įstatymo projek</text:span><text:span text:style-name="T32">tą Lietuvos Respublikos Seime.</text:span></text:p>
      <text:p text:style-name="P33"/>
      <text:p text:style-name="Normal"/>
      <text:p text:style-name="P34">MINISTRAS PIRMININKAS<text:tab/>ALGIRDAS BRAZAUSKAS</text:p>
      <text:p text:style-name="P35"/>
      <text:p text:style-name="P36">TEISINGUMO MINISTRAS<text:tab/>GINTAUTAS BUŽINSKAS</text:p>
      <text:p text:style-name="P37">______________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06:00Z</meta:creation-date>
    <dc:date>2015-06-30T20:06:00Z</dc:date>
    <meta:template xlink:href="Normal" xlink:type="simple"/>
    <meta:editing-cycles>2</meta:editing-cycles>
    <meta:editing-duration>PT0S</meta:editing-duration>
    <meta:document-statistic meta:page-count="1" meta:paragraph-count="13" meta:word-count="107" meta:character-count="865" meta:row-count="42" meta:non-whitespace-character-count="771"/>
  </office:meta>
</office:document-meta>
</file>