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LIEPOS 15 D. ĮSAKYMO NR. 1K-268 „DĖL VALSTYBINĖMS (PERDUOTOMS SAVIVALDYBĖMS) FUNKCIJOMS ATLIKTI LĖŠŲ APSKAIČIAVIMO<text:s/>METODIKOS PATVIRTINIMO“ IR JĮ KEITUSIŲ ĮSAKYMŲ PRIPAŽINIMO NETEKUSIAIS GALIOS</text:p>
      <text:p text:style-name="P12"/>
      <text:p text:style-name="P13">2006 m. gruodžio 12 d. Nr. 1K-410</text:p>
      <text:p text:style-name="P14">Vilnius</text:p>
      <text:p text:style-name="P15"/>
      <text:p text:style-name="P16"><text:span text:style-name="T17">Pripažįstu</text:span><text:s/>nuo 2007 m. sausio 1 dienos netekusiais galios:</text:p>
      <text:p text:style-name="P18">1. Lietuvos Respublikos finansų ministro 2004 m. liepos 15 d. įsakymą<text:s/>Nr. 1K-268 „Dėl Valstybinėms (perduotoms savivaldybėms) funkcijoms atlikti lėšų apskaičiavimo metodikos patvirtinimo“ (Žin., 2004, Nr.<text:s/><text:a xlink:href="https://www.e-tar.lt/portal/lt/legalAct/TAR.B25E21891588" office:target-frame-name="_blank" xlink:show="new"><text:span text:style-name="T19">113-4246</text:span></text:a>).</text:p>
      <text:p text:style-name="P20">2. Lietuvos Respublikos finansų ministro 2004 m. spalio 29 d. įsakymą Nr. 1K-349 „Dėl Lietuvos Respublikos finansų ministro 2004 m. liepos 15 d. įsakymo Nr. 1K-268 „Dėl Valstybinėms (perduotoms savivaldybėms) funkcijoms atlikti lėšų apskaičiavimo metodikos patvirtinimo“ pakeitimo“ (Žin., 2004, Nr.<text:s/><text:a xlink:href="https://www.e-tar.lt/portal/lt/legalAct/TAR.37849F69230F" office:target-frame-name="_blank" xlink:show="new"><text:span text:style-name="T21">161-5891</text:span></text:a>).</text:p>
      <text:p text:style-name="P22">3. Lietuvos Respublikos finansų ministro 2005 m. balandžio 8 d. įsakymą Nr. 1K-098 „Dėl Lietuvos Respublikos finansų ministro 2004 m. liepos 15 d.<text:s/>įsakymo Nr. 1K-268 „Dėl Valstybinėms (perduotoms savivaldybėms) funkcijoms atlikti lėšų apskaičiavimo metodikos patvirtinimo“ pakeitimo“ (Žin., 2005, Nr.<text:s/><text:a xlink:href="https://www.e-tar.lt/portal/lt/legalAct/TAR.0566683C6C3E" office:target-frame-name="_blank" xlink:show="new"><text:span text:style-name="T23">48-1605</text:span></text:a>).</text:p>
      <text:p text:style-name="P24">4. Lietuvos Respublikos finansų ministro 2005 m. spalio 27 d. įsakymą Nr. 1K-325 „Dėl Lietuvos Respublikos finansų ministro 2004 m. liepos 15 d. įsakymo Nr. 1K-268 „Dėl Valstybinėms (perduotoms savivaldybėms) funkcijoms atlikti lėšų apskaičiavimo metodikos patvirtinimo“ pakeitimo“ (Žin., 2005, Nr.<text:s/><text:a xlink:href="https://www.e-tar.lt/portal/lt/legalAct/TAR.373FEA222C29" office:target-frame-name="_blank" xlink:show="new"><text:span text:style-name="T25">130-4689</text:span></text:a>).</text:p>
      <text:p text:style-name="P26">5. Lietuvos Respublikos finansų ministro 2006 m. sausio 16 d. įsakymą Nr. 1K-016 „Dėl Lietuvos Respublikos finansų ministro 2004 m. liepos 15 d. įsakymo Nr. 1K-268 „Dėl Valstybinėms (perduotoms savivaldybėms) funkcijoms atlikti lėšų apskaičiavimo metodikos patvirtinimo“ pakeitimo“ (Žin., 2006, Nr.<text:s/><text:a xlink:href="https://www.e-tar.lt/portal/lt/legalAct/TAR.EA5993A5CE9F" office:target-frame-name="_blank" xlink:show="new"><text:span text:style-name="T27">8-286</text:span></text:a>).</text:p>
      <text:p text:style-name="P28">6. Lietuvos Respublikos finansų ministro 2006 m. gegužės 22 d. įsakymą Nr. 1K-196 „Dėl Lietuvos Respublikos finansų ministro 2004 m. liepos 15 d. įsakymo Nr. 1K-268 „Dėl Valstybinėms (perduotoms savivaldybėms) funkcijoms atlikti lėšų apskaičiavimo metodikos patvirtinimo“ pakeitimo“ (Žin., 2006, Nr.<text:s/><text:a xlink:href="https://www.e-tar.lt/portal/lt/legalAct/TAR.A84B85A1DD53" office:target-frame-name="_blank" xlink:show="new"><text:span text:style-name="T29">60-2164</text:span></text:a>).</text:p>
      <text:p text:style-name="P30"/>
      <text:p text:style-name="P31"/>
      <text:p text:style-name="P32"><text:span text:style-name="T33">FINANSŲ MINISTRAS</text:span><text:span text:style-name="T34"><text:tab/>ZIGMANTAS BALČYTI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5-09-16T03:12:00Z</meta:creation-date>
    <dc:date>2015-09-16T03:12:00Z</dc:date>
    <meta:template xlink:href="Normal" xlink:type="simple"/>
    <meta:editing-cycles>2</meta:editing-cycles>
    <meta:editing-duration>PT0S</meta:editing-duration>
    <meta:document-statistic meta:page-count="1" meta:paragraph-count="19" meta:word-count="364" meta:character-count="2708" meta:row-count="71" meta:non-whitespace-character-count="2363"/>
  </office:meta>
</office:document-meta>
</file>