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16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margin-left="3.15in" fo:text-indent="0.4916in">
        <style:tab-stops/>
      </style:paragraph-properties>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font-weight="bold" style:font-weight-asian="bold" style:font-weight-complex="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text:display="none"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text-properties fo:font-weight="bold" style:font-weight-asian="bold" style:font-weight-complex="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text-properties fo:font-weight="bold" style:font-weight-asian="bold" style:font-weight-complex="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AUNO KOLEGIJOS STATUTO PATVIRTINIMO</text:p>
      <text:p text:style-name="P12"/>
      <text:p text:style-name="P13">2007 m. rugpjūčio 29 d. Nr. 950</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8 straipsnio 4 dalimi, Lietuvos Respublikos Vyriausybė<text:s/></text:span><text:span text:style-name="T20">nutari</text:span><text:span text:style-name="T21">a:</text:span></text:p>
      <text:p text:style-name="P22"><text:span text:style-name="T23">Patvirtinti Kauno kolegijos statutą (pridedama).</text:span></text:p>
      <text:p text:style-name="P24"/>
      <text:p text:style-name="P25"/>
      <text:p text:style-name="P26"><text:span text:style-name="T27">Ministras Pirmininkas</text:span><text:span text:style-name="T28"><text:tab/>Gediminas Kirkilas</text:span></text:p>
      <text:p text:style-name="P29"/>
      <text:p text:style-name="P30">Švietimo ir mokslo<text:s/>ministrė<text:tab/>Roma Žakaitienė</text:p>
      <text:p text:style-name="P31">______________</text:p>
      <text:p text:style-name="P32"/>
      <text:soft-page-break/>
      <text:p text:style-name="P33">Patvirtinta</text:p>
      <text:p text:style-name="P34">Lietuvos Respublikos Vyriausybės<text:s/></text:p>
      <text:p text:style-name="P35">2007 m. rugpjūčio 29 d. nutarimu Nr. 950</text:p>
      <text:p text:style-name="P36"/>
      <text:p text:style-name="P37"><text:span text:style-name="T38">KAUNO KOLEGIJOS STATU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auno kolegija (toliau vadinama – kolegija) yra Lietuvos Respublikos valstybinė aukštoji mokykla, kurioje vyrauja neuniversitetinės studijos bei plėtojami taikomieji moksliniai tyrimai, taikomoji mokslinė veikla ir profesionalus menas. Kolegijos buveinės</text:span><text:span text:style-name="T48"><text:s/>adresas: Pramonės pr. 20,<text:s/></text:span><text:span text:style-name="T49">50468</text:span><text:span text:style-name="T50"><text:s/>Kaunas.</text:span></text:p>
      <text:p text:style-name="P51"><text:span text:style-name="T52">2</text:span><text:span text:style-name="T53">. Kolegijos steigėja – Lietuvos Respublikos Vyriausybė. Kolegija įsteigta Lietuvos Respublikos Vyriausybės 2000 m. rugpjūčio 30 d. nutarimu Nr. 1000 „Dėl valstybinių Alytaus, Kauno, Utenos ir Vilniaus kolegijų<text:s/></text:span><text:span text:style-name="T54">steigimo“ (Žin., 2000, Nr.<text:s/></text:span><text:a xlink:href="https://www.e-tar.lt/portal/lt/legalAct/TAR.B18DB2F022A0" office:target-frame-name="_blank" xlink:show="new"><text:span text:style-name="T55">73-2254</text:span></text:a><text:span text:style-name="T56">).</text:span></text:p>
      <text:p text:style-name="P57"><text:span text:style-name="T58">3</text:span><text:span text:style-name="T59">. Kolegija yra viešasis juridinis asmuo, veikiantis kaip biudžetinė įstaiga, turi antspaudą su valstybės herbu ir savo pavadinimu, sąsk</text:span><text:span text:style-name="T60">aitas Lietuvos Respublikos ir užsienio bankuose. Kolegija yra paramos gavėja.</text:span></text:p>
      <text:p text:style-name="P61"><text:span text:style-name="T62">4</text:span><text:span text:style-name="T63">. Kolegija turi akademinę, administracinę, ūkio ir finansų tvarkymo veiklos autonomiją, grindžiamą savivaldos principu, akademine laisve ir apibrėžtą Lietuvos Respublikos Ko</text:span><text:span text:style-name="T64">nstitucijos, Lietuvos Respublikos aukštojo mokslo įstatymo (Žin., 2000, Nr.<text:s/></text:span><text:a xlink:href="https://www.e-tar.lt/portal/lt/legalAct/TAR.E064628D5A4F" office:target-frame-name="_blank" xlink:show="new"><text:span text:style-name="T65">27-715</text:span></text:a><text:span text:style-name="T66">) (toliau vadinama – Aukštojo mokslo įstatymas), kitų įstatymų ir Kauno kolegijos statuto (toli</text:span><text:span text:style-name="T67">au vadinama – šis Statutas, Statutas).</text:span></text:p>
      <text:p text:style-name="P68"><text:span text:style-name="T69">5</text:span><text:span text:style-name="T70">. Kolegija turi vėliavą, ženklus ir kitus atributus. Kolegijos padaliniai taip pat gali turėti vėliavas, ženklus ir kitus atributus. Atributus ir jų naudojimo nuostatus tvirtina Kolegijos akademinė taryba (toliau</text:span><text:span text:style-name="T71"><text:s/>vadinama – Akademinė taryba).</text:span></text:p>
      <text:p text:style-name="P72"><text:span text:style-name="T73">6</text:span><text:span text:style-name="T74">. Kolegijos dėstytojai, mokslo darbuotojai, administracijos, kiti darbuotojai ir studentai turi žodžio,</text:span><text:span text:style-name="T75"><text:s/></text:span><text:span text:style-name="T76">studijų, mokslinių tyrimų, meninės veiklos laisvę ir ja naudojasi nepažeisdami kitų asmenų teisių, įstatymų, kitų te</text:span><text:span text:style-name="T77">isės aktų, šio Statuto.</text:span></text:p>
      <text:p text:style-name="P78"><text:span text:style-name="T79">7</text:span><text:span text:style-name="T80">. Kolegijoje dėstoma lietuvių kalba. Aukštojo mokslo įstatymo numatytais atvejais kai kurios studijų programos ir jų dalys gali būti dėstomos kitomis kalbomis.</text:span></text:p>
      <text:p text:style-name="P81"><text:span text:style-name="T82">8</text:span><text:span text:style-name="T83">. Kolegija gali būti įvairių asociacijų ir kitų organizacijų n</text:span><text:span text:style-name="T84">arė.</text:span></text:p>
      <text:p text:style-name="P85"/>
      <text:p text:style-name="P86"><text:span text:style-name="T87">II</text:span><text:span text:style-name="T88">.<text:s/></text:span><text:span text:style-name="T89">KOLEGIJOS TIKSLAI, UŽDAVINIAI IR VEIKLOS SRITYS</text:span></text:p>
      <text:p text:style-name="P90"/>
      <text:p text:style-name="P91"><text:span text:style-name="T92">9</text:span><text:span text:style-name="T93">. Kolegija sudaro sąlygas Lietuvos gyventojams įgyti aukštąjį išsilavinimą ir humanitarinių, socialinių, technologijos, meno ir biomedicinos mokslų sričių profesines kvalifikacijas.</text:span></text:p>
      <text:p text:style-name="P94"><text:span text:style-name="T95">10</text:span><text:span text:style-name="T96">. Kolegijoje plėtojami taikomieji moksliniai tyrimai, konsultacinė veikla ir meninė kūryba. Kolegija gali sudaryti su universitetais, kolegijomis, kitomis mokslo ir studijų institucijomis bendrų studijų, mokymo, testavimo, egzaminavimo, tyrimo programų,<text:s/></text:span><text:span text:style-name="T97">pasikeitimo dėstytojais bei studentais ir kitas sutartis.</text:span></text:p>
      <text:p text:style-name="P98"><text:span text:style-name="T99">11</text:span><text:span text:style-name="T100">. Kolegija, įgyvendindama savo tikslus, vadovaujasi demokratijos, darnios plėtros, visapusiško asmenybės ugdymo ir integracijos į Lietuvos ir užsienio akademinę bendriją principais.<text:s/></text:span></text:p>
      <text:p text:style-name="P101"><text:span text:style-name="T102">12</text:span><text:span text:style-name="T103">. Kolegijos veiklos tikslai yra šie:<text:s/></text:span></text:p>
      <text:p text:style-name="P104"><text:span text:style-name="T105">12.1</text:span><text:span text:style-name="T106">. sudaryti sąlygas asmenims įgyti aukštąjį išsilavinimą ir profesinę kvalifikaciją, atitinkančius Lietuvos ūkio, mokslo bei meno reikmes ir naujausių technologijų lygį;</text:span></text:p>
      <text:p text:style-name="P107"><text:span text:style-name="T108">12.2</text:span><text:span text:style-name="T109">. plėtoti šaliai ir regionams reika</text:span><text:span text:style-name="T110">lingą taikomąją mokslinę veiklą ir tyrimus, konsultuoti savivaldybių institucijas, ūkio subjektus ir asmenis;</text:span></text:p>
      <text:p text:style-name="P111"><text:span text:style-name="T112">12.3</text:span><text:span text:style-name="T113">. įgyvendinti mokymosi visą gyvenimą principus, sudaryti sąlygas tęstiniam mokymuisi, talkinti ūkio subjektams organizuojant asmenų profes</text:span><text:span text:style-name="T114">inės kvalifikacijos kėlimą ir perkvalifikavimą;<text:s/></text:span></text:p>
      <text:p text:style-name="P115"><text:span text:style-name="T116">12.4</text:span><text:span text:style-name="T117">. plėtoti visuomenės ekonominį, teisinį, estetinį, technologinį, informacinės kultūros ir sveikos gyvensenos švietimą;</text:span></text:p>
      <text:p text:style-name="P118"><text:span text:style-name="T119">12.5</text:span><text:span text:style-name="T120">. dalyvauti tarptautinėse, šalies ir regiono ekonominės, socialinės, edu</text:span><text:span text:style-name="T121">kacinės ir kultūrinės plėtros programose;</text:span></text:p>
      <text:p text:style-name="P122"><text:span text:style-name="T123">12.6</text:span><text:span text:style-name="T124">. imtis papildomos veiklos, padedančios plėtoti studentų praktinius įgūdžius, darbuotojų kompetenciją, racionaliai naudoti kolegijos išteklius;</text:span></text:p>
      <text:p text:style-name="P125"><text:span text:style-name="T126">12.7</text:span><text:span text:style-name="T127">. ugdyti švietimui ir kultūrai imlią visuomenę,<text:s/></text:span><text:span text:style-name="T128">gebančią dirbti sparčios technologijų kaitos sąlygomis.</text:span></text:p>
      <text:p text:style-name="P129"><text:span text:style-name="T130">13</text:span><text:span text:style-name="T131">. Kolegijos uždaviniai yra šie:</text:span></text:p>
      <text:p text:style-name="P132"><text:span text:style-name="T133">13.1</text:span><text:span text:style-name="T134">. užtikrinti geros kokybės studijas, laiduojančias studijuojančiojo profesinę karjerą ir asmenybės ugdymą;</text:span></text:p>
      <text:p text:style-name="P135"><text:span text:style-name="T136">13.2</text:span><text:span text:style-name="T137">. parengti ir įgyvendinti svarbias darb</text:span><text:span text:style-name="T138">o rinkai formaliojo ir neformaliojo suaugusiųjų mokymo programas;</text:span></text:p>
      <text:p text:style-name="P139"><text:span text:style-name="T140">13.3</text:span><text:span text:style-name="T141">. efektyviai naudotis nuotolinių studijų galimybėmis, ypač rūpintis pagalba regioniniams padaliniams;</text:span></text:p>
      <text:p text:style-name="P142"><text:span text:style-name="T143">13.4</text:span><text:span text:style-name="T144">. nustatytąja tvarka akredituoti studijų programas;</text:span></text:p>
      <text:p text:style-name="P145"><text:span text:style-name="T146">13.5</text:span><text:span text:style-name="T147">. inicijuoti</text:span><text:span text:style-name="T148"><text:s/>ilgalaikių sutarčių su šalies ir užsienio aukštosiomis mokyklomis, įmonėmis bei organizacijomis sudarymą;</text:span></text:p>
      <text:p text:style-name="P149"><text:span text:style-name="T150">13.6</text:span><text:span text:style-name="T151">. sukurti vieną karjeros planavimo ir stebėjimo sistemą;</text:span></text:p>
      <text:p text:style-name="P152"><text:span text:style-name="T153">13.7</text:span><text:span text:style-name="T154">. skatinti ir remti darbuotojus, pageidaujančius kelti kvalifikaciją, sudary</text:span><text:span text:style-name="T155">ti visapusiškos darbuotojų saviugdos ir kompetencijos plėtros sąlygas;</text:span></text:p>
      <text:p text:style-name="P156"><text:span text:style-name="T157">13.8</text:span><text:span text:style-name="T158">. parengti projektus Europos Sąjungos struktūrinių ir kitų fondų finansinei paramai gauti;</text:span></text:p>
      <text:p text:style-name="P159"><text:span text:style-name="T160">13.9</text:span><text:span text:style-name="T161">. užtikrinti racionalų materialinių bei finansinių išteklių naudojimą;</text:span></text:p>
      <text:p text:style-name="P162"><text:span text:style-name="T163">13.10</text:span><text:span text:style-name="T164">. plėtoti integralią kokybės užtikrinimo sistemą, viešai skelbti kolegijos ir visų padalinių savianalizės ataskaitas;</text:span></text:p>
      <text:p text:style-name="P165"><text:span text:style-name="T166">13.11</text:span><text:span text:style-name="T167">. plėtoti tarptautines studijas;</text:span></text:p>
      <text:p text:style-name="P168"><text:span text:style-name="T169">13.12</text:span><text:span text:style-name="T170">. nuolatos tobulinti kompiuterizuotą administravimo ir finansinių operacijų valdymo<text:s/></text:span><text:span text:style-name="T171">sistemą.</text:span></text:p>
      <text:p text:style-name="P172"><text:span text:style-name="T173">14</text:span><text:span text:style-name="T174">. Kolegijos pagrindinė veiklos sritis – švietimas.</text:span></text:p>
      <text:p text:style-name="P175"><text:span text:style-name="T176">15</text:span><text:span text:style-name="T177">. Kolegijos pagrindinė veiklos rūšis – aukštasis neuniversitetinis mokslas, kodas 80.30.20.</text:span></text:p>
      <text:p text:style-name="P178"><text:span text:style-name="T179">16</text:span><text:span text:style-name="T180">. Kitos kolegijos veiklos rūšys (pagal Ekonominės veiklos rūšių klasifikatorių):</text:span></text:p>
      <text:p text:style-name="P181"><text:span text:style-name="T182">16.</text:span><text:span text:style-name="T183">1</text:span><text:span text:style-name="T184">. aukštasis universitetinis mokslas, kodas 80.30.30;</text:span></text:p>
      <text:p text:style-name="P185"><text:span text:style-name="T186">16.2</text:span><text:span text:style-name="T187">. suaugusiųjų profesinis mokymas, kodas 80.42.20;</text:span></text:p>
      <text:p text:style-name="P188"><text:span text:style-name="T189">16.3</text:span><text:span text:style-name="T190">. kvalifikacijos tobulinimas, kodas 80.42.30;</text:span></text:p>
      <text:p text:style-name="P191"><text:span text:style-name="T192">16.4</text:span><text:span text:style-name="T193">. papildomas mokymas, kodas 80.42.40;</text:span></text:p>
      <text:p text:style-name="P194"><text:span text:style-name="T195">16.5</text:span><text:span text:style-name="T196">. profesinis mokymas, kodas 80.22.</text:span><text:span text:style-name="T197">10;</text:span></text:p>
      <text:p text:style-name="P198"><text:span text:style-name="T199">16.6</text:span><text:span text:style-name="T200">. moksliniai tyrimai ir taikomoji veikla, kodas 73.00.00;<text:s/></text:span></text:p>
      <text:p text:style-name="P201"><text:span text:style-name="T202">16.7</text:span><text:span text:style-name="T203">. žemės ūkis, medžioklė ir susijusių paslaugų veikla, kodas 01.00.00;</text:span></text:p>
      <text:p text:style-name="P204"><text:span text:style-name="T205">16.8</text:span><text:span text:style-name="T206">. maisto produktų ir gėrimų gamyba, kodas 15.00.00;</text:span></text:p>
      <text:p text:style-name="P207"><text:span text:style-name="T208">16.9</text:span><text:span text:style-name="T209">. leidyba, spausdinimas ir įrašytų laik</text:span><text:span text:style-name="T210">menų tiražavimas, kodas 22.00.00;</text:span></text:p>
      <text:p text:style-name="P211"><text:span text:style-name="T212">16.10</text:span><text:span text:style-name="T213">. medicinos ir chirurgijos įrangos bei ortopedijos aparatų gamyba, kodas 33.10.00;</text:span></text:p>
      <text:p text:style-name="P214"><text:span text:style-name="T215">16.11</text:span><text:span text:style-name="T216">. baldų gamyba, kodas 36.10.00;</text:span></text:p>
      <text:p text:style-name="P217"><text:span text:style-name="T218">16.12</text:span><text:span text:style-name="T219">. elektros, dujų, garo ir karšto vandens tiekimas, kodas 40.00.00;</text:span></text:p>
      <text:p text:style-name="P220"><text:span text:style-name="T221">16.13</text:span><text:span text:style-name="T222">.<text:s/></text:span><text:span text:style-name="T223">vandens rinkimas, valymas ir paskirstymas, kodas 41.00.00;</text:span></text:p>
      <text:p text:style-name="P224"><text:span text:style-name="T225">16.14</text:span><text:span text:style-name="T226">. mažmeninė prekyba nespecializuotose parduotuvėse, kodas 52.10.00;</text:span></text:p>
      <text:p text:style-name="P227"><text:span text:style-name="T228">16.15</text:span><text:span text:style-name="T229">. aprūpinimas kita niekur kitur nepriskirta laikinąja buveine, kodas 55.23.00;</text:span></text:p>
      <text:p text:style-name="P230"><text:span text:style-name="T231">16.16</text:span><text:span text:style-name="T232">. aukštųjų mokyklų<text:s/></text:span><text:span text:style-name="T233">valgyklų veikla, kodas 55.51.30;</text:span></text:p>
      <text:p text:style-name="P234"><text:span text:style-name="T235">16.17</text:span><text:span text:style-name="T236">. kitas sausumos transportas, kodas 60.20.00;</text:span></text:p>
      <text:p text:style-name="P237"><text:span text:style-name="T238">16.18</text:span><text:span text:style-name="T239">. kelionių agentūrų ir ekskursijų organizatorių veikla; kitos niekur kitur nepriskirtos turistams teikiamos paslaugos, kodas 63.30.00;</text:span></text:p>
      <text:p text:style-name="P240"><text:span text:style-name="T241">16.19</text:span><text:span text:style-name="T242">. nekilnojamojo</text:span><text:span text:style-name="T243"><text:s/>turto operacijos, kodas 70.00.00;</text:span></text:p>
      <text:p text:style-name="P244"><text:span text:style-name="T245">16.20</text:span><text:span text:style-name="T246">. kompiuteriai ir su jais susijusi veikla, kodas 72.00.00;</text:span></text:p>
      <text:p text:style-name="P247"><text:span text:style-name="T248">16.21</text:span><text:span text:style-name="T249">. kita verslo veikla, kodas 74.00.00;</text:span></text:p>
      <text:p text:style-name="P250"><text:span text:style-name="T251">16.22</text:span><text:span text:style-name="T252">. sveikatos priežiūra ir socialinis darbas, kodas 85.00.00;</text:span></text:p>
      <text:p text:style-name="P253"><text:span text:style-name="T254">16.23</text:span><text:span text:style-name="T255">. nuotekų ir atliekų šalinim</text:span><text:span text:style-name="T256">o, sanitarinių sąlygų užtikrinimo ir panaši veikla, kodas 90.00.00;</text:span></text:p>
      <text:p text:style-name="P257"><text:span text:style-name="T258">16.24</text:span><text:span text:style-name="T259">. poilsio organizavimo, kultūrinė ir sportinė veikla, kodas 92.00.00;</text:span></text:p>
      <text:p text:style-name="P260"><text:span text:style-name="T261">16.25</text:span><text:span text:style-name="T262">. kita aptarnavimo veikla, kodas 93.00.00.</text:span></text:p>
      <text:p text:style-name="P263"/>
      <text:p text:style-name="P264"><text:span text:style-name="T265">III</text:span><text:span text:style-name="T266">.<text:s/></text:span><text:span text:style-name="T267">KOLEGIJOS STRUKTŪRA IR JOS KEITIMAS</text:span></text:p>
      <text:p text:style-name="P268"/>
      <text:p text:style-name="P269"><text:span text:style-name="T270">17</text:span><text:span text:style-name="T271">. Kolegija, įgyvendindama savo tikslus, nustato savo struktūrą, vidaus darbo tvarką, konkretų dėstytojų ir mokslo darbuotojų, administracijos ir kitų darbuotojų skaičių, jų teises ir pareigas, darbo apmokėjimo sąlygas, neprieštaraujančias galiojantiems tei</text:span><text:span text:style-name="T272">sės aktams.</text:span></text:p>
      <text:p text:style-name="P273"><text:span text:style-name="T274">18</text:span><text:span text:style-name="T275">. Kolegijos padalinys yra giminingas studijų kryptis ir taikomuosius tyrimus apimantis kolegijos struktūrinis padalinys, kurio paskirtis ir kompetencija – kolegijoje organizuoti studijas, vykdyti taikomuosius tyrimus, rengti specialistus<text:s/></text:span><text:span text:style-name="T276">atitinkamoms ūkio šakoms pagal patvirtintas studijų programas.</text:span></text:p>
      <text:p text:style-name="P277"><text:span text:style-name="T278">19</text:span><text:span text:style-name="T279">. Kolegijos struktūrą sudaro padaliniai: Ekonomikos ir teisės fakultetas, Justino Vienožinskio menų fakultetas, Kėdainių Jonušo Radvilos fakultetas, Kraštotvarkos fakultetas, Sveikatos pr</text:span><text:span text:style-name="T280">iežiūros fakultetas, Technologijų fakultetas, Verslo vadybos fakultetas, Tauragės skyrius. Šią struktūrą ir jos pakeitimus inicijuoja ir šio Statuto pakeitimus teikia Lietuvos Respublikos Vyriausybei tvirtinti Akademinė taryba.</text:span></text:p>
      <text:p text:style-name="P281"/>
      <text:p text:style-name="P282"><text:span text:style-name="T283">IV</text:span><text:span text:style-name="T284">.<text:s/></text:span><text:span text:style-name="T285">KOLEGIJOS VALDYMA</text:span><text:span text:style-name="T286">S IR SAVIVALDOS INSTITUCIJOS</text:span></text:p>
      <text:p text:style-name="P287"/>
      <text:p text:style-name="P288"><text:span text:style-name="T289">20</text:span><text:span text:style-name="T290">. Kolegijos valstybinį reguliavimą teisės aktų nustatyta tvarka vykdo Lietuvos Respublikos Vyriausybė ir Švietimo ir mokslo ministerija (toliau vadinama – ministerija).</text:span></text:p>
      <text:p text:style-name="P291"><text:span text:style-name="T292">21</text:span><text:span text:style-name="T293">. Kolegija rengia ir teikia ministerijai<text:s/></text:span><text:span text:style-name="T294">perspektyvinius 5 metų savo plėtros planų projektus.</text:span></text:p>
      <text:p text:style-name="P295"><text:span text:style-name="T296">22</text:span><text:span text:style-name="T297">. Kolegijoje yra šios institucijos: Akademinė taryba, Kolegijos taryba.</text:span></text:p>
      <text:p text:style-name="P298"><text:span text:style-name="T299">23</text:span><text:span text:style-name="T300">. Akademinė taryba – aukščiausioji akademinės savivaldos institucija, kurios pagrindinės funkcijos – ekspertinė ir atst</text:span><text:span text:style-name="T301">ovaujamoji. Akademinė taryba veikia pagal Akademinės tarybos patvirtintus Akademinės tarybos nuostatus.</text:span></text:p>
      <text:p text:style-name="P302"><text:span text:style-name="T303">24</text:span><text:span text:style-name="T304">. Akademinė taryba renkama ir veikia šiame Statute ir Akademinės tarybos nuostatuose nustatyta tvarka. Išrinkta nauja Akademinė taryba šio Statuto</text:span><text:span text:style-name="T305"><text:s/>nustatyta tvarka tvirtina padalinių vadovus.</text:span></text:p>
      <text:p text:style-name="P306"><text:span text:style-name="T307">25</text:span><text:span text:style-name="T308">. Akademinė taryba renkama 5 metų laikotarpiui.</text:span></text:p>
      <text:p text:style-name="P309"><text:span text:style-name="T310">26</text:span><text:span text:style-name="T311">. Akademinę tarybą sudaro 33 išrinkti nariai:</text:span></text:p>
      <text:p text:style-name="P312"><text:span text:style-name="T313">26.1</text:span><text:span text:style-name="T314">. 24 nariai renkami visuotiniame kiekvienos studijų srities dėstytojų susirinkime. Akademinės tarybos narių, atstovaujančių skirtingoms studijų sritims, skaičius turi būti proporcingas dėstytojų etatų skaičiui kolegijoje;<text:s/></text:span></text:p>
      <text:p text:style-name="P315"><text:span text:style-name="T316">26.2</text:span><text:span text:style-name="T317">. 4 nariai renkami fakult</text:span><text:span text:style-name="T318">etų akademinių tarybų bendru susitarimu iš kitų mokslo ir studijų institucijų;</text:span></text:p>
      <text:p text:style-name="P319"><text:span text:style-name="T320">26.3</text:span><text:span text:style-name="T321">. 4 nariai skiriami Kolegijos studentų atstovybės (toliau vadinama – Studentų atstovybė);</text:span></text:p>
      <text:p text:style-name="P322"><text:span text:style-name="T323">26.4</text:span><text:span text:style-name="T324">. kolegijos direktorius – Akademinės tarybos narys pagal pareigas.</text:span></text:p>
      <text:p text:style-name="P325"><text:span text:style-name="T326">27</text:span><text:span text:style-name="T327">. Kiekvienai studijų sričiai Akademinėje taryboje turi atstovauti bent po vieną mokslininką.</text:span></text:p>
      <text:p text:style-name="P328"><text:span text:style-name="T329">28</text:span><text:span text:style-name="T330">. Akademinės tarybos pirmininkas renkamas iš Akademinės tarybos narių.</text:span></text:p>
      <text:p text:style-name="P331"><text:span text:style-name="T332">29</text:span><text:span text:style-name="T333">. Kolegijos direktorius, direktoriaus pavaduotojai ir dekanai negali būti Ak</text:span><text:span text:style-name="T334">ademinės tarybos pirmininkais.</text:span></text:p>
      <text:p text:style-name="P335"><text:span text:style-name="T336">30</text:span><text:span text:style-name="T337">. Akademinės tarybos sudėtį ir jos pakeitimus skelbia kolegijos direktorius įsakymu.</text:span></text:p>
      <text:p text:style-name="P338"><text:span text:style-name="T339">31</text:span><text:span text:style-name="T340">. Akademinės tarybos narys ir pirmininkas atšaukiami iš pareigų šiais atvejais:</text:span></text:p>
      <text:p text:style-name="P341"><text:span text:style-name="T342">31.1</text:span><text:span text:style-name="T343">. jeigu nutraukia darbo pagal pareigas, ku</text:span><text:span text:style-name="T344">rių pagrindu paskirtas arba išrinktas Akademinės tarybos nariu, sutartį (studentai – nutraukę studijas kolegijoje);</text:span></text:p>
      <text:p text:style-name="P345"><text:span text:style-name="T346">31.2</text:span><text:span text:style-name="T347">. jeigu pažeidžia teisės aktus, reglamentuojančius Akademinės tarybos narių veiklą ir elgesį;</text:span></text:p>
      <text:p text:style-name="P348"><text:span text:style-name="T349">31.3</text:span><text:span text:style-name="T350">. 2/3 Akademinės tarybos narių</text:span><text:span text:style-name="T351"><text:s/>siūlymu;</text:span></text:p>
      <text:p text:style-name="P352"><text:span text:style-name="T353">31.4</text:span><text:span text:style-name="T354">. savo noru.</text:span></text:p>
      <text:p text:style-name="P355"><text:span text:style-name="T356">32</text:span><text:span text:style-name="T357">. Akademinės tarybos posėdžiai teisėti, jeigu juose dalyvauja ne mažiau kaip 2/3 Akademinės tarybos narių. Akademinė taryba nutarimus priima posėdyje dalyvaujančių Akademinės tarybos narių balsų dauguma.<text:s/></text:span></text:p>
      <text:p text:style-name="P358"><text:span text:style-name="T359">33</text:span><text:span text:style-name="T360">.<text:s/></text:span><text:span text:style-name="T361">Akademinės tarybos priimti nutarimai įsigalioja kitą dieną po to, kai juos paskelbia direktorius kolegijos interneto puslapyje ir vidaus informacinėje sistemoje</text:span><text:span text:style-name="T362">,</text:span><text:span text:style-name="T363"><text:s/>jeigu pačiuose nutarimuose nenustatoma kita įsigaliojimo data. Direktorius priimtą nutarimą ne</text:span><text:span text:style-name="T364"><text:s/>vėliau kaip per 21 kalendorinę dieną po įteikimo paskelbia arba motyvuotai grąžina Akademinei tarybai pakartotinai svarstyti. Jeigu nurodytu laiku nutarimo direktorius negrąžina ir nepaskelbia, nutarimas įsigalioja kitą dieną po to, kai kolegijos internet</text:span><text:span text:style-name="T365">o puslapyje ir vidaus informacinėje sistemoje jį paskelbia Akademinės tarybos pirmininkas. Pakartotinai Akademinės tarybos apsvarstytas nutarimas laikomas priimtu, kai už jį balsuoja daugiau kaip 2/3 visų Akademinės tarybos narių. Šiuo atveju, jeigu kolegi</text:span><text:span text:style-name="T366">jos direktorius nepaskelbia nutarimo, jį paskelbia Akademinės tarybos pirmininkas.</text:span></text:p>
      <text:p text:style-name="P367"><text:span text:style-name="T368">34</text:span><text:span text:style-name="T369">. Eilinis Akademinės tarybos posėdis šaukiamas pagal patvirtintą Akademinės tarybos veiklos planą, bet ne rečiau kaip 2 kartus per metus. Neeilinis Akademinės tarybos<text:s/></text:span><text:span text:style-name="T370">posėdis šaukiamas, kai to reikalauja ne mažiau kaip trečdalis Akademinės tarybos narių, ir ne vėliau kaip per 10 dienų nuo siūlymo pateikimo Akademinės tarybos pirmininkui. Šiuo atveju posėdžiui pirmininkauja posėdžio pirmininku išrinktas Akademinės tarybo</text:span><text:span text:style-name="T371">s narys. Neeilinis posėdis gali būti šaukiamas ir direktoriaus siūlymu.</text:span></text:p>
      <text:p text:style-name="P372"><text:span text:style-name="T373">35</text:span><text:span text:style-name="T374">. Akademinė taryba atlieka šias funkcijas:</text:span></text:p>
      <text:p text:style-name="P375"><text:span text:style-name="T376">35.1</text:span><text:span text:style-name="T377">. priima ir nustatytąja tvarka teikia Lietuvos Respublikos Vyriausybei tvirtinti Statuto pakeitimus, kuriuos prieš tai aptaria Ko</text:span><text:span text:style-name="T378">legijos taryboje;</text:span></text:p>
      <text:p text:style-name="P379"><text:span text:style-name="T380">35.2</text:span><text:span text:style-name="T381">. teikia ministerijai tvirtinti studijų programas;</text:span></text:p>
      <text:p text:style-name="P382"><text:span text:style-name="T383">35.3</text:span><text:span text:style-name="T384">. skiria savo atstovus į Kolegijos tarybą;</text:span></text:p>
      <text:p text:style-name="P385"><text:span text:style-name="T386">35.4</text:span><text:span text:style-name="T387">. nustato dėstytojų atestavimo ir konkursų pareigoms eiti organizavimo tvarką;</text:span></text:p>
      <text:p text:style-name="P388"><text:span text:style-name="T389">35.5</text:span><text:span text:style-name="T390">. nustato studijų kokybės užtikri</text:span><text:span text:style-name="T391">nimo tvarką ir kontroliuoja studijų kokybę;</text:span></text:p>
      <text:p text:style-name="P392"><text:span text:style-name="T393">35.6</text:span><text:span text:style-name="T394">. kolegijos direktoriaus teikimu skiria padalinių vadovus savo įgaliojimų laikui;</text:span></text:p>
      <text:p text:style-name="P395"><text:span text:style-name="T396">35.7</text:span><text:span text:style-name="T397">. svarsto ir tvirtina taikomųjų mokslinių tyrimų ir (ar) taikomosios mokslinės veiklos plėtros programas;</text:span></text:p>
      <text:p text:style-name="P398"><text:span text:style-name="T399">35.8</text:span><text:span text:style-name="T400">. nagrinėja kolegijos plėtros perspektyvinio plano projektą ir, gavusi Kolegijos tarybos pritarimą, teikia jį ministerijai;</text:span></text:p>
      <text:p text:style-name="P401"><text:span text:style-name="T402">35.9</text:span><text:span text:style-name="T403">. svarsto metines kolegijos direktoriaus ataskaitas, metines pajamų ir išlaidų sąmatas, jų įvykdymo ataskaitas ir, gavusi Ko</text:span><text:span text:style-name="T404">legijos tarybos pritarimą, jas tvirtina;</text:span></text:p>
      <text:p text:style-name="P405"><text:span text:style-name="T406">35.10</text:span><text:span text:style-name="T407">. tvirtina Kolegijos vidaus tvarkos taisykles ir studijų tvarką reglamentuojančius dokumentus;</text:span></text:p>
      <text:p text:style-name="P408"><text:span text:style-name="T409">35.11</text:span><text:span text:style-name="T410">. kolegijos direktoriaus iniciatyva ar pareikalavus daugiau kaip pusei Akademinės tarybos narių šaukia</text:span><text:span text:style-name="T411"><text:s/>kolegijos akademinės bendruomenės susirinkimus svarbiems kolegijos veiklos klausimams aptarti;</text:span></text:p>
      <text:p text:style-name="P412"><text:span text:style-name="T413">35.12</text:span><text:span text:style-name="T414">. atlieka kitas Akademinės tarybos nuostatuose apibrėžtas funkcijas, neprieštaraujančias šiam Statutui, taip pat kitas teisės aktų jai priskirtas funkc</text:span><text:span text:style-name="T415">ijas.</text:span></text:p>
      <text:p text:style-name="P416"><text:span text:style-name="T417">36</text:span><text:span text:style-name="T418">. Akademinės tarybos teisės:</text:span></text:p>
      <text:p text:style-name="P419"><text:span text:style-name="T420">36.1</text:span><text:span text:style-name="T421">. teikti kolegijos direktoriui rekomendacijas dėl kolegijos valdymo struktūros pakeitimų;</text:span></text:p>
      <text:p text:style-name="P422"><text:span text:style-name="T423">36.2</text:span><text:span text:style-name="T424">. gauti patalpas, techninį aptarnavimą, organizacinių išlaidų padengimą.</text:span></text:p>
      <text:p text:style-name="P425"><text:span text:style-name="T426">37</text:span><text:span text:style-name="T427">. Akademinės tarybos<text:s/></text:span><text:span text:style-name="T428">pareigos:</text:span></text:p>
      <text:p text:style-name="P429"><text:span text:style-name="T430">37.1</text:span><text:span text:style-name="T431">. kartą per metus rengti ir teikti kolegijos bendruomenei savo veiklos ataskaitą akademinės bendruomenės susirinkime;</text:span></text:p>
      <text:p text:style-name="P432"><text:span text:style-name="T433">37.2</text:span><text:span text:style-name="T434">. suderinus su Kolegijos taryba, tvirtinti Akademinės tarybos nuostatus;</text:span></text:p>
      <text:p text:style-name="P435"><text:span text:style-name="T436">37.3</text:span><text:span text:style-name="T437">. svarstyti pasiūlymus dėl dekanų</text:span><text:span text:style-name="T438"><text:s/>atleidimo iš pareigų, jeigu fakulteto akademinė taryba arba kolegijos direktorius nepatvirtina metinės dekano ataskaitos;</text:span></text:p>
      <text:p text:style-name="P439"><text:span text:style-name="T440">37.4</text:span><text:span text:style-name="T441">. direktoriaus iniciatyva ar pareikalavus daugiau kaip pusei Akademinės tarybos narių šaukti kolegijos akademinės bendruomenė</text:span><text:span text:style-name="T442">s susirinkimus svarbiems kolegijos veiklos klausimams aptarti.</text:span></text:p>
      <text:p text:style-name="P443"><text:span text:style-name="T444">38</text:span><text:span text:style-name="T445">. Akademinės tarybos nutarimai privalomi kolegijos darbuotojams, studentams, klausytojams.</text:span></text:p>
      <text:p text:style-name="P446"><text:span text:style-name="T447">39</text:span><text:span text:style-name="T448">. Kolegijos taryba (toliau vadinama – Taryba) yra visuomeninės priežiūros ir globos inst</text:span><text:span text:style-name="T449">itucija.</text:span></text:p>
      <text:p text:style-name="P450"><text:span text:style-name="T451">40</text:span><text:span text:style-name="T452">. Taryba sudaroma iš 9 narių 4 metų kadencijai. Ji formuojama iš 3 dalių: 3 narius skiria Akademinė taryba; 3 narius (ne kolegijos darbuotojus), atstovaujančius mokslo, kultūros, meno, ūkio sritims, savivaldybių ar valstybės valdymo instituc</text:span><text:span text:style-name="T453">ijoms, skiria švietimo ir mokslo ministras (toliau vadinama – ministras); dar 3 nariai skiriami bendru kolegijos direktoriaus ir ministro sutarimu. Tarp Akademinės tarybos skirtų narių turi būti direktorius ir ne mažiau kaip vienas Studentų atstovybės išri</text:span><text:span text:style-name="T454">nktas studentų atstovas. Ministras įsakymu skelbia Tarybos sudėtį. Ministras, atsižvelgdamas į direktoriaus siūlymą, skiria Tarybos pirmininką. Tarybos pirmininku negali būti kolegijos darbuotojas.</text:span></text:p>
      <text:p text:style-name="P455"><text:span text:style-name="T456">41</text:span><text:span text:style-name="T457">. Tarybos nariais negali būti Lietuvos Respublikos S</text:span><text:span text:style-name="T458">eimo ir Lietuvos Respublikos Vyriausybės nariai, politinio (asmeninio) pasitikėjimo valstybės tarnautojai.</text:span></text:p>
      <text:p text:style-name="P459"><text:span text:style-name="T460">42</text:span><text:span text:style-name="T461">. Taryba tvirtina savo darbo reglamentą. Taryba sprendimus priima visų jos narių balsų dauguma. Tarybos posėdžiai teisėti, jeigu juose dalyvauj</text:span><text:span text:style-name="T462">a ne mažiau kaip 2/3 jos narių.</text:span></text:p>
      <text:p text:style-name="P463"><text:span text:style-name="T464">43</text:span><text:span text:style-name="T465">. Taryba atlieka šias funkcijas:</text:span></text:p>
      <text:p text:style-name="P466"><text:span text:style-name="T467">43.1</text:span><text:span text:style-name="T468">. skelbia Akademinės tarybos ir kolegijos direktoriaus rinkimus prieš 2 mėnesius iki jų kadencijos pabaigos arba per mėnesį po to, kai nutrūksta jų įgaliojimai nepasibaigus kadenc</text:span><text:span text:style-name="T469">ijai, taip pat kitais įstatymų numatytais atvejais;</text:span></text:p>
      <text:p text:style-name="P470"><text:span text:style-name="T471">43.2</text:span><text:span text:style-name="T472">. renka kolegijos direktorių;</text:span></text:p>
      <text:p text:style-name="P473"><text:span text:style-name="T474">43.3</text:span><text:span text:style-name="T475">. kolegijos direktoriaus teikimu svarsto ir teikia jam rekomendacijas dėl jo pavaduotojų kandidatūrų;<text:s/></text:span></text:p>
      <text:p text:style-name="P476"><text:span text:style-name="T477">43.4</text:span><text:span text:style-name="T478">. svarsto ir rengia išvadas dėl metinių kolegij</text:span><text:span text:style-name="T479">os direktoriaus ataskaitų, metinių pajamų ir išlaidų sąmatų, jų įvykdymo ataskaitų;</text:span></text:p>
      <text:p text:style-name="P480"><text:span text:style-name="T481">43.5</text:span><text:span text:style-name="T482">. vertina, kaip naudojamas kolegijos turtas, jai skirtos valstybės ir kitos gautos lėšos, siūlo ministerijai inicijuoti kolegijos ūkinės ir finansinės veiklos audit</text:span><text:span text:style-name="T483">ą;</text:span></text:p>
      <text:p text:style-name="P484"><text:span text:style-name="T485">43.6</text:span><text:span text:style-name="T486">. atlieka kitas Tarybos darbo reglamente apibrėžtas funkcijas, neprieštaraujančias šiam Statutui, taip pat kitas teisės aktų jai priskirtas funkcijas.</text:span></text:p>
      <text:p text:style-name="P487"><text:span text:style-name="T488">44</text:span><text:span text:style-name="T489">. Tarybos pareigos:</text:span></text:p>
      <text:p text:style-name="P490"><text:span text:style-name="T491">44.1</text:span><text:span text:style-name="T492">. rūpintis paramos teikimu kolegijai;</text:span></text:p>
      <text:p text:style-name="P493"><text:span text:style-name="T494">44.2</text:span><text:span text:style-name="T495">. viešai<text:s/></text:span><text:span text:style-name="T496">skelbti visuomenei kolegijos veiklos vertinimo rezultatus;</text:span></text:p>
      <text:p text:style-name="P497"><text:span text:style-name="T498">44.3</text:span><text:span text:style-name="T499">. rengti išvadas dėl kolegijos plėtros perspektyvinio plano projekto.</text:span></text:p>
      <text:p text:style-name="P500"><text:span text:style-name="T501">45</text:span><text:span text:style-name="T502">. Tarybos teisės:</text:span></text:p>
      <text:p text:style-name="P503"><text:span text:style-name="T504">45.1</text:span><text:span text:style-name="T505">. teikti kolegijos direktoriui, Akademinei tarybai ir ministerijai siūlymus dėl studijų</text:span><text:span text:style-name="T506"><text:s/>ir taikomųjų mokslinių tyrimų plėtros programų, taip pat dėl kolegijos struktūros pakeitimų, kurių reikia toms programoms įgyvendinti;</text:span></text:p>
      <text:p text:style-name="P507"><text:span text:style-name="T508">45.2</text:span><text:span text:style-name="T509">. vertinti, kaip kolegija vykdo savo uždavinius, kaip prisideda prie valstybės ekonominės, socialinės bei kultūr</text:span><text:span text:style-name="T510">inės plėtros.</text:span></text:p>
      <text:p text:style-name="P511"><text:span text:style-name="T512">46</text:span><text:span text:style-name="T513">. Apie savo veiklą Taryba jos reglamento nustatyta tvarka kasmet informuoja Akademinę tarybą, akademinę bendruomenę ir visuomenę, teikia ataskaitą ministrui.</text:span></text:p>
      <text:p text:style-name="P514"><text:span text:style-name="T515">47</text:span><text:span text:style-name="T516">. Jeigu Akademinė taryba nepritaria Tarybos išvadoms ir siūlymams dėl<text:s/></text:span><text:span text:style-name="T517">metinių pajamų ir išlaidų sąmatų, jų įvykdymo ataskaitų, Taryba juos svarsto pakartotinai ir, jeigu tą patį sprendimą priima dar kartą, šis sprendimas tampa Akademinei tarybai privalomas.</text:span></text:p>
      <text:p text:style-name="P518"><text:span text:style-name="T519">48</text:span><text:span text:style-name="T520">. Jeigu Tarybos narys netinkamai vykdo Tarybos reglamente numa</text:span><text:span text:style-name="T521">tytas pareigas, Tarybos pirmininkas turi teisę kreiptis į ministrą, Akademinę tarybą ar kolegijos direktorių su prašymu atšaukti paskirtą (išrinktą) Tarybos narį. Kolegijos direktorius, gavęs Akademinės tarybos pritarimą, turi teisę pateikti ministrui praš</text:span><text:span text:style-name="T522">ymą pakeisti Tarybos pirmininką.</text:span></text:p>
      <text:p text:style-name="P523"><text:span text:style-name="T524">49</text:span><text:span text:style-name="T525">. Taryba turi teisę gauti iš kolegijos ir ministerijos informaciją, kurios reikia jos funkcijoms atlikti. Tarybos nariai gali dalyvauti visų kolegijos savivaldos ir valdymo institucijų posėdžiuose. Kolegija turi sutei</text:span><text:span text:style-name="T526">kti Tarybai patalpas, techniškai ją aptarnauti ir padengti organizacines išlaidas.</text:span></text:p>
      <text:p text:style-name="P527"><text:span text:style-name="T528">50</text:span><text:span text:style-name="T529">. Studentų atstovybė veikia pagal Studentų atstovybės įstatus, kurie tvirtinami ir keičiami, jeigu tam pritaria Studentų konferencija ir kolegijos direktorius.</text:span></text:p>
      <text:p text:style-name="P530"><text:span text:style-name="T531">51</text:span><text:span text:style-name="T532">.</text:span><text:span text:style-name="T533"><text:s/>Studentų atstovybė turi teisę gauti informaciją ir paaiškinimus studijų klausimais iš kolegijos ir jos padalinių administracijos, savivaldos ir visuomeninio reguliavimo institucijų, reikšti savo nuomonę visais studentams rūpimais klausimais ir jos narių b</text:span><text:span text:style-name="T534">alsų dauguma pareikalauti kolegijos savivaldos ir visuomeninio reguliavimo institucijų dar kartą svarstyti priimtus sprendimus. Rašytinis reikalavimas turi būti pateiktas kartu su Studentų atstovybės susirinkimo protokolo išrašu.</text:span></text:p>
      <text:p text:style-name="P535"><text:span text:style-name="T536">52</text:span><text:span text:style-name="T537">. Kolegijos Studentų</text:span><text:span text:style-name="T538"><text:s/>atstovybė gali jungtis į asociacijas bei kitas organizacijas ir dalyvauti tarptautinių studentų organizacijų veikloje įstatymų nustatyta tvarka.</text:span></text:p>
      <text:p text:style-name="P539"><text:span text:style-name="T540">53</text:span><text:span text:style-name="T541">. Kolegija remia Studentų atstovybę, skiria lėšų jos veiklai finansuoti.</text:span></text:p>
      <text:p text:style-name="P542"><text:span text:style-name="T543">54</text:span><text:span text:style-name="T544">. Etikos komitetas (tolia</text:span><text:span text:style-name="T545">u vadinama – Komitetas) sudaromas iš 5 narių 5 metų laikotarpiui bendru Akademinės tarybos ir administracijos sutarimu. Komiteto sudėtį tvirtina Akademinė taryba.</text:span></text:p>
      <text:p text:style-name="P546"><text:span text:style-name="T547">55</text:span><text:span text:style-name="T548">. Komitetas veikia pagal Akademinės tarybos patvirtintus Komiteto veiklos nuostatus. Ko</text:span><text:span text:style-name="T549">miteto darbui vadovauja Komiteto narių išrinktas pirmininkas.</text:span></text:p>
      <text:p text:style-name="P550"><text:span text:style-name="T551">56</text:span><text:span text:style-name="T552">. Komitetas sprendžia ginčus ir ne vėliau kaip per 30 kalendorinių dienų nuo prašymo pateikimo priima sprendimus dėl:</text:span></text:p>
      <text:p text:style-name="P553"><text:span text:style-name="T554">56.1</text:span><text:span text:style-name="T555">. ginčų tarp administracijos ir kitų darbuotojų dėl profesinės e</text:span><text:span text:style-name="T556">tikos pažeidimų; prireikus teikia Akademinei tarybai ar kolegijos direktoriui nutarimų projektus;</text:span></text:p>
      <text:p text:style-name="P557"><text:span text:style-name="T558">56.2</text:span><text:span text:style-name="T559">. kolegijos darbuotojų teikiamų pareiškimų dėl mokslinės ir profesinės etikos pažeidimų ir šiais klausimais priima nutarimus; prireikus siūlo administ</text:span><text:span text:style-name="T560">racijai nutarimų projektus.</text:span></text:p>
      <text:p text:style-name="P561"><text:span text:style-name="T562">57</text:span><text:span text:style-name="T563">. Komiteto sprendimai Komiteto nuostatuose nustatyta tvarka ir terminais gali būti skundžiami kolegijos direktoriui. Toliau ginčai sprendžiami Lietuvos Respublikos įstatymų nustatyta tvarka.</text:span></text:p>
      <text:p text:style-name="P564"><text:span text:style-name="T565">58</text:span><text:span text:style-name="T566">. Kolegijos direktorius</text:span><text:span text:style-name="T567"><text:s/>vadovauja kolegijai, veikia jos vardu ir atstovauja jai.</text:span></text:p>
      <text:p text:style-name="P568"><text:span text:style-name="T569">59</text:span><text:span text:style-name="T570">. Kolegijos direktorių ministerijos nustatyta tvarka 5 metų kadencijai ir ne daugiau kaip dviem kadencijoms iš eilės viešo konkurso būdu slaptu balsavimu renka Taryba. Išrinktu laikomas kandid</text:span><text:span text:style-name="T571">atas, už kurį balsuoja ne mažiau kaip pusė visų Tarybos narių. Konkurse kolegijos direktoriaus pareigoms eiti gali dalyvauti organizacinį ir pedagoginį darbą dirbęs asmuo, paprastai turintis mokslo laipsnį. Kvalifikaciniai reikalavimai direktoriui nustatom</text:span><text:span text:style-name="T572">i jo pareiginiuose nuostatuose. Išrinktasis direktorius šio Statuto nustatyta tvarka skiria į pareigas savo pavaduotojus ir prodekanus.</text:span></text:p>
      <text:p text:style-name="P573"><text:span text:style-name="T574">60</text:span><text:span text:style-name="T575">. Kolegijos direktorius pradeda eiti pareigas, kai jį patvirtina ministras. Jeigu ministras nepatvirtina išrinkto<text:s/></text:span><text:span text:style-name="T576">kolegijos direktoriaus, Taryba skelbia naujus kolegijos direktoriaus rinkimus.</text:span></text:p>
      <text:p text:style-name="P577"><text:span text:style-name="T578">61</text:span><text:span text:style-name="T579">. Kolegijos direktorius atlieka šias funkcijas:</text:span></text:p>
      <text:p text:style-name="P580"><text:span text:style-name="T581">61.1</text:span><text:span text:style-name="T582">. priima į darbą ir atleidžia iš jo kolegijos darbuotojus Lietuvos Respublikos įstatymų, kolektyvinės sutarties ir ši</text:span><text:span text:style-name="T583">o Statuto nustatyta tvarka;</text:span></text:p>
      <text:p text:style-name="P584"><text:span text:style-name="T585">61.2</text:span><text:span text:style-name="T586">. nustatytąja tvarka svarsto ir tvirtina kolegijos direktoriaus pavaduotojų ir dekanų metines ataskaitas;</text:span></text:p>
      <text:p text:style-name="P587"><text:span text:style-name="T588">61.3</text:span><text:span text:style-name="T589">. skatina darbuotojus ir studentus, skiria jiems drausmines nuobaudas;</text:span></text:p>
      <text:p text:style-name="P590"><text:span text:style-name="T591">61.4</text:span><text:span text:style-name="T592">. sudaro stojančiųjų atrank</text:span><text:span text:style-name="T593">os konkurso komisiją, priima ir dekanų teikimu šalina studentus;</text:span></text:p>
      <text:p text:style-name="P594"><text:span text:style-name="T595">61.5</text:span><text:span text:style-name="T596">. rūpinasi studijų kokybe ir kolegijos teikiamo aukštojo išsilavinimo lygiu;</text:span></text:p>
      <text:p text:style-name="P597"><text:span text:style-name="T598">61.6</text:span><text:span text:style-name="T599">. inicijuoja kolegijos perspektyvinio plėtros plano projekto parengimą;</text:span></text:p>
      <text:p text:style-name="P600"><text:span text:style-name="T601">61.7</text:span><text:span text:style-name="T602">. užtikrina kolegi</text:span><text:span text:style-name="T603">jos perspektyvinio plano įgyvendinimą;</text:span></text:p>
      <text:p text:style-name="P604"><text:span text:style-name="T605">61.8</text:span><text:span text:style-name="T606">. užtikrina, kad kolegijos veikla atitiktų Lietuvos Respublikos įstatymus, šį Statutą, kitus teisės aktus;</text:span></text:p>
      <text:p text:style-name="P607"><text:span text:style-name="T608">61.9</text:span><text:span text:style-name="T609">. atsako už kolegijos finansinę veiklą, tinkamą turto valdymą, naudojimą ir disponavimą juo;</text:span></text:p>
      <text:p text:style-name="P610"><text:span text:style-name="T611">61.10</text:span><text:span text:style-name="T612">. dalyvauja formuojant Tarybą;</text:span></text:p>
      <text:p text:style-name="P613"><text:span text:style-name="T614">61.11</text:span><text:span text:style-name="T615">. leidžia įsakymus;</text:span></text:p>
      <text:p text:style-name="P616"><text:span text:style-name="T617">61.12</text:span><text:span text:style-name="T618">. atlieka kitas jam teisės aktų priskirtas funkcijas.</text:span></text:p>
      <text:p text:style-name="P619"><text:span text:style-name="T620">62</text:span><text:span text:style-name="T621">. Kolegijos direktorius atlieka šias pareigas:</text:span></text:p>
      <text:p text:style-name="P622"><text:span text:style-name="T623">62.1</text:span><text:span text:style-name="T624">. nustato kolegijos padalinių ir tarnybų veiklos principus ir sk</text:span><text:span text:style-name="T625">iria jų vadovus;</text:span></text:p>
      <text:p text:style-name="P626"><text:span text:style-name="T627">62.2</text:span><text:span text:style-name="T628">. skiria direktoriaus pavaduotojus ir dekanų teikimu prodekanus;</text:span></text:p>
      <text:p text:style-name="P629"><text:span text:style-name="T630">62.3</text:span><text:span text:style-name="T631">. teikia Akademinei tarybai dekanų kandidatūras;<text:s/></text:span></text:p>
      <text:p text:style-name="P632"><text:span text:style-name="T633">62.4</text:span><text:span text:style-name="T634">. ne vėliau kaip per 4 mėnesius nuo kalendorinių metų pabaigos teikia Tarybai, Akademinei tarybai ir</text:span><text:span text:style-name="T635"><text:s/>ministerijai metinę kolegijos veiklos ataskaitą, metinės pajamų ir išlaidų sąmatos įvykdymo ataskaitą ir viešai jas skelbia kolegijos informacinėje sistemoje.</text:span></text:p>
      <text:p text:style-name="P636"><text:span text:style-name="T637">63</text:span><text:span text:style-name="T638">. Jeigu visų Akademinės tarybos narių balsų dauguma nepatvirtinama kolegijos direktoriau</text:span><text:span text:style-name="T639">s metinė ataskaita arba metinės pajamų ir išlaidų sąmatos įvykdymo ataskaita, taip pat jeigu nustatoma, kad kolegijos direktorius šiurkščiai pažeidė Lietuvos Respublikos įstatymus ar Statutą, Akademinės tarybos siūlymu ministras gali atleisti kolegijos dir</text:span><text:span text:style-name="T640">ektorių iš pareigų; iki naujo direktoriaus išrinkimo ministras paveda jo pareigas laikinai eiti kitam Akademinės tarybos nariui.</text:span></text:p>
      <text:p text:style-name="P641"><text:span text:style-name="T642">64</text:span><text:span text:style-name="T643">. Kolegijos direktorius įsakymu dalį savo funkcijų (išskyrus tas funkcijas, kurias gali atlikti tik pats įstaigos vadovas</text:span><text:span text:style-name="T644">) gali pavesti savo pavaduotojams.</text:span></text:p>
      <text:p text:style-name="P645"><text:span text:style-name="T646">65</text:span><text:span text:style-name="T647">. Kolegijos direktoriaus pavaduotojai, atlikdami jiems pavestas funkcijas, padeda direktoriui įgyvendinti kolegijos tikslus ir uždavinius.</text:span></text:p>
      <text:p text:style-name="P648"><text:span text:style-name="T649">66</text:span><text:span text:style-name="T650">. Kolegijos direktoriaus pavaduotojai direktoriaus nustatyta tvarka te</text:span><text:span text:style-name="T651">ikia jam ataskaitas. Jeigu kolegijos direktorius nepatvirtina savo pavaduotojų metinės ataskaitos arba nustatoma, kad direktoriaus pavaduotojas šiurkščiai pažeidė įstatymus ar Statutą, direktorius, pritarus Tarybai, gali atleisti savo pavaduotojus iš parei</text:span><text:span text:style-name="T652">gų.</text:span></text:p>
      <text:p text:style-name="P653"><text:span text:style-name="T654">67</text:span><text:span text:style-name="T655">. Kolegijos direktoriumi ir jo pavaduotojais paprastai skiriami ne vyresni kaip 65 metų asmenys. Vyresni kaip 65 metų asmenys gali eiti šias pareigas, jeigu tam pritaria Taryba, Akademinė taryba ir Studentų atstovybė.</text:span></text:p>
      <text:p text:style-name="P656"><text:span text:style-name="T657">68</text:span><text:span text:style-name="T658">. Kolegijos direktorat</text:span><text:span text:style-name="T659">as yra kolegijos direktoriaus vadovaujama kolegiali patariamoji institucija, padedanti siekti Tarybos ir Akademinės tarybos patvirtintų kolegijos tikslų ir veikianti pagal savo darbo reglamentą.</text:span></text:p>
      <text:p text:style-name="P660"><text:span text:style-name="T661">69</text:span><text:span text:style-name="T662">. Kolegijos direktorato nariai yra direktorius, direkto</text:span><text:span text:style-name="T663">riaus pavaduotojai, dekanai, Studentų atstovybės deleguotas narys ir kitų kolegijos tarnybų vadovai.</text:span></text:p>
      <text:p text:style-name="P664"><text:span text:style-name="T665">70</text:span><text:span text:style-name="T666">. Kolegijos direktorato sudėtį tvirtina kolegijos direktorius įsakymu.<text:s/></text:span></text:p>
      <text:p text:style-name="P667"><text:span text:style-name="T668">71</text:span><text:span text:style-name="T669">. Studentų atstovybė atstovauja kolegijos studentų interesams.</text:span></text:p>
      <text:p text:style-name="P670"><text:span text:style-name="T671">72</text:span><text:span text:style-name="T672">.<text:s/></text:span><text:span text:style-name="T673">Studentų atstovybę sudaro fakultetų deleguotų atstovų konferencijoje renkami fakultetų studentai.</text:span></text:p>
      <text:p text:style-name="P674"><text:span text:style-name="T675">73</text:span><text:span text:style-name="T676">. Rinkimai į konferenciją teisėti, kai juose dalyvauja daugiau kaip pusė visų studentų.</text:span></text:p>
      <text:p text:style-name="P677"><text:span text:style-name="T678">74</text:span><text:span text:style-name="T679">. Konferencija teisėta, kai joje dalyvauja daugiau kaip pu</text:span><text:span text:style-name="T680">sė visų konferencijos delegatų. Konferencijos sprendimai laikomi priimtais, kai už juos balsuoja daugiau kaip pusė konferencijoje dalyvavusių studentų.</text:span></text:p>
      <text:p text:style-name="P681"/>
      <text:p text:style-name="P682"><text:span text:style-name="T683">V</text:span><text:span text:style-name="T684">.<text:s/></text:span><text:span text:style-name="T685">FAKULTETAS</text:span></text:p>
      <text:p text:style-name="P686"/>
      <text:p text:style-name="P687"><text:span text:style-name="T688">75</text:span><text:span text:style-name="T689">. Fakultetas yra kolegijos padalinys, kuriame paprastai vykdomos tos pačios<text:s/></text:span><text:span text:style-name="T690">studijų srities programos.</text:span></text:p>
      <text:p text:style-name="P691"><text:span text:style-name="T692">76</text:span><text:span text:style-name="T693">. Fakultetą sudaro katedros, mokomosios ir mokslo laboratorijos, aptarnavimo centrai, kitos tarnybos.</text:span></text:p>
      <text:p text:style-name="P694"><text:span text:style-name="T695">77</text:span><text:span text:style-name="T696">. Fakulteto veiklą reglamentuoja šis Statutas ir kolegijos direktoriaus patvirtinti fakulteto veiklos nuostatai.</text:span></text:p>
      <text:p text:style-name="P697"><text:span text:style-name="T698">78</text:span><text:span text:style-name="T699">. Fakulteto veiklai vadovauja dekanas.</text:span></text:p>
      <text:p text:style-name="P700"><text:span text:style-name="T701">79</text:span><text:span text:style-name="T702">. Aukščiausioji fakulteto savivaldos institucija – fakulteto akademinė taryba. Jos veiklą reglamentuoja fakulteto akademinės tarybos nuostatai, tvirtinami Akademinės tarybos.</text:span></text:p>
      <text:p text:style-name="P703"><text:span text:style-name="T704">80</text:span><text:span text:style-name="T705">. Fakulteto akademinę<text:s/></text:span><text:span text:style-name="T706">tarybą sudaro dėstytojai ir studentai. Dėstytojai renkami 5 metams fakulteto akademinės bendruomenės susirinkime. Studentai, kuriuos kiekvienais metais deleguoja fakultetų studentų atstovybės, sudaro ne mažiau 20 procentų šios tarybos narių. Fakulteto deka</text:span><text:span text:style-name="T707">nas yra šios tarybos narys pagal pareigas.</text:span></text:p>
      <text:p text:style-name="P708"><text:span text:style-name="T709">81</text:span><text:span text:style-name="T710">. Fakulteto akademinė taryba kartą per metus atsiskaito fakulteto bendruomenei.</text:span></text:p>
      <text:p text:style-name="P711"><text:span text:style-name="T712">82</text:span><text:span text:style-name="T713">. Fakulteto akademinė taryba svarsto ir tvirtina dekanų metines ataskaitas. Kitos funkcijos apibrėžtos fakulteto akademin</text:span><text:span text:style-name="T714">ės tarybos nuostatuose.</text:span></text:p>
      <text:p text:style-name="P715"><text:span text:style-name="T716">83</text:span><text:span text:style-name="T717">. Dekano kandidatūrą kolegijos direktorius teikia tvirtinti Akademinei tarybai.</text:span></text:p>
      <text:p text:style-name="P718"><text:span text:style-name="T719">84</text:span><text:span text:style-name="T720">. Fakulteto dekanas atlieka šias funkcijas:</text:span></text:p>
      <text:p text:style-name="P721"><text:span text:style-name="T722">84.1</text:span><text:span text:style-name="T723">. vadovauja fakultetui, veikia jo vardu ir jam atstovauja pagal kompetenciją;</text:span></text:p>
      <text:p text:style-name="P724"><text:span text:style-name="T725">84.2</text:span><text:span text:style-name="T726">. ko</text:span><text:span text:style-name="T727">ordinuoja ir organizuoja akademinę veiklą fakultete, įgyvendina Akademinės tarybos nutarimus ir vykdo kolegijos direktoriaus įsakymus;</text:span></text:p>
      <text:p text:style-name="P728"><text:span text:style-name="T729">84.3</text:span><text:span text:style-name="T730">. rūpinasi fakultete organizuojamų studijų kokybe;</text:span></text:p>
      <text:p text:style-name="P731"><text:span text:style-name="T732">84.4</text:span><text:span text:style-name="T733">. vadovaudamasis kolegijos strategija ir perspektyvini</text:span><text:span text:style-name="T734">u planu, rengia ir nustatytąja tvarka teikia Akademinei tarybai tvirtinti plėtros programas;</text:span></text:p>
      <text:p text:style-name="P735"><text:span text:style-name="T736">84.5</text:span><text:span text:style-name="T737">. teikia kolegijos direktoriui siūlymus dėl darbuotojų priėmimo, atleidimo iš darbo, skatinimo ir nuobaudų jiems skyrimo.</text:span></text:p>
      <text:p text:style-name="P738"><text:span text:style-name="T739">85</text:span><text:span text:style-name="T740">. Fakulteto dekano pareig</text:span><text:span text:style-name="T741">os:</text:span></text:p>
      <text:p text:style-name="P742"><text:span text:style-name="T743">85.1</text:span><text:span text:style-name="T744">. rengti fakulteto struktūros ir etatų sąrašo projektus;</text:span></text:p>
      <text:p text:style-name="P745"><text:span text:style-name="T746">85.2</text:span><text:span text:style-name="T747">. nustatytąja tvarka atsiskaityti už fakulteto veiklą fakulteto akademinei tarybai ir kolegijos direktoriui;</text:span></text:p>
      <text:p text:style-name="P748"><text:span text:style-name="T749">85.3</text:span><text:span text:style-name="T750">. vykdyti kolegijos direktoriaus įsakymus ir pavedimus.</text:span></text:p>
      <text:p text:style-name="P751"><text:span text:style-name="T752">86</text:span><text:span text:style-name="T753">. Jeigu visų fakulteto akademinės tarybos narių balsų dauguma ar kolegijos direktoriaus sprendimu nepatvirtinama dekano metinė ataskaita arba nustatoma, kad dekanas šiurkščiai pažeidė Lietuvos Respublikos įstatymus ar kolegijos statutą, direktorius, pritar</text:span><text:span text:style-name="T754">us Akademinei tarybai, gali atleisti dekaną iš pareigų.</text:span></text:p>
      <text:p text:style-name="P755"><text:span text:style-name="T756">87</text:span><text:span text:style-name="T757">. Fakulteto dekanu ir prodekanu paprastai skiriamas ne vyresnis kaip 65 metų asmuo. Vyresnis kaip 65 metų asmuo gali eiti šias pareigas, jeigu tam pritaria Taryba, Akademinė taryba ir Studentų<text:s/></text:span><text:span text:style-name="T758">atstovybė.</text:span></text:p>
      <text:p text:style-name="P759"><text:span text:style-name="T760">88</text:span><text:span text:style-name="T761">. Katedra yra kolegijos studijų ir taikomųjų mokslinių tyrimų padalinys. Ji gali būti sudaroma dalykiniu arba studijų programų principu.</text:span></text:p>
      <text:p text:style-name="P762"><text:span text:style-name="T763">89</text:span><text:span text:style-name="T764">. Katedros veikia vadovaudamosi fakulteto nuostatais ir kolegijos direktoriaus įsakymu patvirtin</text:span><text:span text:style-name="T765">tais katedros nuostatais, parengtais pagal kolegijos direktoriaus įsakymu patvirtintus Pavyzdinius kolegijos katedrų nuostatus.</text:span></text:p>
      <text:p text:style-name="P766"><text:span text:style-name="T767">90</text:span><text:span text:style-name="T768">. Katedrai vadovauja dekano teikimu kolegijos direktoriaus paskirtas katedros vedėjas, kuris:</text:span></text:p>
      <text:p text:style-name="P769"><text:span text:style-name="T770">90.1</text:span><text:span text:style-name="T771">. planuoja ir organizu</text:span><text:span text:style-name="T772">oja katedros veiklą;</text:span></text:p>
      <text:p text:style-name="P773"><text:span text:style-name="T774">90.2</text:span><text:span text:style-name="T775">. atsiskaito dekanui už katedros veiklos rezultatus;</text:span></text:p>
      <text:p text:style-name="P776"><text:span text:style-name="T777">90.3</text:span><text:span text:style-name="T778">. koordinuoja ir kontroliuoja katedros narių metodinę, mokslinę ir (ar) meninę, projektinę veiklą;</text:span></text:p>
      <text:p text:style-name="P779"><text:span text:style-name="T780">90.4</text:span><text:span text:style-name="T781">. atlieka kitas funkcijas, apibrėžtas kolegijos direktoriau</text:span><text:span text:style-name="T782">s tvirtinamuose katedros nuostatuose.</text:span></text:p>
      <text:p text:style-name="P783"/>
      <text:p text:style-name="P784"><text:span text:style-name="T785">VI</text:span><text:span text:style-name="T786">.<text:s/></text:span><text:span text:style-name="T787">KOLEGIJOS PERSONALAS</text:span></text:p>
      <text:p text:style-name="P788"/>
      <text:p text:style-name="P789"><text:span text:style-name="T790">91</text:span><text:span text:style-name="T791">. Kolegijos personalą sudaro dėstytojai, mokslo darbuotojai, administracijos darbuotojai (kolegijos direktorius, direktoriaus pavaduotojai, dekanai, prodekanai, centrų vadovai,<text:s/></text:span><text:span text:style-name="T792">tarnybų vedėjai) ir kiti darbuotojai, kurių reikia kolegijos akademinės bei ūkinės veiklos uždaviniams įgyvendinti. Jų darbo santykius, darbo apmokėjimą ir socialines garantijas nustato Aukštojo mokslo įstatymas, kiti teisės aktai, šis Statutas ir kolegijo</text:span><text:span text:style-name="T793">s kolektyvinė sutartis.</text:span></text:p>
      <text:p text:style-name="P794"><text:span text:style-name="T795">92</text:span><text:span text:style-name="T796">. Kolegijos dėstytojų pareigybės yra šios: profesorius, docentas, lektorius ir asistentas.</text:span></text:p>
      <text:p text:style-name="P797"><text:span text:style-name="T798">93</text:span><text:span text:style-name="T799">. Daugiau kaip 50 procentų kolegijos dėstytojų turi turėti ne mažiau kaip 3 metų dėstomo dalyko srities praktinio darbo patirtį.</text:span></text:p>
      <text:p text:style-name="P800"><text:span text:style-name="T801">94</text:span><text:span text:style-name="T802">. Dalykus, kuriuos turi dėstyti mokslo laipsnį ar praktinio darbo patirtį turintys dėstytojai, nustato studijų programa, sudaryta pagal studijų srities reglamento reikalavimus.</text:span></text:p>
      <text:p text:style-name="P803"><text:span text:style-name="T804">95</text:span><text:span text:style-name="T805">. Į pagrindines pareigas dėstytojai ir mokslo darbuotojai, išskyrus</text:span><text:span text:style-name="T806"><text:s/>mokslininkus stažuotojus, skiriami viešo konkurso būdu 5 metų kadencijai.<text:s/></text:span></text:p>
      <text:p text:style-name="P807"><text:span text:style-name="T808">96</text:span><text:span text:style-name="T809">. Į nepagrindines pareigas kolegijos direktorius gali priimti dėstytojus be konkurso ne ilgesniam kaip vienerių metų laikotarpiui.</text:span><text:span text:style-name="T810"><text:s/></text:span></text:p>
      <text:p text:style-name="P811"><text:span text:style-name="T812">97</text:span><text:span text:style-name="T813">. Vyresni kaip 65 metų dėstytojai ir</text:span><text:span text:style-name="T814"><text:s/>mokslo darbuotojai gali dirbti kolegijoje, jeigu Akademinė taryba pritaria, kad su jais būtų sudaryta terminuota sutartis ne ilgesniam kaip 3 metų laikotarpiui. Tokia sutartis Akademinės tarybos sprendimu gali būti sudaroma pakartotinai.</text:span></text:p>
      <text:p text:style-name="P815"><text:span text:style-name="T816">98</text:span><text:span text:style-name="T817">. Kolegija<text:s/></text:span><text:span text:style-name="T818">gali ne ilgesniam kaip 2 metų laikotarpiui kviesti kitų Lietuvos Respublikos ir užsienio mokslo ir studijų institucijų dėstytojus bei mokslo darbuotojus dirbti pagal terminuotas darbo sutartis. Šių dėstytojų darbas apmokamas šalių susitarimu, nepažeidžiant</text:span><text:span text:style-name="T819"><text:s/>teisės aktų nustatytų reikalavimų.</text:span></text:p>
      <text:p text:style-name="P820"><text:span text:style-name="T821">99</text:span><text:span text:style-name="T822">. Kvalifikacinius dėstytojų ir mokslo darbuotojų pareigybių reikalavimus nustato kolegijos direktorius Lietuvos Respublikos Vyriausybės nustatyta tvarka, pritarus Akademinei tarybai.</text:span></text:p>
      <text:p text:style-name="P823"><text:span text:style-name="T824">100</text:span><text:span text:style-name="T825">. Konkursų dėstytojų ir<text:s/></text:span><text:span text:style-name="T826">mokslo darbuotojų pareigoms eiti organizavimo ir dėstytojų atestavimo tvarką nustato Akademinė taryba, laikydamasi Lietuvos Respublikos Vyriausybės nustatytos tvarkos.</text:span></text:p>
      <text:p text:style-name="P827"><text:span text:style-name="T828">101</text:span><text:span text:style-name="T829">. Kolegijos dėstytojai kas 5 metai gali būti atleidžiami nuo pedagoginio darbo ne</text:span><text:span text:style-name="T830"><text:s/>ilgesniam kaip vienerių metų laikotarpiui atlikti taikomuosius mokslinius tyrimus ir tobulinti mokslinę ir profesinę kvalifikaciją. Per šį laikotarpį dėstytojui mokamas vidutinis jo darbo užmokestis.</text:span></text:p>
      <text:p text:style-name="P831"><text:span text:style-name="T832">102</text:span><text:span text:style-name="T833">. Mokslo darbuotojai yra mokslininkai, einantys<text:s/></text:span><text:span text:style-name="T834">vyriausiojo mokslo darbuotojo, vyresniojo mokslo darbuotojo, mokslo darbuotojo pareigas, mokslininkai stažuotojai, taip pat asmenys, turintys aukštąjį išsilavinimą ir einantys jaunesniojo mokslo darbuotojo pareigas. Mokslo darbuotojai dalyvauja studijų pro</text:span><text:span text:style-name="T835">cese Akademinės tarybos nustatyta tvarka.</text:span></text:p>
      <text:p text:style-name="P836"><text:span text:style-name="T837">103</text:span><text:span text:style-name="T838">. Kolegijos dėstytojas ir mokslo darbuotojas turi teisę:</text:span></text:p>
      <text:p text:style-name="P839"><text:span text:style-name="T840">103.1</text:span><text:span text:style-name="T841">. mokytis ir tobulinti kvalifikaciją;</text:span></text:p>
      <text:p text:style-name="P842"><text:span text:style-name="T843">103.2</text:span><text:span text:style-name="T844">. darbo vietoje naudotis kolegijos materialine technine baze;</text:span></text:p>
      <text:p text:style-name="P845"><text:span text:style-name="T846">103.3</text:span><text:span text:style-name="T847">. išvykti laikinai stažuo</text:span><text:span text:style-name="T848">tis, dirbti pedagoginį ar mokslinį tiriamąjį darbą kitose Lietuvos Respublikos ar užsienio valstybių mokslo ir studijų institucijose;</text:span></text:p>
      <text:p text:style-name="P849"><text:span text:style-name="T850">103.4</text:span><text:span text:style-name="T851">. pasirinkti pedagoginės veiklos organizavimo būdus ir formas;</text:span></text:p>
      <text:p text:style-name="P852"><text:span text:style-name="T853">103.5</text:span><text:span text:style-name="T854">. teikti siūlymus dėl studijų programų, s</text:span><text:span text:style-name="T855">tudijų organizavimo ir kitos veiklos tobulinimo;</text:span></text:p>
      <text:p text:style-name="P856"><text:span text:style-name="T857">103.6</text:span><text:span text:style-name="T858">. dalyvauti kolegijos savivaldoje;</text:span></text:p>
      <text:p text:style-name="P859"><text:span text:style-name="T860">103.7</text:span><text:span text:style-name="T861">. burtis į asociacijas, klubus ir judėjimus, kurių veikla neprieštarauja Lietuvos Respublikos įstatymams.</text:span></text:p>
      <text:p text:style-name="P862"><text:span text:style-name="T863">104</text:span><text:span text:style-name="T864">. Kolegijos dėstytojų ir mokslo darbuot</text:span><text:span text:style-name="T865">ojų pareigos:</text:span></text:p>
      <text:p text:style-name="P866"><text:span text:style-name="T867">104.1</text:span><text:span text:style-name="T868">. analizuoti savo laimėjimus, nuolat tobulinti žinias, gebėjimus ir kvalifikaciją;<text:s/></text:span></text:p>
      <text:p text:style-name="P869"><text:span text:style-name="T870">104.2</text:span><text:span text:style-name="T871">. dalyvauti mokslo taikomojoje, konsultacinėje ar projektinėje veikloje;<text:s/></text:span></text:p>
      <text:p text:style-name="P872"><text:span text:style-name="T873">104.3</text:span><text:span text:style-name="T874">. rengti ir teikti studentų savarankiškoms studijoms skirtą</text:span><text:span text:style-name="T875"><text:s/>metodinę medžiagą;</text:span></text:p>
      <text:p text:style-name="P876"><text:span text:style-name="T877">104.4</text:span><text:span text:style-name="T878">. objektyviai vertinti studentų mokymo (mokymosi) laimėjimus;</text:span></text:p>
      <text:p text:style-name="P879"><text:span text:style-name="T880">104.5</text:span><text:span text:style-name="T881">. ugdyti studentams tvirtas doros ir pilietines nuostatas;</text:span></text:p>
      <text:p text:style-name="P882"><text:span text:style-name="T883">104.6</text:span><text:span text:style-name="T884">. laikytis Statuto, Vidaus tvarkos taisyklių;</text:span></text:p>
      <text:p text:style-name="P885"><text:span text:style-name="T886">104.7</text:span><text:span text:style-name="T887">. nuolat kaupti dalykines,<text:s/></text:span><text:span text:style-name="T888">pedagogines, psichologines žinias;</text:span></text:p>
      <text:p text:style-name="P889"><text:span text:style-name="T890">104.8</text:span><text:span text:style-name="T891">. rengti dėstomų dalykų programas, tobulinti jų turinį;</text:span></text:p>
      <text:p text:style-name="P892"><text:span text:style-name="T893">104.9</text:span><text:span text:style-name="T894">. rengiamam specialistui pateikti naujausias žinias, formuoti reikiamus jo įgūdžius, sėkmingai profesinei karjerai ir asmenybės raidai būtinus<text:s/></text:span><text:span text:style-name="T895">gebėjimus ir nuostatas;</text:span></text:p>
      <text:p text:style-name="P896"><text:span text:style-name="T897">104.10</text:span><text:span text:style-name="T898">. taisyklingai kalbėti ir rašyti, naudotis šiuolaikinėmis informacinėmis technologijomis ir mokėti bent vieną Europos Sąjungos valstybės narės kalbą;</text:span></text:p>
      <text:p text:style-name="P899"><text:span text:style-name="T900">104.11</text:span><text:span text:style-name="T901">. atlikti kolegijai reikalingus darbus – organizuoti renginius</text:span><text:span text:style-name="T902">, konferencijas, šventes, svečių priėmimus, dalykinius susitikimus ir panašiai.</text:span></text:p>
      <text:p text:style-name="P903"><text:span text:style-name="T904">105</text:span><text:span text:style-name="T905">. Už Aukštojo mokslo įstatyme, Statute bei kituose norminiuose teisės aktuose numatytų pareigų nevykdymą arba netinkamą vykdymą kolegijos darbuotojai atsako įstatymų n</text:span><text:span text:style-name="T906">ustatyta tvarka.</text:span></text:p>
      <text:p text:style-name="P907"/>
      <text:p text:style-name="P908"><text:span text:style-name="T909">VII</text:span><text:span text:style-name="T910">.<text:s/></text:span><text:span text:style-name="T911">STUDIJOS</text:span></text:p>
      <text:p text:style-name="P912"/>
      <text:p text:style-name="P913"><text:span text:style-name="T914">106</text:span><text:span text:style-name="T915">. Studijų tvarką kolegijoje reglamentuoja Aukštojo mokslo įstatymas, šis Statutas, Akademinės tarybos tvirtinama Kolegijos studijų tvarka.</text:span></text:p>
      <text:p text:style-name="P916"><text:span text:style-name="T917">107</text:span><text:span text:style-name="T918">. Studijos kolegijoje vyksta pagal aukštųjų studijų programas, į</text:span><text:span text:style-name="T919">trauktas į studijų ir mokymo programų registrą. Studijų programas Akademinės tarybos teikimu tvirtina ministerija. Kolegija Lietuvos Respublikos Vyriausybės nustatyta tvarka gali organizuoti universitetines pagrindines ir kito lygmens studijas.</text:span></text:p>
      <text:p text:style-name="P920"><text:span text:style-name="T921">108</text:span><text:span text:style-name="T922">. Ko</text:span><text:span text:style-name="T923">legijoje organizuojamos dviejų tipų studijos: nuosekliosios ir nenuosekliosios.</text:span></text:p>
      <text:p text:style-name="P924"><text:span text:style-name="T925">109</text:span><text:span text:style-name="T926">. Pagrindinės nuosekliųjų studijų formos yra: dieninė, vakarinė ir neakivaizdinė.</text:span></text:p>
      <text:p text:style-name="P927"><text:span text:style-name="T928">110</text:span><text:span text:style-name="T929">. Nuosekliųjų pagrindinių studijų apimtį ir trukmę nustato studijų krypties regl</text:span><text:span text:style-name="T930">amentas.</text:span></text:p>
      <text:p text:style-name="P931"><text:span text:style-name="T932">111</text:span><text:span text:style-name="T933">. Studijos kolegijoje gali būti finansuojamos Lietuvos Respublikos valstybės biudžeto ir studijuojančiųjų lėšomis. Su studentais, mokančiais visą studijų kainą, sudaroma studijų sutartis.</text:span></text:p>
      <text:p text:style-name="P934"><text:span text:style-name="T935">112</text:span><text:span text:style-name="T936">. Asmenų be pilietybės ar užsienio valstybės<text:s/></text:span><text:span text:style-name="T937">piliečių, kurių studijos visiškai ar iš dalies finansuojamos Lietuvos Respublikos valstybės biudžeto lėšomis, priėmimo tvarką nustato ministerija.</text:span></text:p>
      <text:p text:style-name="P938"><text:span text:style-name="T939">113</text:span><text:span text:style-name="T940">. Kolegijos nustatyta tvarka studentams gali būti sudaromos sąlygos studijuoti pagal individualią<text:s/></text:span><text:span text:style-name="T941">studijų programą.</text:span></text:p>
      <text:p text:style-name="P942"><text:span text:style-name="T943">114</text:span><text:span text:style-name="T944">. Kolegijoje gali būti organizuojamas tęstinis mokymas asmeniui persikvalifikuoti ir jo kvalifikacijai tobulinti. Šis mokymas vykdomas pagal nuosekliųjų arba nenuosekliųjų studijų programas.</text:span></text:p>
      <text:p text:style-name="P945"><text:span text:style-name="T946">115</text:span><text:span text:style-name="T947">. Į kolegijos studijų programas g</text:span><text:span text:style-name="T948">ali būti įtraukiamos su universitetais suderintos studijų programos (moduliai), atitinkančios universitetines pagrindines studijas.</text:span></text:p>
      <text:p text:style-name="P949"><text:span text:style-name="T950">116</text:span><text:span text:style-name="T951">. Kolegijoje ministro nustatyta tvarka įskaitomi studijų kitose aukštosiose mokyklose rezultatai.</text:span></text:p>
      <text:p text:style-name="P952"><text:span text:style-name="T953">117</text:span><text:span text:style-name="T954">. Į kolegiją</text:span><text:span text:style-name="T955"><text:s/>konkurso būdu priimami asmenys, turintys ne žemesnį kaip vidurinį išsilavinimą. Priėmimo į kolegiją sąlygas, suderinęs su ministerija, tvirtina kolegijos direktorius.</text:span></text:p>
      <text:p text:style-name="P956"><text:span text:style-name="T957">118</text:span><text:span text:style-name="T958">. Asmenims, baigusiems kolegijoje aukštąsias studijas, suteikiamas aukštasis išsi</text:span><text:span text:style-name="T959">lavinimas ir profesinė kvalifikacija, išduodamas tai patvirtinantis nustatytosios formos diplomas.<text:s/></text:span></text:p>
      <text:p text:style-name="P960"><text:span text:style-name="T961">119</text:span><text:span text:style-name="T962">. Asmenims, studijavusiems kolegijoje pavienius dalykus arba dalykų ciklą (modulius), bet neišėjusiems visos programos, kolegijos nustatyta tvarka iš</text:span><text:span text:style-name="T963">duodamas tai patvirtinantis pažymėjimas.</text:span></text:p>
      <text:p text:style-name="P964"/>
      <text:p text:style-name="P965"><text:span text:style-name="T966">VIII</text:span><text:span text:style-name="T967">.<text:s/></text:span><text:span text:style-name="T968">STUDENTAI IR KLAUSYTOJAI</text:span></text:p>
      <text:p text:style-name="P969"/>
      <text:p text:style-name="P970"><text:span text:style-name="T971">120</text:span><text:span text:style-name="T972">. Studentai yra asmenys, kurie studijuoja pagal nuosekliųjų studijų programas.</text:span></text:p>
      <text:p text:style-name="P973"><text:span text:style-name="T974">121</text:span><text:span text:style-name="T975">. Klausytojai yra asmenys, kurie studijuoja pagal nenuosekliųjų studijų programas i</text:span><text:span text:style-name="T976">r moka visą studijų kainą. Klausytojų studijų sąlygos, teisės ir pareigos nustatomos jų sutartyse su kolegija.</text:span></text:p>
      <text:p text:style-name="P977"><text:span text:style-name="T978">122</text:span><text:span text:style-name="T979">. Studentams išduodamas atitinkamos formos studento pažymėjimas, kurio išdavimo tvarką nustato ministerija.</text:span></text:p>
      <text:p text:style-name="P980"><text:span text:style-name="T981">123</text:span><text:span text:style-name="T982">. Studentai turi teisę:</text:span></text:p>
      <text:p text:style-name="P983"><text:span text:style-name="T984">123.1</text:span><text:span text:style-name="T985">. dalyvauti kolegijos savivaldoje;</text:span></text:p>
      <text:p text:style-name="P986"><text:span text:style-name="T987">123.2</text:span><text:span text:style-name="T988">. siūlyti į studijų programą įtraukti naujus dalykus, steigti naujas specializacijas;</text:span></text:p>
      <text:p text:style-name="P989"><text:span text:style-name="T990">123.3</text:span><text:span text:style-name="T991">. pasirinkti studijų programas, specializaciją, dėstytoją, jeigu tą patį dalyką dėsto keli dėstytojai,<text:s/></text:span><text:span text:style-name="T992">studijuoti pagal individualias studijų programas kolegijoje nustatyta tvarka;</text:span></text:p>
      <text:p text:style-name="P993"><text:span text:style-name="T994">123.4</text:span><text:span text:style-name="T995">. vertinti studijų programas ir jų įgyvendinimo kokybę, kreiptis į fakulteto, kolegijos administraciją gebėjimų vertinimo klausimais;</text:span></text:p>
      <text:p text:style-name="P996"><text:span text:style-name="T997">123.5</text:span><text:span text:style-name="T998">. studijų metu naudotis<text:s/></text:span><text:span text:style-name="T999">auditorijomis, bibliotekomis, laboratorijomis, kita studijų įranga bei priemonėmis kolegijoje nustatyta tvarka;</text:span></text:p>
      <text:p text:style-name="P1000"><text:span text:style-name="T1001">123.6</text:span><text:span text:style-name="T1002">. Lietuvos Respublikos Vyriausybės nustatyta tvarka gauti stipendijas;</text:span></text:p>
      <text:p text:style-name="P1003"><text:span text:style-name="T1004">123.7</text:span><text:span text:style-name="T1005">. nutraukti ir atnaujinti studijas:</text:span></text:p>
      <text:p text:style-name="P1006"><text:span text:style-name="T1007">123.7.1</text:span><text:span text:style-name="T1008">. pačių pr</text:span><text:span text:style-name="T1009">ašymu nutraukti studijas. Studentas gali gauti akademinę pažymą apie išlaikytus egzaminus ir įskaitas. Išbraukti iš sąrašų studentai priimami jų pageidavimu tęsti dienines studijas į valstybės visiškai arba iš dalies finansuojamą vietą pagal buvusios pasku</text:span><text:span text:style-name="T1010">tinės sesijos rezultatus, tęsti studijas neakivaizdiniu ar vakariniu būdu – savo lėšomis;</text:span></text:p>
      <text:p text:style-name="P1011"><text:span text:style-name="T1012">123.7.2</text:span><text:span text:style-name="T1013">. išeiti akademinių atostogų pagal gydytojų komisijos rekomendacijas. Studentas išleidžiamas jo pageidavimu gydytojų komisijos rekomenduotinam laikui;</text:span></text:p>
      <text:p text:style-name="P1014"><text:span text:style-name="T1015">12</text:span><text:span text:style-name="T1016">3.7.3</text:span><text:span text:style-name="T1017">. pertraukti mokslą dėl svarbių asmeninių priežasčių. Vienąkart pertraukti studijas galima ne ilgiau kaip vienerius metus, o per visą mokymosi laiką – ne daugiau kaip du kartus. Dieninių studijų studentai po akademinių atostogų ir pertraukos moksle<text:s/></text:span><text:span text:style-name="T1018">pagal paskutinės sesijos rezultatus dalyvauja konkurse į visiškai ar iš dalies valstybės finansuojamą vietą;</text:span></text:p>
      <text:p text:style-name="P1019"><text:span text:style-name="T1020">123.8</text:span><text:span text:style-name="T1021">. laisvai reikšti savo mintis ir pažiūras;</text:span></text:p>
      <text:p text:style-name="P1022"><text:span text:style-name="T1023">123.9</text:span><text:span text:style-name="T1024">. kreiptis į studentų ir administracijos ginčų nagrinėjimo komisiją dėl savo interes</text:span><text:span text:style-name="T1025">ų pažeidimo;</text:span></text:p>
      <text:p text:style-name="P1026"><text:span text:style-name="T1027">123.10</text:span><text:span text:style-name="T1028">. gauti su studijomis susijusią informaciją;</text:span></text:p>
      <text:p text:style-name="P1029"><text:span text:style-name="T1030">123.11</text:span><text:span text:style-name="T1031">. rinkti Studentų atstovybę ir būti išrinkti į ją;</text:span></text:p>
      <text:p text:style-name="P1032"><text:span text:style-name="T1033">123.12</text:span><text:span text:style-name="T1034">. laisvai burtis į studentų asociacijas;</text:span></text:p>
      <text:p text:style-name="P1035"><text:span text:style-name="T1036">123.13</text:span><text:span text:style-name="T1037">. naudotis įstatymų, šio Statuto bei kitų teisės aktų nustatytomis</text:span><text:span text:style-name="T1038"><text:s/>teisėmis;</text:span></text:p>
      <text:p text:style-name="P1039"><text:span text:style-name="T1040">123.14</text:span><text:span text:style-name="T1041">. Lietuvos Respublikos Vyriausybės nustatyta tvarka gauti valstybės paskolas:</text:span></text:p>
      <text:p text:style-name="P1042"><text:span text:style-name="T1043">123.14.1</text:span><text:span text:style-name="T1044">. studijų įmokoms mokėti, jeigu jos nesumokėtos Lietuvos Respublikos valstybės biudžeto lėšomis;</text:span></text:p>
      <text:p text:style-name="P1045"><text:span text:style-name="T1046">123.14.2</text:span><text:span text:style-name="T1047">. gyvenimo išlaidoms;</text:span></text:p>
      <text:p text:style-name="P1048"><text:span text:style-name="T1049">123.14.3</text:span><text:span text:style-name="T1050">. da</text:span><text:span text:style-name="T1051">linėms studijoms pagal tarptautines sutartis ir susitarimus.</text:span></text:p>
      <text:p text:style-name="P1052"><text:span text:style-name="T1053">124</text:span><text:span text:style-name="T1054">. Studentai privalo:</text:span></text:p>
      <text:p text:style-name="P1055"><text:span text:style-name="T1056">124.1</text:span><text:span text:style-name="T1057">. vykdyti studijų programoje numatytas užduotis, laikytis šio Statuto, kitų teisės aktų, Vidaus tvarkos taisyklių;</text:span></text:p>
      <text:p text:style-name="P1058"><text:span text:style-name="T1059">124.2</text:span><text:span text:style-name="T1060">. vykdyti kolegijos savivaldos i</text:span><text:span text:style-name="T1061">nstitucijų sprendimus, direktoriaus ir dekanų įsakymus;</text:span></text:p>
      <text:p text:style-name="P1062"><text:span text:style-name="T1063">124.3</text:span><text:span text:style-name="T1064">. teisės aktų nustatytais atvejais ir tvarka grąžinti suteiktas paskolas.</text:span></text:p>
      <text:p text:style-name="P1065"><text:span text:style-name="T1066">125</text:span><text:span text:style-name="T1067">. Už studentų pareigų pažeidimus kolegija gali studentams skirti šias drausmines nuobaudas: pastabą,<text:s/></text:span><text:span text:style-name="T1068">papeikimą, griežtą papeikimą, pašalinti iš kolegijos. Drausminės nuobaudos skiriamos dekano teikimu direktoriaus įsakymu ne vėliau kaip per mėnesį nuo tos dienos, kurią paaiškėja apie studento padarytą pareigų pažeidimą. Prieš skiriant drausminę nuobaudą t</text:span><text:span text:style-name="T1069">uri būti pareikalauta, kad studentas per rašte nurodytą terminą pasiaiškintu raštu. Jeigu per nustatytą terminą studentas be svarbių priežasčių atsisako pasiaiškinti arba nepateikia pasiaiškinimo, drausminė nuobauda skiriama be pasiaiškinimo.</text:span></text:p>
      <text:p text:style-name="P1070"><text:span text:style-name="T1071">126</text:span><text:span text:style-name="T1072">. Jeig</text:span><text:span text:style-name="T1073">u drausminė nuobauda skiriama Studentų atstovybės nariui, turi būti gautas šios atstovybės sutikimas (išskyrus tuos atvejus, kai nuobauda skiriama už studijų programos reikalavimų nevykdymą).</text:span></text:p>
      <text:p text:style-name="P1074"><text:span text:style-name="T1075">127</text:span><text:span text:style-name="T1076">. Studentas gali būti pašalintas iš kolegijos, jeigu šiur</text:span><text:span text:style-name="T1077">kščiai pažeidžia Statutą ir vidaus tvarką reglamentuojančius aktus arba nevykdo studijų programoje nustatytų reikalavimų.</text:span></text:p>
      <text:p text:style-name="P1078"><text:span text:style-name="T1079">128</text:span><text:span text:style-name="T1080">. Ginčus tarp kolegijos administracijos ar dėstytojų ir studentų sprendžia ginčų nagrinėjimo komisija, kuri skiriama kolegijos<text:s/></text:span><text:span text:style-name="T1081">direktoriaus įsakymu. Komisiją sudaro 3 kolegijos administracijos ir 3 Studentų atstovybės įgalioti asmenys.</text:span></text:p>
      <text:p text:style-name="P1082"><text:span text:style-name="T1083">129</text:span><text:span text:style-name="T1084">. Į ginčų nagrinėjimo komisiją studentai kreipiasi raštu dėl jų teisių arba teisėtų interesų pažeidimų arba tada, kai nepatenkinti kolegijos</text:span><text:span text:style-name="T1085"><text:s/>administracijos ar jos įgalioto asmens atsakymu į<text:s/></text:span><text:soft-page-break/><text:span text:style-name="T1086">pareiškimą ar skundą ar negauna atsakymo per 30 dienų. Ginčų nagrinėjimo komisija gautą skundą turi išnagrinėti ne vėliau kaip per 30 kalendorinių dienų.</text:span></text:p>
      <text:p text:style-name="P1087"><text:span text:style-name="T1088">130</text:span><text:span text:style-name="T1089">. Sprendimai priimami abipusiu ginče dalyvau</text:span><text:span text:style-name="T1090">jančių šalių susitarimu. Ginčai nagrinėjami ir sprendimai priimami kolegijos direktoriaus patvirtinta Ginčų nagrinėjimo komisijos darbo reglamento nustatyta tvarka.</text:span></text:p>
      <text:p text:style-name="P1091"><text:span text:style-name="T1092">131</text:span><text:span text:style-name="T1093">. Ginčai tarp kolegijos administracijos ir darbuotojų dėl darbo įstatymuose, kituose</text:span><text:span text:style-name="T1094"><text:s/>teisės aktuose ir darbo sutartyse nustatytų teisių ir pareigų įgyvendinimo nagrinėjami Lietuvos Respublikos darbo kodekso (Žin., 2002, Nr.<text:s/></text:span><text:a xlink:href="https://www.e-tar.lt/portal/lt/legalAct/TAR.31185A622C9F" office:target-frame-name="_blank" xlink:show="new"><text:span text:style-name="T1095">64-2569</text:span></text:a><text:span text:style-name="T1096">) ir kitų teisės aktų nustatyt</text:span><text:span text:style-name="T1097">a tvarka.</text:span></text:p>
      <text:p text:style-name="P1098"/>
      <text:p text:style-name="P1099"><text:span text:style-name="T1100">IX</text:span><text:span text:style-name="T1101">.<text:s/></text:span><text:span text:style-name="T1102">TURTAS IR LĖŠOS</text:span></text:p>
      <text:p text:style-name="P1103"/>
      <text:p text:style-name="P1104"><text:span text:style-name="T1105">132</text:span><text:span text:style-name="T1106">. Kolegijos turtą sudaro turimas nekilnojamasis turtas (statiniai ir žemė), kitos materialinės vertybės, piniginės lėšos, vertybiniai popieriai, intelektinio darbo produktai (kiek tai nepažeidžia autoriaus teisi</text:span><text:span text:style-name="T1107">ų), kitas teisėtai įgytas turtas.</text:span></text:p>
      <text:p text:style-name="P1108"><text:span text:style-name="T1109">133</text:span><text:span text:style-name="T1110">. Kolegija jai perduotą valstybės ir savivaldybės turtą valdo, naudoja ir disponuoja juo patikėjimo teise Lietuvos Respublikos teisės aktų nustatyta tvarka.</text:span></text:p>
      <text:p text:style-name="P1111"><text:span text:style-name="T1112">134</text:span><text:span text:style-name="T1113">. Kolegijos lėšas sudaro:</text:span></text:p>
      <text:p text:style-name="P1114"><text:span text:style-name="T1115">134.1</text:span><text:span text:style-name="T1116">. Lietuvos Respubl</text:span><text:span text:style-name="T1117">ikos valstybės biudžeto lėšos, skirtos:</text:span></text:p>
      <text:p text:style-name="P1118"><text:span text:style-name="T1119">134.1.1</text:span><text:span text:style-name="T1120">. studijoms organizuoti ir plėtoti pagal Valstybės biudžeto lėšų poreikio nustatymo ir jų skyrimo mokslo ir studijų institucijoms metodiką;</text:span></text:p>
      <text:p text:style-name="P1121"><text:span text:style-name="T1122">134.1.2</text:span><text:span text:style-name="T1123">. studentų studijų įmokoms padengti;</text:span></text:p>
      <text:p text:style-name="P1124"><text:span text:style-name="T1125">134.1.3</text:span><text:span text:style-name="T1126">. studen</text:span><text:span text:style-name="T1127">tų stipendijoms;</text:span></text:p>
      <text:p text:style-name="P1128"><text:span text:style-name="T1129">134.1.4</text:span><text:span text:style-name="T1130">. Valstybės investicijų programai ir kitoms programoms įgyvendinti;</text:span></text:p>
      <text:p text:style-name="P1131"><text:span text:style-name="T1132">134.1.5</text:span><text:span text:style-name="T1133">. tarptautiniams mainams plėtoti;</text:span></text:p>
      <text:p text:style-name="P1134"><text:span text:style-name="T1135">134.2</text:span><text:span text:style-name="T1136">. kitos valstybės lėšos;</text:span></text:p>
      <text:p text:style-name="P1137"><text:span text:style-name="T1138">134.3</text:span><text:span text:style-name="T1139">. pajamos iš taikomosios mokslinės veiklos;</text:span></text:p>
      <text:p text:style-name="P1140"><text:span text:style-name="T1141">134.4</text:span><text:span text:style-name="T1142">. pajamos iš<text:s/></text:span><text:span text:style-name="T1143">ūkinės veiklos ir teikiamų paslaugų;</text:span></text:p>
      <text:p text:style-name="P1144"><text:span text:style-name="T1145">134.5</text:span><text:span text:style-name="T1146">. lėšos, gautos iš tarptautinių ir kitų fondų bei organizacijų;</text:span></text:p>
      <text:p text:style-name="P1147"><text:span text:style-name="T1148">134.6</text:span><text:span text:style-name="T1149">. studentų studijų įmokos;</text:span></text:p>
      <text:p text:style-name="P1150"><text:span text:style-name="T1151">134.7</text:span><text:span text:style-name="T1152">. lėšos, gautos iš asmenų, mokančių visą studijų kainą;</text:span></text:p>
      <text:p text:style-name="P1153"><text:span text:style-name="T1154">134.8</text:span><text:span text:style-name="T1155">. parama ir kitos teisėtai įgytos lė</text:span><text:span text:style-name="T1156">šos.</text:span></text:p>
      <text:p text:style-name="P1157"><text:span text:style-name="T1158">135</text:span><text:span text:style-name="T1159">. Studijų įmoka yra Aukštojo mokslo įstatyme nustatyto dydžio.</text:span></text:p>
      <text:p text:style-name="P1160"><text:span text:style-name="T1161">136</text:span><text:span text:style-name="T1162">. Kiek studentų moka studijų įmoką, visam studijų laikotarpiui nustato Lietuvos Respublikos Vyriausybė.</text:span></text:p>
      <text:p text:style-name="P1163"><text:span text:style-name="T1164">137</text:span><text:span text:style-name="T1165">. Studijų kaina nurodoma Studentų priėmimo į kolegiją taisykl</text:span><text:span text:style-name="T1166">ėse, suderintose su ministerija.</text:span></text:p>
      <text:p text:style-name="P1167"><text:span text:style-name="T1168">138</text:span><text:span text:style-name="T1169">. Kolegijai skiriamos Lietuvos Respublikos valstybės biudžeto lėšos perspektyviniame plane numatytoms priemonėms įgyvendinti. Kolegija privalo sudaryti iš Lietuvos Respublikos valstybės biudžeto gaunamų lėšų naudojim</text:span><text:span text:style-name="T1170">o sąmatą.</text:span></text:p>
      <text:p text:style-name="P1171"><text:span text:style-name="T1172">139</text:span><text:span text:style-name="T1173">. Kolegijos lėšos, gautos kaip studentų studijų įmokos, taip pat lėšos, gautos iš asmenų, studijuojančių savo lėšomis, ir pajamos iš taikomosios mokslinės ir ūkinės veiklos bei teikiamų paslaugų įtraukiamos į Lietuvos Respublikos valstybės</text:span><text:span text:style-name="T1174"><text:s/>biudžeto apskaitą ir naudojamos kolegijos specialiosioms programoms finansuoti.<text:s/></text:span></text:p>
      <text:p text:style-name="P1175"><text:span text:style-name="T1176">140</text:span><text:span text:style-name="T1177">. Kolegija šiame Statute nustatytiems tikslams ir uždaviniams įgyvendinti specialiųjų programų lėšas valdo, naudoja bei jomis disponuoja Lietuvos Respublikos įstatymų<text:s/></text:span><text:span text:style-name="T1178">ir kitų teisės aktų nustatyta tvarka.<text:s/></text:span></text:p>
      <text:p text:style-name="P1179"><text:span text:style-name="T1180">141</text:span><text:span text:style-name="T1181">. Kolegija už lėšų ir turto naudojimą atsiskaito Lietuvos Respublikos įstatymų ir kitų teisės aktų nustatyta tvarka.</text:span></text:p>
      <text:p text:style-name="P1182"><text:span text:style-name="T1183">142</text:span><text:span text:style-name="T1184">. Kolegijos vidaus taisyklėse nustatomos vidinės turto ir lėšų valdymo, naudojimo,<text:s/></text:span><text:span text:style-name="T1185">disponavimo jais, jų apskaitos, įsigijimo, perdavimo nuostatos, neprieštaraujančios Lietuvos Respublikos teisės aktams.</text:span></text:p>
      <text:p text:style-name="P1186"><text:span text:style-name="T1187">143</text:span><text:span text:style-name="T1188">. Kolegija kasmet, ne vėliau kaip per 4 mėnesius nuo kalendorinių metų pabaigos, viešai skelbia praėjusių finansinių metų pajamų<text:s/></text:span><text:span text:style-name="T1189">ir išlaidų ataskaitą.<text:s/></text:span></text:p>
      <text:p text:style-name="P1190"><text:span text:style-name="T1191">144</text:span><text:span text:style-name="T1192">. Kolegijos lėšų naudojimo tikslingumą kontroliuoja Valstybės kontrolė.</text:span></text:p>
      <text:p text:style-name="P1193"/>
      <text:p text:style-name="P1194"><text:span text:style-name="T1195">X</text:span><text:span text:style-name="T1196">.<text:s/></text:span><text:span text:style-name="T1197">BAIGIAMOSIOS NUOSTATOS</text:span></text:p>
      <text:p text:style-name="P1198"/>
      <text:p text:style-name="P1199"><text:span text:style-name="T1200">145</text:span><text:span text:style-name="T1201">. Statuto pakeitimus gali inicijuoti Taryba, Akademinė taryba, kolegijos direktorius.</text:span></text:p>
      <text:p text:style-name="P1202"><text:span text:style-name="T1203">146</text:span><text:span text:style-name="T1204">. Statutą ir jo<text:s/></text:span><text:span text:style-name="T1205">pakeitimus priima Akademinė taryba 2/3 visų tarybos narių balsų dauguma, o tvirtina Lietuvos Respublikos Vyriausybė.</text:span></text:p>
      <text:p text:style-name="P1206"><text:span text:style-name="T1207">147</text:span><text:span text:style-name="T1208">. Kolegiją pertvarko, reorganizuoja ir likviduoja Lietuvos Respublikos Vyriausybė ministerijos teikimu.</text:span></text:p>
      <text:p text:style-name="P12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7:35:00Z</meta:creation-date>
    <dc:date>2015-09-19T17:35:00Z</dc:date>
    <meta:template xlink:href="Normal" xlink:type="simple"/>
    <meta:editing-cycles>2</meta:editing-cycles>
    <meta:editing-duration>PT0S</meta:editing-duration>
    <meta:document-statistic meta:page-count="14" meta:paragraph-count="396" meta:word-count="5440" meta:character-count="44381" meta:row-count="1404" meta:non-whitespace-character-count="39337"/>
  </office:meta>
</office:document-meta>
</file>