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3 D. NUTARIMO NR. 310 „DĖL NEATIDĖLIOTINŲ PRIEMONIŲ MOKESČIŲ ADMINISTRAVIMUI GERINTI“ DALINIO PAKEITIMO</text:p>
      <text:p text:style-name="P12"/>
      <text:p text:style-name="P13">1997 m. lapkričio 24 d. Nr. 12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neatidėliotinas priemones mokesčių administravimui gerinti, patvirtintas Lietuvos Respublikos Vyriausybės 1997 m. balandžio 3 d. nutarimu Nr. 310 „Dėl neatidėli</text:span><text:span text:style-name="T22">otinų priemonių mokesčių administravimui gerinti“ (Žin., 1997, Nr.<text:s/></text:span><text:a xlink:href="https://www.e-tar.lt/portal/lt/legalAct/TAR.B49AEB126656" office:target-frame-name="_blank" xlink:show="new"><text:span text:style-name="T23">30-742</text:span></text:a><text:span text:style-name="T24">, Nr.<text:s/></text:span><text:a xlink:href="https://www.e-tar.lt/portal/lt/legalAct/TAR.2BB9B7C4ECFF" office:target-frame-name="_blank" xlink:show="new"><text:span text:style-name="T25">68-1704</text:span></text:a><text:span text:style-name="T26">):</text:span></text:p>
      <text:p text:style-name="P27"><text:span text:style-name="T28">1</text:span><text:span text:style-name="T29">. Nu</text:span><text:span text:style-name="T30">rodytą Lietuvos Respublikos nekilnojamojo turto mokesčio įstatymo projekto parengimo terminą iš 1997 metų II ketvirčio perkelti į 1998 metų I pusmetį.</text:span></text:p>
      <text:p text:style-name="P31"><text:span text:style-name="T32">2</text:span><text:span text:style-name="T33">. Nurodytą Lietuvos Respublikos įmonių pajamų mokesčio įstatymo projekto pateikimo Lietuvos Respubli</text:span><text:span text:style-name="T34">kos Vyriausybei terminą iš 1997 metų III ketvirčio perkelti į 1998 metų I pusmetį.</text:span></text:p>
      <text:p text:style-name="P35"><text:span text:style-name="T36">3</text:span><text:span text:style-name="T37">. Nurodytą Lietuvos Respublikos Vyriausybės nutarimo dėl mokesčių surinkimo koordinavimo ir mokesčių kontrolės pasidalijimo (kartu su Valstybinės mokesčių inspekcijos p</text:span><text:span text:style-name="T38">rie Finansų ministerijos ir Valstybinio socialinio draudimo fondo įstaigų pareigūnų vykdomos kontrolės koordinavimo programa) projekto parengimo terminą iš 1997 m. balandžio 15 d. perkelti į 1998 metų II pusmetį.</text:span></text:p>
      <text:p text:style-name="P39"><text:span text:style-name="T40">4</text:span><text:span text:style-name="T41">. Nurodytą nedenatūruoto etilo alkohol</text:span><text:span text:style-name="T42">io bei alkoholinių gėrimų apskaitos alkoholio produktus gaminančiose įmonėse tvarkos nustatymo terminą iš 1997 metų III ketvirčio perkelti iki 1998 m. sausio 15 dienos.</text:span></text:p>
      <text:p text:style-name="P43"/>
      <text:p text:style-name="P44"/>
      <text:p text:style-name="P45">MINISTRAS PIRMININKAS<text:tab/>GEDIMINAS VAGNORIUS</text:p>
      <text:p text:style-name="P46"/>
      <text:p text:style-name="P47">FINANSŲ MINISTRAS<text:tab/>ALGIRDAS ŠEMETA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07:00Z</meta:creation-date>
    <dc:date>2015-06-29T17:07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754" meta:row-count="54" meta:non-whitespace-character-count="1538"/>
  </office:meta>
</office:document-meta>
</file>