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23 D. NUTARIMO NR. 209 „DĖL VAIKŲ IR JAUNIMO SOCIALIZACIJOS PROGRAMOS PATVIRTINIMO“ PAKEITIMO</text:p>
      <text:p text:style-name="P14"/>
      <text:p text:style-name="P15">2006 m. balandžio 3 d.<text:s/>Nr. 322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Pakeisti Vaikų ir jaunimo socializacijos programą, patvirtintą Lietuvos Respublikos Vyriausybės 2004 m. vasario 23 d. nutarimu Nr. 209 „Dėl<text:s/></text:span><text:span text:style-name="T23">Vaikų ir jaunimo socializacijos programos patvirtinimo</text:span><text:span text:style-name="T24">“</text:span><text:span text:style-name="T25"><text:s/>(Žin.,<text:s/></text:span><text:span text:style-name="T26">2004</text:span><text:span text:style-name="T27">, Nr.<text:s/></text:span><text:a xlink:href="https://www.e-tar.lt/portal/lt/legalAct/TAR.665078C14E98" office:target-frame-name="_blank" xlink:show="new"><text:span text:style-name="T28">30</text:span><text:span text:style-name="T29">-</text:span><text:span text:style-name="T30">995</text:span></text:a><text:span text:style-name="T31">), ir įrašyti priedo 3.2.1.1 punkto šeštojoje skiltyje vietoj skaičiaus „2005“ skaičių „2007“.</text:span></text:p>
      <text:p text:style-name="P32"/>
      <text:p text:style-name="Normal"/>
      <text:p text:style-name="P33">MINISTRAS PIRMININKAS<text:tab/>ALGIRDAS BRAZAUSKAS</text:p>
      <text:p text:style-name="P34"/>
      <text:p text:style-name="P35">ŠVIETIMO IR<text:s/>MOKSLO MINISTRAS<text:tab/>REMIGIJUS MOTUZ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02:00Z</meta:creation-date>
    <dc:date>2015-09-13T20:02:00Z</dc:date>
    <meta:template xlink:href="Normal" xlink:type="simple"/>
    <meta:editing-cycles>2</meta:editing-cycles>
    <meta:editing-duration>PT0S</meta:editing-duration>
    <meta:document-statistic meta:page-count="1" meta:paragraph-count="13" meta:word-count="109" meta:character-count="780" meta:row-count="38" meta:non-whitespace-character-count="684"/>
  </office:meta>
</office:document-meta>
</file>