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TableColumn115" style:family="table-column">
      <style:table-column-properties style:column-width="1.443in" style:use-optimal-column-width="false"/>
    </style:style>
    <style:style style:name="TableColumn116" style:family="table-column">
      <style:table-column-properties style:column-width="2.3097in" style:use-optimal-column-width="false"/>
    </style:style>
    <style:style style:name="TableColumn117" style:family="table-column">
      <style:table-column-properties style:column-width="0.7972in" style:use-optimal-column-width="false"/>
    </style:style>
    <style:style style:name="TableColumn118" style:family="table-column">
      <style:table-column-properties style:column-width="1.0923in" style:use-optimal-column-width="false"/>
    </style:style>
    <style:style style:name="TableColumn119" style:family="table-column">
      <style:table-column-properties style:column-width="1.05in" style:use-optimal-column-width="false"/>
    </style:style>
    <style:style style:name="Table114" style:family="table">
      <style:table-properties style:width="6.6923in" fo:margin-left="0in" table:align="lef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font-size-complex="11p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font-size-complex="11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font-size-complex="11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font-size-complex="11p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size="10pt" style:font-size-asian="10pt" style:font-size-complex="11pt"/>
    </style:style>
    <style:style style:name="T132" style:parent-style-name="DefaultParagraphFont" style:family="text">
      <style:text-properties style:text-position="super 60%" fo:font-size="10pt" style:font-size-asian="10pt" style:font-size-complex="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font-size-complex="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font-size-complex="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font-size-complex="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font-size-complex="11pt"/>
    </style:style>
    <style:style style:name="TableRow144" style:family="table-row">
      <style:table-row-properties style:min-row-height="0.0159in" style:use-optimal-row-height="false" fo:keep-together="always"/>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font-size-complex="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font-size-complex="11pt"/>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style:text-properties fo:font-size="10pt" style:font-size-asian="10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font-size-complex="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font-size-complex="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font-size-complex="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font-size-complex="11pt"/>
    </style:style>
    <style:style style:name="TableRow175" style:family="table-row">
      <style:table-row-properties style:min-row-height="0.0159in" style:use-optimal-row-height="false" fo:keep-together="always"/>
    </style:style>
    <style:style style:name="P176" style:parent-style-name="Normal" style:family="paragraph">
      <style:paragraph-properties fo:widows="0" fo:orphans="0"/>
      <style:text-properties fo:font-size="10pt" style:font-size-asian="10pt" style:font-size-complex="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font-size-complex="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font-size-complex="11pt"/>
    </style:style>
    <style:style style:name="TableRow196" style:family="table-row">
      <style:table-row-properties style:min-row-height="0.0159in" style:use-optimal-row-height="false" fo:keep-together="always"/>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font-size-complex="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font-size-complex="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font-size-complex="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font-size-complex="11pt"/>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style:text-properties fo:font-size="10pt" style:font-size-asian="10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style:text-position="super 62.5%"/>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style:font-size-complex="11pt"/>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center"/>
    </style:style>
    <style:style style:name="P286"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AUSGALVIŲ PIEVŲ GAMTOTVARKOS PLANO PATVIRTINIMO</text:p>
      <text:p text:style-name="P15"/>
      <text:p text:style-name="P16">2007 m. birželio 6 d. Nr. D1-317</text:p>
      <text:p text:style-name="P17">Vilnius</text:p>
      <text:p text:style-name="P18"/>
      <text:p text:style-name="P19">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0">93-3409</text:span></text:a>), 41 punktu:<text:s/></text:p>
      <text:p text:style-name="P21">1.<text:s/><text:span text:style-name="T22">Tvirtinu</text:span><text:s/>Sausgalvių pievų gamtotvarkos planą (pridedama).<text:s/></text:p>
      <text:p text:style-name="P23">2.<text:s/><text:span text:style-name="T24">Pavedu:</text:span></text:p>
      <text:p text:style-name="P25">2.1. Valstybinei saugomų teritorijų tarnybai prie Aplinkos ministerijos, Klaipėdos regiono aplinkos apsaugos departamentui užtikrinti tinkamą priemonių, numatytų šio įsakymo 1 punktu patvirtintame gamtotvarkos plane, įgyvendinimą;</text:p>
      <text:p text:style-name="P26">2.2. Valstybinei saugomų teritorijų tarnybai prie Aplinkos ministerijos užtikrinti lėšų, reikalingų priemonėms, numatytoms šio įsakymo 1 punktu patvirtintame gamtotvarkos plane, už kurių įgyvendinimą atsakinga Nemuno deltos regioninio parko direkcija, planavimą.</text:p>
      <text:p text:style-name="P27"/>
      <text:p text:style-name="P28"/>
      <text:p text:style-name="P29">APLINKOS MINISTRAS<text:tab/>ARŪNAS KUNDROTAS</text:p>
      <text:p text:style-name="P30">______________</text:p>
      <text:p text:style-name="P31"/>
      <text:soft-page-break/>
      <text:p text:style-name="P32">PATVIRTINTA</text:p>
      <text:p text:style-name="P33">Lietuvos Respublikos aplinkos ministro</text:p>
      <text:p text:style-name="P34">2007 m. birželio 6 d. įsakymu Nr. D1-317</text:p>
      <text:p text:style-name="P35"/>
      <text:p text:style-name="P36"><text:span text:style-name="T37">SAUSGALVIŲ PIEVŲ GAMTOTVARKOS PLANAS<text:s/></text:span></text:p>
      <text:p text:style-name="P38"/>
      <text:p text:style-name="P39"><text:span text:style-name="T40">I</text:span><text:span text:style-name="T41">.<text:s/></text:span><text:span text:style-name="T42">BENDROSIOS NUOSTATOS</text:span></text:p>
      <text:p text:style-name="P43"/>
      <text:p text:style-name="P44">1. Sausgalvių pievų gamtotvarkos planas (toliau – Gamtotvarkos planas) parengtas paukščių apsaugai svarbiai teritorijai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45">184-6807</text:span></text:a>; 2006, Nr.<text:s/><text:a xlink:href="https://www.e-tar.lt/portal/lt/legalAct/TAR.D41FBAB160FB" office:target-frame-name="_blank" xlink:show="new"><text:span text:style-name="T46">124-4711</text:span></text:a>).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Gamtotvarkos plano sprendimus (toliau – Pagrindžiamoji informacija) ir taikoma tiek, kiek reikia jiems pagrįsti. Pagrindžiamoji informacija skelbiama Aplinkos ministerijos tinklalapyje<text:s/><text:span text:style-name="T47">www.am.lt/gamtotvarka.</text:span></text:p>
      <text:p text:style-name="P48"/>
      <text:p text:style-name="P49"><text:span text:style-name="T50">II</text:span><text:span text:style-name="T51">.<text:s/></text:span><text:span text:style-name="T52">TERITORIJOS BŪKLĖS APRAŠYMAS IR ĮVERTINIMA</text:span><text:span text:style-name="T53">S</text:span></text:p>
      <text:p text:style-name="P54"/>
      <text:p text:style-name="P55">2. Paukščių apsaugai svarbi teritorija Sausgalvių pievos (toliau – Sausgalvių pievų PAST) apima Sausgalvių pievų botaninį-zoologinį draustinį, kuris įsteigtas ir jo ribos patvirtintos Lietuvos Respublikos Vyriausybės 2005 m. kovo 30 d. nutarimu Nr.<text:s/>336 „Dėl valstybinių Čedaso, Kazimieravo, Niedaus, Senosios Rusnės ornitologinių, Sausgalvių pievų ir Svencelės pievų botaninių-zoologinių draustinių įsteigimo ir jų ribų planų patvirtinimo“ (Žin., 2005, Nr.<text:s/><text:a xlink:href="https://www.e-tar.lt/portal/lt/legalAct/TAR.9B1E036A0914" office:target-frame-name="_blank" xlink:show="new"><text:span text:style-name="T56">43-1371</text:span></text:a>). Sausgalvių pievų botaniniam-zoologiniam draustiniui paukščių apsaugai svarbios teritorijos statusas suteiktas Lietuvos Respublikos Vyriausybės 2005 m. birželio 30 d. nutarimu Nr. 729 „Dėl Lietuvos Respublikos Vyriausybės 2004 m. balandžio 8 d. nutarimo Nr. 399 „Dėl Lietuvos Respublikos saugomų teritorijų arba jų dalių, kuriose yra paukščių apsaugai svarbių teritorijų, sąrašo patvirtinimo ir paukščių apsaugai svarbių teritorijų ribų nustatymo“ pakeitimo“ (Žin., 2005,<text:s/>Nr.<text:s/><text:a xlink:href="https://www.e-tar.lt/portal/lt/legalAct/TAR.19C6A5874778" office:target-frame-name="_blank" xlink:show="new"><text:span text:style-name="T57">82-3014</text:span></text:a>).</text:p>
      <text:p text:style-name="P58">Sausgalvių pievų PAST yra Klaipėdos apskrityje, Šilutės rajono savivaldybėje. Sausgalvių pievų PAST yra nutolusi apie 5 km į pietus nuo Šilutės miesto, jos plotas<text:s/>– 240,43 ha. Šiaurės vakaruose yra Žalgirių miškas, pietuose teritorija ribojasi su Sausgalvių kaimu. Visu vakariniu pakraščiu teritorija ribojasi su Nemuno deltos regioniniu parku. Teritorijai būdingas užliejamų pievų kraštovaizdis, kurį suformavo natūralūs pavasariniai Nemuno potvyniai, juos reguliuojanti polderių sistema, ganymas ir šienavimas. Tai atvira pietvakarių kryptimi kiek žemėjanti aliuvinė lyguma, visa apaugusi žoline augalija. Didesnėje jos dalyje vyrauja šlapioms ar drėgnoms pievoms būdinga žolinė danga su gerai išreikštomis viksvų<text:s/><text:span text:style-name="T59">(Carex spp.)<text:s/></text:span>bendrijomis. Tačiau vietomis (ypač šiaurinėje teritorijos dalyje) pasitaiko mezofilinių augalų bendrijų ir išlikusių kultūrinių pievų fragmentų. Sausgalvių pievų PAST nėra urbanistinio kraštovaizdžio elementų, žemė neariama. Ilgai išsilaikanti drėgmė šienavimo ir ganymo sezonus atideda vėlesniam laikui. Derlinga aliuvinė dirva palanki paukščių mitybai reikalingų organizmų vystymuisi.</text:p>
      <text:p text:style-name="P60">Sausgalvių pievų botaninio-zoologinio draustinio tikslas – išsaugoti į<text:s/>1979 m. balandžio 2 d. Europos Tarybos direktyvos 79/409/EEB dėl laukinių paukščių apsaugos (toliau – Paukščių direktyva) I priedą įrašytų stulgio<text:s/><text:span text:style-name="T61">(Gallinago media)<text:s/></text:span>ir meldinės nendrinukės<text:s/><text:span text:style-name="T62">(Acrocephalus paludicola)<text:s/></text:span>populiacijas jų veisimosi vietose.</text:p>
      <text:p text:style-name="P63">Iš viso Sausgalvių pievų PAST pastebėta 20 paukščių rūšių, kurios įrašytos į Lietuvos raudonąją knygą saugomų gyvūnų, augalų ir grybų rūšių sąraše, patvirtintame aplinkos ministro 2003 m. spalio 13 d. įsakymu Nr. 504 (Žin., 2003, Nr.<text:s/><text:a xlink:href="https://www.e-tar.lt/portal/lt/legalAct/TAR.F2E76C93830A" office:target-frame-name="_blank" xlink:show="new"><text:span text:style-name="T64">100-4506</text:span></text:a>; 2005, Nr.<text:s/><text:a xlink:href="https://www.e-tar.lt/portal/lt/legalAct/TAR.D8E642B1F7F6" office:target-frame-name="_blank" xlink:show="new"><text:span text:style-name="T65">76-2784</text:span></text:a>) (toliau – LRK) ir (ar) Paukščių direktyvos I priede: stulgys<text:s/><text:span text:style-name="T66">(Gallinago media),<text:s/></text:span>švygžda<text:s/><text:span text:style-name="T67">(Porzana<text:s/></text:span><text:span text:style-name="T68">porzana),<text:s/></text:span>griežlė<text:s/><text:span text:style-name="T69">(Crex crex),<text:s/></text:span>meldinė nendrinukė<text:s/><text:span text:style-name="T70">(Acrocephalus paludicola),<text:s/></text:span>gaidukas<text:s/><text:span text:style-name="T71">(Philomachus<text:s/></text:span><text:soft-page-break/><text:span text:style-name="T72">pugnax),<text:s/></text:span>Šaukštasnapė antis<text:s/><text:span text:style-name="T73">(Anas clypeata),<text:s/></text:span>pilkoji antis<text:s/><text:span text:style-name="T74">(Anas strepera),<text:s/></text:span>paprastasis griciukas<text:s/><text:span text:style-name="T75">(Limosa limosa),<text:s/></text:span>raudonkojis tulikas<text:s/><text:span text:style-name="T76">(Tringa totanus),<text:s/></text:span>tikutis<text:s/><text:span text:style-name="T77">(Tringa glareola),<text:s/></text:span>didžioji kuolinga<text:s/><text:span text:style-name="T78">(Numenius arquata),<text:s/></text:span>juodkrūtis bėgikas<text:s/><text:span text:style-name="T79">(Calidris alpina),<text:s/></text:span>baltasis gandras<text:s/><text:span text:style-name="T80">(Ciconia Ciconia),<text:s/></text:span>jūrinis erelis<text:s/><text:span text:style-name="T81">(Heliaetus albicilla),<text:s/></text:span>mažasis erelis rėksnys<text:s/><text:span text:style-name="T82">(Aquila pomarina),<text:s/></text:span>nendrinė lingė<text:s/><text:span text:style-name="T83">(Circus aeruginosus),<text:s/></text:span>gulbė giesmininkė<text:s/><text:span text:style-name="T84">(Cygnus cygnus),<text:s/></text:span>mažoji gulbė<text:s/><text:span text:style-name="T85">(Cygnus columbianus),<text:s/></text:span>rudakaklė berniklė<text:s/><text:span text:style-name="T86">(Branta rufficolis),<text:s/></text:span>juodoji žuvėdra<text:s/><text:span text:style-name="T87">(Chlidonias niger).<text:s/></text:span>Sausgalvių pievų PAST vertinga ir dėl itin didelio (50–100 porų) perinčių pempių<text:s/><text:span text:style-name="T88">(Vanellus vanellus)<text:s/></text:span>ir perkūno oželių<text:s/><text:span text:style-name="T89">(Gallinago gallinago)<text:s/></text:span>kiekio.</text:p>
      <text:p text:style-name="P90">Pagrindinės grėsmės. Nepaisant pavasarinių potvynių, šienavimo datos tebėra per ankstyvos, ypač sausringais metais. Dėl to žūva paukščių jaunikliai. Kadangi šienaujama ne iš centro į periferiją, o atvirkščiai, tai reali suaugusių griežlių ir stulgių žuvimo grėsmė. Dėl ištisinio šienavimo mechanizuotomis priemonėmis dideli globaliai nykstančių rūšių perimviečių plotai vienu metu tampa joms nebetinkami. Dėl pernelyg užtrunkančių potvynių jos atskirais metais neįsikuria savo perėjimo biotopuose. Ilgai užtvindytose vietose susidaro nepalankios gyvenimo sąlygos dirvožemio bestuburiams. Tokiai mitybinės bazės degradacijai ypač jautrūs stulgiai. Tačiau pernelyg greitas potvynio vandens išpumpavimas kai kuriais metais<text:s/>sąlygoja ankstyvą pievų išdžiūvimą, blogina daugelio tilvikinių paukščių mitybos ir meldinių nendrinukių veisimosi sąlygas, stabdydamas šioms rūšims svarbių viksvų bendrijų susidarymą.</text:p>
      <text:p text:style-name="P91">Daugiau nei 90% žemės Sausgalvių pievų PAST yra valstybės nuosavybė, nuomojama ūkininkams ganymui bei šienavimui. Likusi žemė, daugiausiai teritorijos šiauriniame pakraštyje, yra privati ir priklauso Sausgalvių kaimo ūkininkams.</text:p>
      <text:p text:style-name="P92"/>
      <text:p text:style-name="P93"><text:span text:style-name="T94">III</text:span><text:span text:style-name="T95">.<text:s/></text:span><text:span text:style-name="T96">GAMTOTVARKOS PLANO TIKSLAI IR UŽDAVINIAI</text:span></text:p>
      <text:p text:style-name="P97"/>
      <text:p text:style-name="P98">3. Gamtotvarkos plano tikslas yra išsaugoti globaliai nykstančių rūšių – stulgio ir meldinės nendrinukės – perimvietes, užtikrinti palankią šių rūšių vietinių populiacijų apsaugos būklę Sausgalvių pievų botaniniame-zoologiniame draustinyje. Siekiant pagrindinio tikslo, bus užtikrinta ir kitų paukščių rūšių, įtrauktų į LRK (griežlių, šaukštasnapių ir pilkųjų ančių, paprastųjų griciukų, raudonkojų tulikų), ir ypač gausiai teritorijoje perinčių pempių ir perkūno oželių perimviečių apsauga.</text:p>
      <text:p text:style-name="P99">4. Gamtotvarkos plano tikslui pasiekti numatomi šie uždaviniai:</text:p>
      <text:p text:style-name="P100">4.1. šviesti vietos gyventojus bei lankytojus gamtosaugine tema ir informuoti juos apie teritorijos gamtines vertybes ir apsaugos poreikius;</text:p>
      <text:p text:style-name="P101">4.2. skatinti vietos ūkininkus ir žemės savininkus (naudotojus) dalyvauti 2007–2013 m. Kaimo plėtros<text:s/>plano priemonės „Agrarinė aplinkosauga“ Kraštovaizdžio tvarkymo programoje nurodant ekonominę ir gamtosauginę naudą;</text:p>
      <text:p text:style-name="P102">4.3. kontroliuoti nendrių, krūmų ir medžių augimą teritorijoje;</text:p>
      <text:p text:style-name="P103">4.4. nustatyti ir vykdyti subalansuotą, ekologiškai naudingą pavasarinio potvynio lygio ir trukmės kontrolę, atsižvelgiant į stulgių ir meldinių nendrinukių veisimosi fenologiją;</text:p>
      <text:p text:style-name="P104">4.5. sudaryti sąlygas mažinti medžioklės keliamą grėsmę;</text:p>
      <text:p text:style-name="P105">4.6. sustiprinti aplinkos apsaugą ir gamtos išteklių naudojimą reglamentuojančių įstatymų ir kitų teisės aktų reikalavimų laikymosi kontrolę.</text:p>
      <text:p text:style-name="P106"/>
      <text:p text:style-name="P107"><text:span text:style-name="T108">IV</text:span><text:span text:style-name="T109">.<text:s/></text:span><text:span text:style-name="T110">GAMTOTVARKOS PLANO PRIEMONIŲ ĮGYVENDINIMO PLANAS</text:span></text:p>
      <text:p text:style-name="P111"/>
      <text:p text:style-name="P112">5. Gamtotvarkos plano priemonių įgyvendinimo planas:</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Uždavinys</text:p>
          </table:table-cell>
          <table:table-cell table:style-name="TableCell123">
            <text:p text:style-name="P124">Priemonės pavadinimas</text:p>
          </table:table-cell>
          <table:table-cell table:style-name="TableCell125">
            <text:p text:style-name="P126">Atsakingos institucijos</text:p>
          </table:table-cell>
          <table:table-cell table:style-name="TableCell127">
            <text:p text:style-name="P128">Priemonės įvykdymo terminas arba periodiškumas</text:p>
          </table:table-cell>
          <table:table-cell table:style-name="TableCell129">
            <text:p text:style-name="P130"><text:span text:style-name="T131">Priemonių finansavimo ir įgyvendinimo prioritetai</text:span><text:span text:style-name="T132">1</text:span></text:p>
          </table:table-cell>
        </table:table-row>
        <text:soft-page-break/>
        <table:table-row table:style-name="TableRow133">
          <table:table-cell table:style-name="TableCell134" table:number-rows-spanned="3">
            <text:p text:style-name="P135">1. Šviesti vietos gyventojus bei lankytojus gamtosaugine tema ir informuoti juos apie teritorijos gamtines vertybes ir apsaugos poreikius</text:p>
          </table:table-cell>
          <table:table-cell table:style-name="TableCell136">
            <text:p text:style-name="P137">1.1. įrengti 2 informacinius<text:s/>stendus apie teritorijos gamtines vertybes ir jų apsaugos poreikius ties įvažiavimais į teritoriją</text:p>
          </table:table-cell>
          <table:table-cell table:style-name="TableCell138">
            <text:p text:style-name="P139">Nemuno deltos regioninio parko direkcija</text:p>
          </table:table-cell>
          <table:table-cell table:style-name="TableCell140">
            <text:p text:style-name="P141">2008 metai</text:p>
          </table:table-cell>
          <table:table-cell table:style-name="TableCell142">
            <text:p text:style-name="P143">II</text:p>
          </table:table-cell>
        </table:table-row>
        <table:table-row table:style-name="TableRow144">
          <table:covered-table-cell>
            <text:p text:style-name="P145"/>
          </table:covered-table-cell>
          <table:table-cell table:style-name="TableCell146">
            <text:p text:style-name="P147">1.2. pastatyti 4 įspėjamuosius ženklus (ties įvažiavimais į teritoriją) dėl draustinio teritorijos<text:s/>lankymo neigiamos įtakos jo svarbiausioms saugomoms vertybėms kovo–liepos mėn. (jeigu jis vykdomas ne žemės savininkų (naudotojų) ūkiniais tikslais)</text:p>
          </table:table-cell>
          <table:table-cell table:style-name="TableCell148">
            <text:p text:style-name="P149">Nemuno deltos regioninio parko direkcija</text:p>
          </table:table-cell>
          <table:table-cell table:style-name="TableCell150">
            <text:p text:style-name="P151">2008 metai</text:p>
          </table:table-cell>
          <table:table-cell table:style-name="TableCell152">
            <text:p text:style-name="P153">I</text:p>
          </table:table-cell>
        </table:table-row>
        <table:table-row table:style-name="TableRow154">
          <table:covered-table-cell>
            <text:p text:style-name="P155"/>
          </table:covered-table-cell>
          <table:table-cell table:style-name="TableCell156">
            <text:p text:style-name="P157">1.3. parengti ne mažiau kaip 1 straipsnį<text:s/>regioninėje ir 2 straipsnius vietos spaudoje apie saugomos teritorijos svarbą ir vertybes</text:p>
          </table:table-cell>
          <table:table-cell table:style-name="TableCell158">
            <text:p text:style-name="P159">Nemuno deltos regioninio parko direkcija</text:p>
          </table:table-cell>
          <table:table-cell table:style-name="TableCell160">
            <text:p text:style-name="P161">2007–2009 metai</text:p>
          </table:table-cell>
          <table:table-cell table:style-name="TableCell162">
            <text:p text:style-name="P163">II</text:p>
          </table:table-cell>
        </table:table-row>
        <table:table-row table:style-name="TableRow164">
          <table:table-cell table:style-name="TableCell165" table:number-rows-spanned="2">
            <text:p text:style-name="P166">2. Skatinti vietos ūkininkus ir žemės savininkus (naudotojus) dalyvauti 2007–2013 m. Kaimo plėtros plano<text:s/>Agrarinės aplinkosaugos priemonės Kraštovaizdžio tvarkymo programoje nurodant ekonominę ir gamtosauginę naudą</text:p>
          </table:table-cell>
          <table:table-cell table:style-name="TableCell167">
            <text:p text:style-name="P168">2.1. supažindinti vietos ūkininkus ir žemės savininkus (naudotojus) su 2007–2013 m. Kaimo plėtros plano Agrarinės aplinkosaugos priemonės Kraštovaizdžio tvarkymo programos reikalavimais kasmet organizuojant po 1 seminarą. Raginti šalia gyvenančius ūkininkus išsinuomoti valstybinėje žemėje esančias nenaudojamas pievas</text:p>
          </table:table-cell>
          <table:table-cell table:style-name="TableCell169">
            <text:p text:style-name="P170">Nemuno deltos regioninio parko direkcija</text:p>
          </table:table-cell>
          <table:table-cell table:style-name="TableCell171">
            <text:p text:style-name="P172">2007–2016 metai</text:p>
          </table:table-cell>
          <table:table-cell table:style-name="TableCell173">
            <text:p text:style-name="P174">I</text:p>
          </table:table-cell>
        </table:table-row>
        <table:table-row table:style-name="TableRow175">
          <table:covered-table-cell>
            <text:p text:style-name="P176"/>
          </table:covered-table-cell>
          <table:table-cell table:style-name="TableCell177">
            <text:p text:style-name="P178">2.2. konsultuoti<text:s/>vietos ūkininkus ir žemės savininkus (naudotojus) rengiant paraiškas pagal 2007–2013 m. Kaimo plėtros plano Agrarinės aplinkosaugos priemonę</text:p>
          </table:table-cell>
          <table:table-cell table:style-name="TableCell179">
            <text:p text:style-name="P180">Nemuno deltos regioninio parko direkcija</text:p>
          </table:table-cell>
          <table:table-cell table:style-name="TableCell181">
            <text:p text:style-name="P182">2007–2016 metai</text:p>
          </table:table-cell>
          <table:table-cell table:style-name="TableCell183">
            <text:p text:style-name="P184">II</text:p>
          </table:table-cell>
        </table:table-row>
        <table:table-row table:style-name="TableRow185">
          <table:table-cell table:style-name="TableCell186" table:number-rows-spanned="2">
            <text:p text:style-name="P187">3. Kontroliuoti nendrių, krūmų ir medžių augimą<text:s/>teritorijoje</text:p>
          </table:table-cell>
          <table:table-cell table:style-name="TableCell188">
            <text:p text:style-name="P189">3.1. pievų plotuose, kurių nenaudoja ūkininkai, organizuoti atsirandančių krūmų, medžių ir nendrių iškirtimą</text:p>
          </table:table-cell>
          <table:table-cell table:style-name="TableCell190">
            <text:p text:style-name="P191">Nemuno deltos regioninio parko direkcija</text:p>
          </table:table-cell>
          <table:table-cell table:style-name="TableCell192">
            <text:p text:style-name="P193">2007, 2010, 2013, 2016 metai</text:p>
          </table:table-cell>
          <table:table-cell table:style-name="TableCell194">
            <text:p text:style-name="P195">I</text:p>
          </table:table-cell>
        </table:table-row>
        <table:table-row table:style-name="TableRow196">
          <table:covered-table-cell>
            <text:p text:style-name="P197"/>
          </table:covered-table-cell>
          <table:table-cell table:style-name="TableCell198">
            <text:p text:style-name="P199">3.2. pievų plotuose, kuriuose buvo kertami medžiai ir<text:s/>krūmai, organizuoti atželiančių atžalų šalinimą</text:p>
          </table:table-cell>
          <table:table-cell table:style-name="TableCell200">
            <text:p text:style-name="P201">Nemuno deltos regioninio parko direkcija</text:p>
          </table:table-cell>
          <table:table-cell table:style-name="TableCell202">
            <text:p text:style-name="P203">2008, 011, 2014 metai</text:p>
          </table:table-cell>
          <table:table-cell table:style-name="TableCell204">
            <text:p text:style-name="P205">II</text:p>
          </table:table-cell>
        </table:table-row>
        <table:table-row table:style-name="TableRow206">
          <table:table-cell table:style-name="TableCell207">
            <text:p text:style-name="P208">4. Nustatyti ir vykdyti subalansuotą, ekologiškai naudingą pavasarinio potvynio lygio ir trukmės kontrolę, atsižvelgiant į stulgių ir<text:s/>meldinių nendrinukių veisimosi fenologiją</text:p>
          </table:table-cell>
          <table:table-cell table:style-name="TableCell209">
            <text:p text:style-name="P210">4.1. parengti ir sudaryti sutartį su polderių sistemą prižiūrinčia įstaiga, kitais suinteresuotais asmenimis, kad vandens pumpavimas iš užlietų pievų būtų atliekamas taip, kad iki birželio 1 d. ne mažiau kaip 30% pievų liktų užlietos</text:p>
          </table:table-cell>
          <table:table-cell table:style-name="TableCell211">
            <text:p text:style-name="P212">Nemuno deltos regioninio parko direkcija</text:p>
          </table:table-cell>
          <table:table-cell table:style-name="TableCell213">
            <text:p text:style-name="P214">2007–2016 metai</text:p>
          </table:table-cell>
          <table:table-cell table:style-name="TableCell215">
            <text:p text:style-name="P216">I</text:p>
          </table:table-cell>
        </table:table-row>
        <table:table-row table:style-name="TableRow217">
          <table:table-cell table:style-name="TableCell218">
            <text:p text:style-name="P219">5. Sudaryti sąlygas mažinti medžioklės keliamą grėsmę</text:p>
          </table:table-cell>
          <table:table-cell table:style-name="TableCell220">
            <text:p text:style-name="P221">5.1. patikslinti leidimo naudoti medžiojamųjų gyvūnų išteklius medžioklės ploto vienete sąlygas, uždraudžiant paukščių<text:s/>medžioklę draustinio teritorijoje (išskyrus teisės aktų nustatyta tvarka vykdomą varninių paukščių gausos reguliavimą)</text:p>
          </table:table-cell>
          <table:table-cell table:style-name="TableCell222">
            <text:p text:style-name="P223">Klaipėdos regiono aplinkos apsaugos departamentas</text:p>
          </table:table-cell>
          <table:table-cell table:style-name="TableCell224">
            <text:p text:style-name="P225">2007–2008 metai</text:p>
          </table:table-cell>
          <table:table-cell table:style-name="TableCell226">
            <text:p text:style-name="P227">II</text:p>
          </table:table-cell>
        </table:table-row>
        <text:soft-page-break/>
        <table:table-row table:style-name="TableRow228">
          <table:table-cell table:style-name="TableCell229" table:number-rows-spanned="2">
            <text:p text:style-name="P230">6. Sustiprinti aplinkos apsaugą ir gamtos išteklių naudojimą<text:s/>reglamentuojančių įstatymų ir kitų teisės aktų reikalavimų laikymosi kontrolę</text:p>
          </table:table-cell>
          <table:table-cell table:style-name="TableCell231">
            <text:p text:style-name="P232">6.1. sudarant kontroliuojamų objektų sąrašą numatyti, kad teritorija kontrolės tikslais būtų aplankoma ne rečiau kaip kartą per dvi savaites balandžio–liepos mėn., atkreipiant ypatingą dėmesį į medžioklės taisyklių reikalavimų laikymąsi</text:p>
          </table:table-cell>
          <table:table-cell table:style-name="TableCell233">
            <text:p text:style-name="P234">Nemuno deltos regioninio parko direkcija</text:p>
          </table:table-cell>
          <table:table-cell table:style-name="TableCell235">
            <text:p text:style-name="P236">2007–2016 metai</text:p>
          </table:table-cell>
          <table:table-cell table:style-name="TableCell237">
            <text:p text:style-name="P238">I</text:p>
          </table:table-cell>
        </table:table-row>
        <table:table-row table:style-name="TableRow239">
          <table:covered-table-cell>
            <text:p text:style-name="P240"/>
          </table:covered-table-cell>
          <table:table-cell table:style-name="TableCell241">
            <text:p text:style-name="P242">6.2. sudarant kontrolės programą numatyti, kad teritorija kontrolės tikslais būtų aplankoma ne rečiau negu kartą per dvi savaites<text:s/>balandžio–liepos mėn., atkreipiant ypatingą dėmesį į tai, kaip asmenys, dalyvaujantys KPP AAP, laikosi šios priemonės reikalavimų</text:p>
          </table:table-cell>
          <table:table-cell table:style-name="TableCell243">
            <text:p text:style-name="P244">Nemuno deltos regioninio parko direkcija</text:p>
          </table:table-cell>
          <table:table-cell table:style-name="TableCell245">
            <text:p text:style-name="P246">2007–2016 metai</text:p>
          </table:table-cell>
          <table:table-cell table:style-name="TableCell247">
            <text:p text:style-name="P248">I</text:p>
          </table:table-cell>
        </table:table-row>
      </table:table>
      <text:p text:style-name="P249"/>
      <text:p text:style-name="P250"><text:span text:style-name="T251">1</text:span><text:s/>Priemonių svarba: I – labai svarbios; II – svarbios; III – mažiau svarbios.</text:p>
      <text:p text:style-name="P252"/>
      <text:p text:style-name="P253"><text:span text:style-name="T254">V</text:span><text:span text:style-name="T255">.<text:s/></text:span><text:span text:style-name="T256">GAMTOTVARKOS PLANO PRIEMONES ĮGYVENDINANTYS ASMENYS IR JŲ FUNKCIJOS</text:span></text:p>
      <text:p text:style-name="P257"/>
      <text:p text:style-name="P258">6. Gamtotvarkos plano priemonių įgyvendinimą organizuoja Nemuno deltos regioninio parko direkcija. Ji atsakinga už saugomų paukščių rūšių Sausgalvių pievų PAST palankios apsaugos būklės užtikrinimą ir kitų gamtos vertybių priežiūrą. Klaipėdos regiono aplinkos apsaugos departamentas atsakingas už Sausgalvių pievų PAST apsaugos režimo užtikrinimą, gyvosios gamtos išteklių naudojimo kontrolę.</text:p>
      <text:p text:style-name="P259"/>
      <text:p text:style-name="P260"><text:span text:style-name="T261">VI</text:span><text:span text:style-name="T262">.<text:s/></text:span><text:span text:style-name="T263">LĖŠŲ POREIKIS GAMTOTVARKOS PLANO PRIEMONĖMS ĮGYVENDINTI</text:span></text:p>
      <text:p text:style-name="P264"/>
      <text:p text:style-name="P265">7. Preliminarus lėšų poreikis Gamtotvarkos plane numatytų priemonių įgyvendinimui pateikiamas Pagrindžiamojoje informacijoje. Pagrindiniai<text:s/>šiame Gamtotvarkos plane numatytų priemonių finansavimo šaltiniai yra Lietuvos Respublikos valstybės biudžeto, Europos Sąjungos struktūrinių fondų, Europos žemės ūkio fondo kaimo plėtrai lėšos, taip pat teisės aktų nustatyta tvarka gautos kitos lėšos.</text:p>
      <text:p text:style-name="P266"/>
      <text:p text:style-name="P267"><text:span text:style-name="T268">VII</text:span><text:span text:style-name="T269">.<text:s/></text:span><text:span text:style-name="T270">GAMTOTVARKOS PLANO TIKSLINIMAS IR STEBĖSENA (MONITORINGAS)</text:span></text:p>
      <text:p text:style-name="P271"/>
      <text:p text:style-name="P272">8. Gamtotvarkos plano rezultatai periodiškai tikrinami ir prireikus planą siūloma tikslinti, kad būtų garantuojamas efektyvus plano tikslų ir uždavinių įgyvendinimas. Remiantis duomenimis, surinktais įgyvendinant Valstybinę aplinkos monitoringo 2005<text:span text:style-name="T273">–</text:span>2010 metų programą, patvirtintą Lietuvos Respublikos Vyriausybės 2005 m. vasario 7 d. nutarimu Nr. 130 (Žin., 2005, Nr.<text:s/><text:a xlink:href="https://www.e-tar.lt/portal/lt/legalAct/TAR.A594923FCB87" office:target-frame-name="_blank" xlink:show="new"><text:span text:style-name="T274">19-608</text:span></text:a>), Gamtotvarkos planas peržiūrimas kas treji metai. Pagal minėtą programą stulgių ir meldinių nendrinukių stebėsena vykdoma kasmet, apskaitas pakartojant tris kartus per sezoną giedančių patinų skaičiui nustatyti.</text:p>
      <text:p text:style-name="P275">9. Gamtotvarkos plano peržiūros ataskaitoje turi būti aprašyta:</text:p>
      <text:p text:style-name="P276">9.1. Gamtotvarkos plano uždavinių įgyvendinimas. Jei uždaviniai neįgyvendinti, nurodomos konkrečios priežastys;</text:p>
      <text:p text:style-name="P277">9.2. iškeltų uždavinių ir esamos situacijos atitikimas;</text:p>
      <text:p text:style-name="P278">9.3. Gamtotvarkos plane numatytų priemonių finansavimas;</text:p>
      <text:p text:style-name="P279">9.4. stebėsenos duomenų analizė;</text:p>
      <text:p text:style-name="P280">9.5. pasiekti rezultatai;</text:p>
      <text:p text:style-name="P281">9.6. suinteresuotų asmenų indėlis, veiksmų derinimo rezultatai, susitarimai, kt.;</text:p>
      <text:p text:style-name="P282">9.7. siūlomi Gamtotvarkos plano patikslinimai.</text:p>
      <text:p text:style-name="P283">10. Jei stulgių ir<text:s/>meldinių nendrinukių perinčios populiacijos mažėtų, būtina išsiaiškinti priežastis ir prireikus parengti Gamtotvarkos plano priemonių pakeitimus ar papildymus.</text:p>
      <text:p text:style-name="P284">11. Stebėsenos darbus vykdo, Gamtotvarkos plano peržiūros ataskaitas rengia ir Valstybinei saugomų teritorijų tarnybai prie Aplinkos ministerijos teikia Nemuno deltos regioninio parko direkcija.</text:p>
      <text:p text:style-name="P285">______________</text:p>
      <text:p text:style-name="P28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09-04T18:14:00Z</meta:creation-date>
    <dc:date>2015-09-04T18:14:00Z</dc:date>
    <meta:template xlink:href="Normal" xlink:type="simple"/>
    <meta:editing-cycles>2</meta:editing-cycles>
    <meta:editing-duration>PT0S</meta:editing-duration>
    <meta:document-statistic meta:page-count="6" meta:paragraph-count="131" meta:word-count="1886" meta:character-count="15203" meta:row-count="480" meta:non-whitespace-character-count="13448"/>
  </office:meta>
</office:document-meta>
</file>