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left" style:position="4.0625in"/>
          <style:tab-stop style:type="right" style:position="6.8111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MAŽEIKIŲ RAJONO SAVIVALDYBĖS MOKYKLOSE</text:p>
      <text:p text:style-name="P12"/>
      <text:p text:style-name="P13">2000 m. gegužės 15 d. Nr. 612</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Mažeikių „Ventos“ vidurinėje mokykloje;</text:span></text:p>
      <text:p text:style-name="P24"><text:span text:style-name="T25">2</text:span><text:span text:style-name="T26">. Mažeikių „Pavasario“ vidurinėje mokykloje;</text:span></text:p>
      <text:p text:style-name="P27"><text:span text:style-name="T28">3</text:span><text:span text:style-name="T29">. Mažeikių Merkelio Račkausko gimnazijoje;</text:span></text:p>
      <text:p text:style-name="P30"><text:span text:style-name="T31">4</text:span><text:span text:style-name="T32">. Mažeikių „Gabijos“ gimnazijoje;</text:span></text:p>
      <text:p text:style-name="P33"><text:span text:style-name="T34">5</text:span><text:span text:style-name="T35">. Mažeikių „Sodų“ vidurinėje mokykloje;</text:span></text:p>
      <text:p text:style-name="P36"><text:span text:style-name="T37">6</text:span><text:span text:style-name="T38">. Mažeikių „Sodų“ vidurinės mokyklos suaugusiųjų klasėse;</text:span></text:p>
      <text:p text:style-name="P39"><text:span text:style-name="T40">7</text:span><text:span text:style-name="T41">. Mažeikių „Jaunystės“ vidurinėje mokykloje;</text:span></text:p>
      <text:p text:style-name="P42"><text:span text:style-name="T43">8</text:span><text:span text:style-name="T44">. Mažeikių r. Sedos vidurinėje mokykloje;</text:span></text:p>
      <text:p text:style-name="P45"><text:span text:style-name="T46">9</text:span><text:span text:style-name="T47">. Mažeikių r. Židikų M. Pečkauskaitės vidurinėje mokykloje;</text:span></text:p>
      <text:p text:style-name="P48"><text:span text:style-name="T49">10</text:span><text:span text:style-name="T50">. Mažeikių r. Viekšnių vidurinėje mokykloje;</text:span></text:p>
      <text:p text:style-name="P51"><text:span text:style-name="T52">11</text:span><text:span text:style-name="T53">. Mažeikių r. Tirkšlių vidurinėje mokykloje.</text:span></text:p>
      <text:p text:style-name="P54"/>
      <text:p text:style-name="P55"/>
      <text:p text:style-name="P56">švietimo ir mokslo Ministras<text:tab/>Kornelijus Platel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8:22:00Z</meta:creation-date>
    <dc:date>2016-05-11T08:22:00Z</dc:date>
    <meta:template xlink:href="Normal" xlink:type="simple"/>
    <meta:editing-cycles>2</meta:editing-cycles>
    <meta:editing-duration>PT0S</meta:editing-duration>
    <meta:document-statistic meta:page-count="1" meta:paragraph-count="22" meta:word-count="180" meta:character-count="1325" meta:row-count="64" meta:non-whitespace-character-count="1167"/>
  </office:meta>
</office:document-meta>
</file>