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11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text-transform="uppercase"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style:tab-stops>
          <style:tab-stop style:type="center" style:position="2.9166in"/>
        </style:tab-stops>
      </style:paragraph-properties>
    </style:style>
    <style:style style:name="T159" style:parent-style-name="DefaultParagraphFont" style:family="text">
      <style:text-properties fo:font-size="10pt" style:font-size-asian="10pt"/>
    </style:style>
    <style:style style:name="P160" style:parent-style-name="Normal" style:family="paragraph">
      <style:paragraph-properties>
        <style:tab-stops>
          <style:tab-stop style:type="center" style:position="2.9166in"/>
        </style:tab-stops>
      </style:paragraph-properties>
      <style:text-properties fo:font-size="10pt" style:font-size-asian="10pt"/>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style:tab-stops>
          <style:tab-stop style:type="right" style:leader-style="solid" style:leader-text="_" style:position="6.693in"/>
        </style:tab-stops>
      </style:paragraph-properties>
    </style:style>
    <style:style style:name="P165" style:parent-style-name="Normal" style:family="paragraph">
      <style:paragraph-properties>
        <style:tab-stops>
          <style:tab-stop style:type="right" style:leader-style="solid" style:leader-text="_" style:position="6.693in"/>
        </style:tab-stops>
      </style:paragraph-properties>
    </style:style>
    <style:style style:name="P166" style:parent-style-name="Normal" style:family="paragraph">
      <style:paragraph-properties>
        <style:tab-stops>
          <style:tab-stop style:type="right" style:leader-style="solid" style:leader-text="_" style:position="4.0833in"/>
        </style:tab-stops>
      </style:paragraph-properties>
    </style:style>
    <style:style style:name="P167" style:parent-style-name="Normal" style:family="paragraph">
      <style:paragraph-properties>
        <style:tab-stops>
          <style:tab-stop style:type="right" style:leader-style="solid" style:leader-text="_" style:position="4.0833in"/>
        </style:tab-stops>
      </style:paragraph-properties>
    </style:style>
    <style:style style:name="P168" style:parent-style-name="Normal" style:family="paragraph">
      <style:paragraph-properties>
        <style:tab-stops>
          <style:tab-stop style:type="right" style:leader-style="solid" style:leader-text="_" style:position="4.0833in"/>
        </style:tab-stops>
      </style:paragraph-properties>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style:tab-stops>
          <style:tab-stop style:type="right" style:leader-style="solid" style:leader-text="_" style:position="6.693in"/>
        </style:tab-stops>
      </style:paragraph-properties>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style:tab-stops>
          <style:tab-stop style:type="right" style:leader-style="solid" style:leader-text="_" style:position="2.1666in"/>
          <style:tab-stop style:type="left" style:position="2.75in"/>
          <style:tab-stop style:type="right" style:leader-style="solid" style:leader-text="_" style:position="4in"/>
          <style:tab-stop style:type="left" style:position="4.5833in"/>
          <style:tab-stop style:type="right" style:leader-style="solid" style:leader-text="_" style:position="6.6666in"/>
        </style:tab-stops>
      </style:paragraph-properties>
    </style:style>
    <style:style style:name="P179" style:parent-style-name="Normal" style:family="paragraph">
      <style:paragraph-properties fo:text-align="justify">
        <style:tab-stops>
          <style:tab-stop style:type="center" style:position="3.3333in"/>
          <style:tab-stop style:type="center" style:position="5.4166in"/>
        </style:tab-stops>
      </style:paragraph-properties>
      <style:text-properties fo:font-size="10pt" style:font-size-asian="10pt"/>
    </style:style>
    <style:style style:name="P180" style:parent-style-name="Normal" style:family="paragraph">
      <style:paragraph-properties>
        <style:tab-stops>
          <style:tab-stop style:type="center" style:position="3.3333in"/>
          <style:tab-stop style:type="center" style:position="5.5in"/>
        </style:tab-stops>
      </style:paragraph-properties>
      <style:text-properties fo:font-size="10pt" style:font-size-asian="10pt"/>
    </style:style>
    <style:style style:name="P181" style:parent-style-name="Normal" style:family="paragraph">
      <style:paragraph-properties>
        <style:tab-stops>
          <style:tab-stop style:type="center" style:position="1.4166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style:tab-stops>
          <style:tab-stop style:type="center" style:position="2.9166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style:tab-stops>
          <style:tab-stop style:type="center" style:position="2.9166in"/>
        </style:tab-stops>
      </style:paragraph-properties>
      <style:text-properties fo:font-size="10pt" style:font-size-asian="10pt"/>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right" style:leader-style="solid" style:leader-text="_" style:position="4.0833in"/>
        </style:tab-stops>
      </style:paragraph-properties>
    </style:style>
    <style:style style:name="P205" style:parent-style-name="Normal" style:family="paragraph">
      <style:paragraph-properties>
        <style:tab-stops>
          <style:tab-stop style:type="right" style:leader-style="solid" style:leader-text="_" style:position="4.0833in"/>
        </style:tab-stops>
      </style:paragraph-properties>
    </style:style>
    <style:style style:name="P206" style:parent-style-name="Normal" style:family="paragraph">
      <style:paragraph-properties>
        <style:tab-stops>
          <style:tab-stop style:type="right" style:leader-style="solid" style:leader-text="_" style:position="4.0833in"/>
        </style:tab-stops>
      </style:paragraph-properties>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5" style:parent-style-name="DefaultParagraphFont" style:family="text">
      <style:text-properties fo:text-transform="uppercase"/>
    </style:style>
    <style:style style:name="P216" style:parent-style-name="Normal" style:family="paragraph">
      <style:paragraph-properties>
        <style:tab-stops>
          <style:tab-stop style:type="center" style:position="4.0833in"/>
        </style:tab-stops>
      </style:paragraph-properties>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style:tab-stops>
          <style:tab-stop style:type="right" style:leader-style="solid" style:leader-text="_" style:position="2.1666in"/>
          <style:tab-stop style:type="left" style:position="2.75in"/>
          <style:tab-stop style:type="right" style:leader-style="solid" style:leader-text="_" style:position="4in"/>
          <style:tab-stop style:type="left" style:position="4.5833in"/>
          <style:tab-stop style:type="right" style:leader-style="solid" style:leader-text="_" style:position="6.6666in"/>
        </style:tab-stops>
      </style:paragraph-properties>
    </style:style>
    <style:style style:name="P221" style:parent-style-name="Normal" style:family="paragraph">
      <style:paragraph-properties fo:text-align="justify" fo:text-indent="0.0347in">
        <style:tab-stops>
          <style:tab-stop style:type="center" style:position="3.3333in"/>
          <style:tab-stop style:type="center" style:position="5.5833in"/>
        </style:tab-stops>
      </style:paragraph-properties>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center"/>
      <style:text-properties fo:color="#000000"/>
    </style:style>
    <style:style style:name="P225" style:parent-style-name="Normal" style:family="paragraph">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PARAMOS ŽUVININKYSTĖS PRODUKTŲ GAMINTOJŲ ORGANIZACIJOMS UŽ METINIŲ VEIKLOS PROGRAMŲ ĮGYVENDINIMĄ SUTEIKIMO TAISYKLIŲ</text:p>
      <text:p text:style-name="P12"/>
      <text:p text:style-name="P13">2005 m. balandžio 29 d. Nr. 3D-249</text:p>
      <text:p text:style-name="P14">Vilnius</text:p>
      <text:p text:style-name="P15"/>
      <text:p text:style-name="P16"><text:span text:style-name="T17">Vadovaudamasi Lietuvos Respublikos žuvininkystės įstatymo (Žin., 2000, Nr.<text:s/></text:span><text:a xlink:href="https://www.e-tar.lt/portal/lt/legalAct/TAR.D22016A0EC70" office:target-frame-name="_blank" xlink:show="new"><text:span text:style-name="T18">56-1648</text:span></text:a><text:span text:style-name="T19">; 2004, Nr.<text:s/></text:span><text:a xlink:href="https://www.e-tar.lt/portal/lt/legalAct/TAR.6CF198C6E9D0" office:target-frame-name="_blank" xlink:show="new"><text:span text:style-name="T20">73-2527</text:span></text:a><text:span text:style-name="T21">) 26 straipsniu,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2">22-667</text:span></text:a><text:span text:style-name="T23">) ir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24">173-6402</text:span></text:a><text:span text:style-name="T25">) 1.3.3 punktu,</text:span></text:p>
      <text:p text:style-name="P26"><text:span text:style-name="T27">tvirtinu</text:span><text:span text:style-name="T28"><text:s/>Paramos žuvininkystės produktų gamintojų organizacijoms už metinių veiklos programų įgyvendinimą suteikimo taisykles (pridedama).</text:span></text:p>
      <text:p text:style-name="P29"/>
      <text:p text:style-name="P30"/>
      <text:p text:style-name="P31">ŽEMĖS ŪKIO MINISTRĖ<text:tab/>KAZIMIRA DANUTĖ PRUNSKIENĖ</text:p>
      <text:p text:style-name="P32"/>
      <text:p text:style-name="P33"><text:span text:style-name="T34">SUDERINTA</text:span></text:p>
      <text:p text:style-name="P35">Lietuvos Respublikos finansų ministerijos 2005-02-25 raštu Nr. ((1.16-0203)-5K-05042226)-6K-0502053</text:p>
      <text:p text:style-name="P36"/>
      <text:p text:style-name="P37"/>
      <text:soft-page-break/>
      <text:p text:style-name="P38"><text:span text:style-name="T39">patvirtinta</text:span></text:p>
      <text:p text:style-name="P40"><text:span text:style-name="T41">Lietuvos Respublikos žemės ūkio ministro</text:span></text:p>
      <text:p text:style-name="P42"><text:span text:style-name="T43">2005 m. balandžio 29 d. įsakymu Nr. 3D-249</text:span></text:p>
      <text:p text:style-name="P44"/>
      <text:p text:style-name="P45"><text:span text:style-name="T46">paramos žuvininkystės produktų gamintojų organizacijoms už metinių veiklos programų įgyvendinimą suteikimo taisyklės</text:span></text:p>
      <text:p text:style-name="P47"/>
      <text:p text:style-name="P48"><text:span text:style-name="T49">Paramos žuvininkystės produktų gamintojų organizacijoms už metinių veiklos programų įgyvendinimą suteikimo taisyklės (toliau – taisyklės) parengtos įgyvendinant 1999 m. gruodžio 17 d. Tarybos reglamentą (EB) Nr. 104/2000 dėl bendro žuvininkystės ir akvakultūros produktų rinkų organizavimo ir 2000 m. lapkričio 15 d. Komisijos reglamentą (EB) Nr. 2508/2000, nustatantį Tarybos reglamento (EB) Nr. 104/2000 dėl veiklos programų žuvininkystės sektoriuje išsamias taikymo taisykles.<text: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Šios taisyklės nustato paramos mokėjimo tvarką žuvininkystės produktų gamintojų organizacijoms (toliau – gamintojų organizacijos) už metinių veiklos programų (toliau – veiklos programos) įgyvendinimą.</text:span></text:p>
      <text:p text:style-name="P59"><text:span text:style-name="T60">2</text:span><text:span text:style-name="T61">. Paramos už veiklos programų įgyvendinimą (toliau – kompensacija) tikslas – padengti dalį gamintojų organizacijų išlaidų įgyvendinant veiklos programas.<text:s/></text:span></text:p>
      <text:p text:style-name="P62"><text:span text:style-name="T63">3</text:span><text:span text:style-name="T64">. Parama skiriama iš Europos žemės ūkio orientavimo ir garantijų fondo Garantijų skyriaus lėšų.<text:s/></text:span></text:p>
      <text:p text:style-name="P65"><text:span text:style-name="T66">4</text:span><text:span text:style-name="T67">. Žuvininkystės departamentas prie Lietuvos Respublikos žemės ūkio ministerijos (toliau – Žuvininkystės departamentas) ne mažiau kaip kartą per metus tikrina, ar gamintojų organizacijos vykdo prisiimtus įsipareigojimus ir ar atitinka pripažinimo sąlygas bei reikalavimus.</text:span></text:p>
      <text:p text:style-name="P68"/>
      <text:p text:style-name="P69"><text:span text:style-name="T70">II</text:span><text:span text:style-name="T71">.<text:s/></text:span><text:span text:style-name="T72">veiklos programų pateikimas</text:span></text:p>
      <text:p text:style-name="P73"/>
      <text:p text:style-name="P74"><text:span text:style-name="T75">5</text:span><text:span text:style-name="T76">. Kiekvienų metų pradžioje, išskyrus metus, kai gamintojų organizacija buvo pripažinta, gamintojų organizacija, vadovaudamasi 2000 m. lapkričio 15 d. Komisijos reglamentu (EB) Nr. 2508/2000, parengia veiklos programą ir per 7 savaites nuo žvejybos metų pradžios teikia ją patvirtinti Žuvininkystės departamentui.</text:span></text:p>
      <text:p text:style-name="P77"><text:span text:style-name="T78">6</text:span><text:span text:style-name="T79">. Žvejybos metai</text:span><text:span text:style-name="T80"><text:s/></text:span><text:span text:style-name="T81">– tai 12 mėnesių periodas, paprastai sutampantis su kalendoriniais metais, išskyrus atvejus, kai Žuvininkystės departamentas nustato alternatyvų periodą arba jo pradžią.</text:span></text:p>
      <text:p text:style-name="P82"><text:span text:style-name="T83">7</text:span><text:span text:style-name="T84">. Veiklos programa per 12 savaičių nuo žvejybos metų pradžios patvirtinama Žuvininkystės departamento direktoriaus įsakymu.</text:span></text:p>
      <text:p text:style-name="P85"><text:span text:style-name="T86">8</text:span><text:span text:style-name="T87">. Jei pateikta veiklos programa neatitinka 2000 m. lapkričio 15 d. Komisijos reglamento (EB) Nr. 2508/2000 reikalavimų, Žuvininkystės departamentas raštu informuoja gamintojų organizaciją apie trūkumus. Pataisytą veiklos programą gamintojų organizacija turi pateikti pakartotinai ne vėliau kaip per 2 savaites nuo informacijos apie trūkumus gavimo dienos, o veiklos programa tokiu atveju gali būti patvirtinama per 14 savaičių nuo žvejybos metų pradžios.</text:span></text:p>
      <text:p text:style-name="P88"><text:span text:style-name="T89">9</text:span><text:span text:style-name="T90">. Kasmet ne vėliau kaip per 7 savaites nuo žvejybos metų pabaigos gamintojų organizacijos Žuvininkystės departamentui privalo teikti ataskaitą apie veiklos programos įgyvendinimą, kurioje turi būti pateikiama informacija, nurodyta 2000 m. lapkričio 15 d. Komisijos reglamento (EB) Nr. 2508/2000 12 straipsnyje.</text:span></text:p>
      <text:p text:style-name="P91"><text:span text:style-name="T92">10</text:span><text:span text:style-name="T93">. Per 15 savaičių nuo žvejybos metų pradžios Žuvininkystės departamentas informaciją apie veiklos programos patvirtinimą ir praeitų metų veiklos programos įgyvendinimą pateikia Nacionalinei mokėjimo agentūrai prie Žemės ūkio ministerijos (toliau – Mokėjimo agentūra) ir valstybės įmonei Lietuvos žemės ūkio ir maisto produktų rinkos reguliavimo agentūrai.<text:s/></text:span></text:p>
      <text:p text:style-name="P94"/>
      <text:p text:style-name="P95"><text:span text:style-name="T96">III</text:span><text:span text:style-name="T97">.<text:s/></text:span><text:span text:style-name="T98">paramos suteikimas</text:span></text:p>
      <text:p text:style-name="P99"/>
      <text:p text:style-name="P100"><text:span text:style-name="T101">11</text:span><text:span text:style-name="T102">. Pateikusi veiklos programą ir ataskaitą apie praeitų metų veiklos programos įgyvendinimą gamintojų organizacija ne vėliau kaip per 10 savaičių nuo žvejybos metų pradžios gali teikti Žuvininkystės departamentui paraišką paramai gauti (1 priedas) už praėjusių metų veiklos programos įgyvendinimą ir paraišką avansui gauti (2 priedas) už einamųjų metų veiklos programos įgyvendinimą. Kartu su paraiška avansui gauti gamintojų organizacija turi pateikti bent vieną iš šių dokumentų, patvirtinančių ne mažesnį kaip 105 proc. avanso dydžio užstatą:</text:span></text:p>
      <text:p text:style-name="P103"><text:span text:style-name="T104">11.1</text:span><text:span text:style-name="T105">. mokėjimo pavedimą, patvirtinantį piniginį užstatą, pateiktą banko pavedimu į depozitinę Mokėjimo agentūros sąskaitą. Jis pripažįstamas tik tuomet, kai Mokėjimo agentūra, gavusi banko išrašą, įsitikina, jog ši suma yra Mokėjimo agentūros depozitinėje sąskaitoje;</text:span></text:p>
      <text:p text:style-name="P106"><text:span text:style-name="T107">11.2</text:span><text:span text:style-name="T108">. garantinį raštą – Europos Sąjungos pripažintos finansinės institucijos (bankų bei draudimo bendrovių sąrašas pateiktas www.nma.lt) išduotą raštišką pasižadėjimą sumokėti Mokėjimo agentūrai, jei asmuo, už kurį garantuojama, neįvykdys arba netinkamai įvykdys įsipareigojimus;</text:span></text:p>
      <text:p text:style-name="P109"><text:span text:style-name="T110">11.3</text:span><text:span text:style-name="T111">. čekį, kurio apmokėjimą garantuoja Europos Sąjungos pripažinta finansinė institucija.</text:span></text:p>
      <text:p text:style-name="P112"><text:span text:style-name="T113">12</text:span><text:span text:style-name="T114">. Avansas už einamųjų metų veiklos programos įgyvendinimą gali sudaryti iki 50 proc. visos paramos už veiklos programos įgyvendinimą.</text:span></text:p>
      <text:p text:style-name="P115"><text:span text:style-name="T116">13</text:span><text:span text:style-name="T117">. Gavęs paraišką paramai ar avansui gauti kartu su dokumentu, patvirtinančiu ne mažesnį kaip 105 proc. avanso dydžio užstatą, jei prašoma avanso, Žuvininkystės departamentas tikrina, ar paraiška tinkamai ir teisingai užpildyta, ar gamintojų organizacija įvykdė visus įsipareigojimus, susijusius su veiklos programos pateikimu ir įgyvendinimu, ar pateiktas dokumentas, patvirtinantis ne mažesnį kaip 105 proc. avanso dydžio užstatą, atitinka Mokėjimo agentūros keliamus reikalavimus, ir ne vėliau kaip per 3 savaites įvertina paraiškos tinkamumą.<text:s/></text:span></text:p>
      <text:p text:style-name="P118"><text:span text:style-name="T119">14</text:span><text:span text:style-name="T120">. Jei Žuvininkystės departamentas nustato, kad paraiška netinkama, jis raštu informuoja gamintojų organizaciją apie trūkumus ir galimybę kreiptis dėl paramos arba avanso pakartotinai, pašalinus nurodytus trūkumus.<text:s/></text:span></text:p>
      <text:p text:style-name="P121"><text:span text:style-name="T122">15</text:span><text:span text:style-name="T123">. Priėmęs sprendimą dėl paraiškos tinkamumo, Žuvininkystės departamentas teikia Mokėjimo agentūrai ne vėliau kaip per:</text:span></text:p>
      <text:p text:style-name="P124"><text:span text:style-name="T125">15.1</text:span><text:span text:style-name="T126">. trejus mėnesius nuo žvejybos metų pradžios duomenis dėl paramos išmokėjimo;</text:span></text:p>
      <text:p text:style-name="P127"><text:span text:style-name="T128">15.2</text:span><text:span text:style-name="T129">. 14 savaičių nuo žvejybos metų pradžios duomenis dėl avanso išmokėjimo.</text:span></text:p>
      <text:p text:style-name="P130"><text:span text:style-name="T131">16</text:span><text:span text:style-name="T132">. Mokėjimo agentūra paramos lėšas gamintojų organizacijoms už praėjusių metų veiklos programos įgyvendinimą perveda per ketverius mėnesius nuo tų žvejybos metų pabaigos, o avansą už einamųjų metų veiklos programos įgyvendinimą – per ketverius mėnesius nuo einamųjų žvejybos metų pradžios.</text:span></text:p>
      <text:p text:style-name="P133"><text:span text:style-name="T134">17</text:span><text:span text:style-name="T135">. Gamintojų organizacijai įvykdžius visus įsipareigojimus, susijusius su tų metų, kuriais buvo gautas avansas, veiklos programos įgyvendinimu, ir pateikus Žuvininkystės departamentui prašymą dėl užstato grąžinimo, Mokėjimo agentūra grąžina užstatą per mėnesį nuo prašymo pateikimo dienos.</text:span></text:p>
      <text:p text:style-name="P136"><text:span text:style-name="T137">18</text:span><text:span text:style-name="T138">. Gamintojų organizacijos privalo saugoti susijusius su parama dokumentus ne trumpiau kaip dešimt kalendorinių metų nuo paramos gavimo.</text:span></text:p>
      <text:p text:style-name="P139"><text:span text:style-name="T140">______________</text:span></text:p>
      <text:p text:style-name="P141"/>
      <text:soft-page-break/>
      <text:p text:style-name="P142">Paramos žuvininkystės produktų gamintojų<text:s/></text:p>
      <text:p text:style-name="P143">organizacijoms už metinių veiklos programų<text:s/></text:p>
      <text:p text:style-name="P144">įgyvendinimą suteikimo taisyklių</text:p>
      <text:p text:style-name="P145">1<text:s/>priedas</text:p>
      <text:p text:style-name="P146"/>
      <text:p text:style-name="P147"><text:span text:style-name="T148">(Paraiškos formos pavyzdys)</text:span></text:p>
      <text:p text:style-name="P149"/>
      <text:p text:style-name="P150"><text:span text:style-name="T151">P</text:span><text:span text:style-name="T152">araiška</text:span><text:span text:style-name="T153"><text:s/></text:span><text:span text:style-name="T154">parama</text:span><text:span text:style-name="T155">I GAUTI</text:span></text:p>
      <text:p text:style-name="P156"/>
      <text:p text:style-name="P157">__________________ Nr. ______</text:p>
      <text:p text:style-name="P158"><text:tab/><text:span text:style-name="T159">(data)</text:span></text:p>
      <text:p text:style-name="P160"/>
      <text:p text:style-name="P161"><text:tab/></text:p>
      <text:p text:style-name="P162">(gamintojų organizacijos pavadinimas)</text:p>
      <text:p text:style-name="P163"><text:tab/></text:p>
      <text:p text:style-name="P164">Juridinio asmens identifikavimo kodas<text:s/><text:tab/></text:p>
      <text:p text:style-name="P165">Buveinės adresas<text:s/><text:tab/></text:p>
      <text:p text:style-name="P166">Telefono Nr.<text:s/><text:tab/></text:p>
      <text:p text:style-name="P167">Fakso Nr.<text:s/><text:tab/></text:p>
      <text:p text:style-name="P168">El. paštas<text:s/><text:tab/></text:p>
      <text:p text:style-name="P169">Banko pavadinimas<text:s/><text:tab/></text:p>
      <text:p text:style-name="P170">Banko kodas<text:s/><text:tab/></text:p>
      <text:p text:style-name="P171">Atsiskaitomosios sąskaitos Nr.<text:s/><text:tab/></text:p>
      <text:p text:style-name="P172"/>
      <text:p text:style-name="P173"/>
      <text:p text:style-name="P174">Prašome suteikti paramą už ………….. metų veiklos programos įgyvendinimą.</text:p>
      <text:p text:style-name="P175"/>
      <text:p text:style-name="P176"/>
      <text:p text:style-name="P177"/>
      <text:p text:style-name="P178"><text:tab/><text:tab/><text:tab/><text:tab/><text:tab/></text:p>
      <text:p text:style-name="P179">(asmens, turinčio teisę veikti gamintojų<text:tab/>(parašas)<text:tab/>(vardas, pavardė)</text:p>
      <text:p text:style-name="P180">organizacijos vardu, pareigos)</text:p>
      <text:p text:style-name="P181"><text:span text:style-name="T182"><text:tab/></text:span>A. V.</text:p>
      <text:p text:style-name="P183">______________</text:p>
      <text:p text:style-name="P184"/>
      <text:soft-page-break/>
      <text:p text:style-name="P185">Paramos žuvininkystės produktų gamintojų<text:s/></text:p>
      <text:p text:style-name="P186">organizacijoms už metinių veiklos programų<text:s/></text:p>
      <text:p text:style-name="P187">įgyvendinimą suteikimo taisyklių</text:p>
      <text:p text:style-name="P188">2<text:s/>priedas</text:p>
      <text:p text:style-name="P189"/>
      <text:p text:style-name="P190"><text:span text:style-name="T191">(Paraiškos formos pavyzdys)</text:span></text:p>
      <text:p text:style-name="P192"/>
      <text:p text:style-name="P193">PARAIŠKA AVANSUI GAUTI</text:p>
      <text:p text:style-name="P194"/>
      <text:p text:style-name="P195">__________________ Nr. ______</text:p>
      <text:p text:style-name="P196"><text:tab/><text:span text:style-name="T197">(data)</text:span></text:p>
      <text:p text:style-name="P198"/>
      <text:p text:style-name="P199"><text:tab/></text:p>
      <text:p text:style-name="P200">(gamintojų organizacijos pavadinimas)</text:p>
      <text:p text:style-name="P201"><text:tab/></text:p>
      <text:p text:style-name="P202">Juridinio asmens identifikavimo kodas<text:s/><text:tab/></text:p>
      <text:p text:style-name="P203">Buveinės adresas<text:s/><text:tab/></text:p>
      <text:p text:style-name="P204">Telefono Nr.<text:s/><text:tab/></text:p>
      <text:p text:style-name="P205">Fakso Nr.<text:s/><text:tab/></text:p>
      <text:p text:style-name="P206">El. paštas<text:s/><text:tab/></text:p>
      <text:p text:style-name="P207">Banko pavadinimas<text:s/><text:tab/></text:p>
      <text:p text:style-name="P208">Banko kodas<text:s/><text:tab/></text:p>
      <text:p text:style-name="P209">Atsiskaitomosios sąskaitos Nr.<text:s/><text:tab/></text:p>
      <text:p text:style-name="P210"/>
      <text:p text:style-name="P211"/>
      <text:p text:style-name="P212">Prašome suteikti avansą ……………. Lt už ………….. metų veiklos programos įgyvendinimą.<text:s/></text:p>
      <text:p text:style-name="P213"/>
      <text:p text:style-name="P214"><text:span text:style-name="T215">Pridedama</text:span>.<text:s/><text:tab/></text:p>
      <text:p text:style-name="P216"><text:tab/><text:span text:style-name="T217">(dokumentas, patvirtinantis ne mažesnį kaip 105 proc. avanso dydžio užstatą)</text:span></text:p>
      <text:p text:style-name="P218"/>
      <text:p text:style-name="P219"/>
      <text:p text:style-name="P220"><text:tab/><text:tab/><text:tab/><text:tab/><text:tab/></text:p>
      <text:p text:style-name="P221">(asmens, turinčio teisę veikti gamintojų<text:tab/>(parašas)<text:tab/>(vardas, pavardė)</text:p>
      <text:p text:style-name="P222">organizacijos vardu, pareigos)</text:p>
      <text:p text:style-name="P223">A. V.</text:p>
      <text:p text:style-name="P224">______________</text:p>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17T18:49:00Z</meta:creation-date>
    <dc:date>2021-08-17T18:49:00Z</dc:date>
    <meta:template xlink:href="Normal.dotm" xlink:type="simple"/>
    <meta:editing-cycles>2</meta:editing-cycles>
    <meta:editing-duration>PT0S</meta:editing-duration>
    <meta:document-statistic meta:page-count="5" meta:paragraph-count="119" meta:word-count="1138" meta:character-count="9197" meta:row-count="430" meta:non-whitespace-character-count="8178"/>
  </office:meta>
</office:document-meta>
</file>