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p>
      <text:p text:style-name="P3">ĮSAKYMAS</text:p>
      <text:p text:style-name="P4"/>
      <text:p text:style-name="P5">DĖL LIETUVOS RESPUBLIKOS ŪKIO MINISTRO 2004 M. LIEPOS 30 D. ĮSAKYMO NR. 4-297 „DĖL DOKUMENTŲ FORMŲ PATVIRTINIMO“ PAKEITIMO</text:p>
      <text:p text:style-name="P6"/>
      <text:p text:style-name="P7">2009 m. birželio 22 d. Nr. 4-302</text:p>
      <text:p text:style-name="P8">Vilnius</text:p>
      <text:p text:style-name="P9"/>
      <text:p text:style-name="P10">Vadovaudamasis Lietuvos Respublikos Vyriausybės 2004 m. liepos 22 d. nutarimu Nr. 932 „Dėl Strateginių prekių eksporto, importo, tranzito ir tarpininkavimo licencijavimo taisyklių ir Strateginių prekių kontrolės vykdymo taisyklių patvirtinimo“ (Žin., 2004, Nr.<text:s/><text:a xlink:href="https://www.e-tar.lt/portal/lt/legalAct/TAR.0E9A4AB8CBCC" office:target-frame-name="_blank" xlink:show="new"><text:span text:style-name="T11">115-4305</text:span></text:a>; 2006, Nr.<text:s/><text:a xlink:href="https://www.e-tar.lt/portal/lt/legalAct/TAR.6012BCBE030D" office:target-frame-name="_blank" xlink:show="new"><text:span text:style-name="T12">73-2785</text:span></text:a>),</text:p>
      <text:p text:style-name="P13">1.<text:s/><text:span text:style-name="T14">Pakeičiu</text:span><text:s/>Lietuvos Respublikos ūkio ministro 2004 m. liepos 30 d. įsakymą Nr. 4-297 „Dėl dokumentų formų patvirtinimo“ (Žin., 2004, Nr.<text:s/><text:a xlink:href="https://www.e-tar.lt/portal/lt/legalAct/TAR.DD439439A31C" office:target-frame-name="_blank" xlink:show="new"><text:span text:style-name="T15">122-4471</text:span></text:a>; 2006, Nr.<text:s/><text:a xlink:href="https://www.e-tar.lt/portal/lt/legalAct/TAR.0DE92CB86D15" office:target-frame-name="_blank" xlink:show="new"><text:span text:style-name="T16">81-3216</text:span></text:a>) ir įrašau nurodytuoju įsakymu patvirtintose:</text:p>
      <text:p text:style-name="P17">1.1. Individualios eksporto licencijos eksportuoti karinę įrangą formoje (EK-2) vietoj žodžių „Ūkio ministerijos sekretorius“ žodžius „Ūkio viceministras“;</text:p>
      <text:p text:style-name="P18">1.2. Individualios eksporto licencijos laikinai išvežti karinę įrangą formoje (EK-3) vietoj žodžių „Ūkio ministerijos sekretorius“ žodžius „Ūkio viceministras“;</text:p>
      <text:p text:style-name="P19">1.3. Individualios importo licencijos importuoti karinę įrangą formoje (EK-5) vietoj žodžių „Ūkio ministerijos sekretorius“ žodžius „Ūkio viceministras“;</text:p>
      <text:p text:style-name="P20">1.4. Individualios importo licencijos laikinai įvežti karinę įrangą formoje (EK-6) vietoj žodžių „Ūkio ministerijos sekretorius“ žodžius „Ūkio viceministras“;</text:p>
      <text:p text:style-name="P21">1.5. Importo sertifikato strateginėms prekėms formoje (EK-8) vietoj žodžių „Ūkio ministerijos sekretorius“ žodžius „Ūkio viceministras“;</text:p>
      <text:p text:style-name="P22">1.6. Tranzito licencijos gabenti tranzitu karinę įrangą formoje (EK-10) vietoj žodžių „Ūkio ministerijos sekretorius“ žodžius „Ūkio viceministras“;</text:p>
      <text:p text:style-name="P23">1.7. Tarpininkavimo licencijos derėtis, rengti arba vykdyti sandorį, kurio metu numatytas karinės įrangos kiekis gali būti perduotas iš Lietuvos Respublikos teritorijos, kitos Europos Sąjungos valstybės teritorijos arba ne Europos Sąjungos valstybės į bet kurią kitą ne Europos Sąjungos valstybę, formoje (EK-12) vietoj žodžių „Ūkio ministerijos sekretorius“ žodžius „Ūkio viceministras“.</text:p>
      <text:p text:style-name="P24">2. Šis įsakymas įsigalioja nuo 2009 m. liepos 1 dienos.</text:p>
      <text:p text:style-name="P25"/>
      <text:p text:style-name="P26"/>
      <text:p text:style-name="P27"/>
      <text:p text:style-name="P28">ŪKIO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0-03T11:36:00Z</meta:creation-date>
    <dc:date>2016-10-03T11:36:00Z</dc:date>
    <meta:template xlink:href="Normal" xlink:type="simple"/>
    <meta:editing-cycles>2</meta:editing-cycles>
    <meta:editing-duration>PT0S</meta:editing-duration>
    <meta:document-statistic meta:page-count="1" meta:paragraph-count="15" meta:word-count="357" meta:character-count="2477" meta:row-count="50" meta:non-whitespace-character-count="2135"/>
  </office:meta>
</office:document-meta>
</file>