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28 „DĖL LEIDIMO VYKDYTI VIDURINIO UGDYMO PROGRAMĄ KAUNO RAJONO SAVIVALDYBĖS MOKYKLOSE“ PAKEITIMO</text:p>
      <text:p text:style-name="P12"/>
      <text:p text:style-name="P13">2006 m. liepos 4 d. Nr. ISAK-1424</text:p>
      <text:p text:style-name="P14">Vilnius</text:p>
      <text:p text:style-name="P15"/>
      <text:p text:style-name="P16">1.<text:s/><text:span text:style-name="T17">Pakeičiu</text:span><text:s/>Lietuvos Respublikos švietimo ir mokslo ministro 2000 m. gegužės 15 d. įsakymą Nr. 628 „Dėl leidimo vykdyti vidurinio ugdymo programą Kauno rajono savivaldybės mokyklose“ (Žin., 2000, Nr.<text:s/><text:a xlink:href="https://www.e-tar.lt/portal/lt/legalAct/TAR.760BB35A34A5" office:target-frame-name="_blank" xlink:show="new"><text:span text:style-name="T18">71-2157</text:span></text:a>; 2005, Nr. 95- 3562) ir išdėstau 1.9 punktą taip:</text:p>
      <text:p text:style-name="P19">„1.9. Kauno rajono Domeikavos gimnazijoje;“.</text:p>
      <text:p text:style-name="P20">2. Šis įsakymas įsigalioja nuo 2006 m. rugsėjo 1 d.</text:p>
      <text:p text:style-name="P21"/>
      <text:p text:style-name="P22"/>
      <text:p text:style-name="P23"><text:span text:style-name="T24">L. E. ŠVIETIMO IR MOKSLO MINISTRO PAREIGAS</text:span><text:span text:style-name="T25"><text:tab/>REMIGIJUS MOTUZAS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5-12T08:00:00Z</meta:creation-date>
    <dc:date>2016-05-12T08:00:00Z</dc:date>
    <meta:template xlink:href="Normal" xlink:type="simple"/>
    <meta:editing-cycles>2</meta:editing-cycles>
    <meta:editing-duration>PT0S</meta:editing-duration>
    <meta:document-statistic meta:page-count="1" meta:paragraph-count="12" meta:word-count="126" meta:character-count="786" meta:row-count="37" meta:non-whitespace-character-count="672"/>
  </office:meta>
</office:document-meta>
</file>