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16in"/>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3 M. SPALIO 21 D. NUTARIMO NR. 797 „DĖL LIETUVOS RESPUBLIKOS VIZŲ IŠDAVIMO NUOSTATŲ PATVIRTINIMO“ PAPILDYMO</text:p>
      <text:p text:style-name="P9"/>
      <text:p text:style-name="P10">1995 m. balandžio 25 d. Nr. 587</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Papildyti Lietuvos Respublikos vizų išdavimo nuostatus, patvirtintus Lietuvos Respublikos Vyriausybės 1993 m. spalio 21 d. nutarimu Nr. 797 „Dėl Lietuvos Respublikos vizų išdavimo nuostatų patvirtinimo“ (Žin., 1993, Nr.<text:s/></text:span><text:a xlink:href="https://www.e-tar.lt/portal/lt/legalAct/TAR.1773D614D264" office:target-frame-name="_blank" xlink:show="new"><text:span text:style-name="T19">56-1108</text:span></text:a><text:span text:style-name="T20">; 1994, Nr.<text:s/></text:span><text:a xlink:href="https://www.e-tar.lt/portal/lt/legalAct/TAR.2AEEC3E7B9DB" office:target-frame-name="_blank" xlink:show="new"><text:span text:style-name="T21">80-1507</text:span></text:a><text:span text:style-name="T22">), šiais 3.4–3.8 punktais:</text:span></text:p>
      <text:p text:style-name="P23"><text:span text:style-name="T24">„</text:span><text:span text:style-name="T25">3.4</text:span><text:span text:style-name="T26">. krovininio transporto vairuotojams, gabenantiems krovinius per Lietuvos Respubliką į tarptautinę jūrų perkėlą arba iš jos, pateikus dokumentus, patvirtinančius transporto vykimo maršrutą;</text:span></text:p>
      <text:p text:style-name="P27"><text:span text:style-name="T28">3.5</text:span><text:span text:style-name="T29">. oro laivų įgulos nariams, nurodytiems įgulos sąraše;</text:span></text:p>
      <text:p text:style-name="P30"><text:span text:style-name="T31">3.6</text:span><text:span text:style-name="T32">. Europos Sąjungos valstybių piliečiams, atvykstantiems į Lietuvos Respubliką oro laivais į tarptautinius aerouostus arba jūrų laivais į tarptautinę jūrų perkėlą;</text:span></text:p>
      <text:p text:style-name="P33"><text:span text:style-name="T34">3.7</text:span><text:span text:style-name="T35">. asmenims, atvykstantiems valstybinės įmonės „Lietuvos avialinijos“ oro laivais iš valstybių, kuriose nėra Lietuvos Respublikos diplomatinių atstovybių ar konsulinių įstaigų, valstybinei įmonei „Lietuvos avialinijos“ raštu paprašius prieš 48 valandas Užsienio reikalų ministerijos Konsulinio departamento tarpininkavimo;</text:span></text:p>
      <text:p text:style-name="P36"><text:span text:style-name="T37">3.8</text:span><text:span text:style-name="T38">. užsienio laivų įgulos nariams, keičiantiems įgulą Klaipėdos uoste, pateikusiems jūrininko knygelę (pasą) ir agentavimo įmonės patvirtinimą“.</text:span></text:p>
      <text:p text:style-name="P39"/>
      <text:p text:style-name="P40"/>
      <text:p text:style-name="P41"/>
      <text:p text:style-name="P42">VALDYMO REFORMŲ IR SAVIVALDYBIŲ</text:p>
      <text:p text:style-name="P43">REIKALŲ MINISTRAS,</text:p>
      <text:p text:style-name="P44">PAVADUOJANTIS MINISTRĄ PIRMININKĄ<text:tab/>MINDAUGAS STANKEVIČIUS</text:p>
      <text:p text:style-name="P45"/>
      <text:p text:style-name="P46">UŽSIENIO REIKALŲ MINISTRAS<text:tab/>POVILAS GYLY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9T09:48:00Z</meta:creation-date>
    <dc:date>2019-04-29T09:48:00Z</dc:date>
    <meta:template xlink:href="Normal.dotm" xlink:type="simple"/>
    <meta:editing-cycles>2</meta:editing-cycles>
    <meta:editing-duration>PT0S</meta:editing-duration>
    <meta:document-statistic meta:page-count="1" meta:paragraph-count="14" meta:word-count="225" meta:character-count="1785" meta:row-count="50" meta:non-whitespace-character-count="1574"/>
  </office:meta>
</office:document-meta>
</file>