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VALSTYBINIO SOCIALINIO DRAUDIMO PAŠALPŲ NUOSTATŲ DALINIO PAKEITIMO</text:p>
      <text:p text:style-name="P9"/>
      <text:p text:style-name="P10">1991 m. lapkričio 30 d. Nr. 513</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Valstybinio socialinio draudimo pašalpų nuostatus, patvirtintus Lietuvos Respublikos Vyriausybės l99l m. liepos 29 d. nutarimu Nr. 301 „Dėl Valstybinio socialinio draudimo pašalpų nuostatų“ (Žin., 1991, Nr.<text:s/></text:span><text:a xlink:href="https://www.e-tar.lt/portal/lt/legalAct/TAR.456B5C00E8AD" office:target-frame-name="_blank" xlink:show="new"><text:span text:style-name="T19">27-745</text:span></text:a><text:span text:style-name="T20">), šių nuostatų 71 punktą išdėstyti taip:</text:span></text:p>
      <text:p text:style-name="P21"><text:span text:style-name="T22">„</text:span><text:span text:style-name="T23">71</text:span><text:span text:style-name="T24">. Iš valstybinio socialinio draudimo lėšų apdraustiesiems (pagal šių nuostatų 2 ir 3 punktus) ir pensininkams, kuriems paskirta valstybinio socialinio draudimo pensija, taip pat jų išlaikomiems nedarbingiems šeimos nariams (šių nuostatų 50.1 ir 50.2 punktai) kompensuojamos visos išlaidos (100 procentų) ambulatorinio gydymo laiku vartojamiems būtiniesiems medikamentams ir medicininėms priemonėms susirgus ligomis, įrašytomis į Sveikatos apsaugos ministerijos ir Socialinės apsaugos ministerijos patvirtintą ligų sąrašą.“</text:span></text:p>
      <text:p text:style-name="P25"/>
      <text:p text:style-name="P26"/>
      <text:p text:style-name="P27"/>
      <text:p text:style-name="P28">LIETUVOS RESPUBLIKOS<text:s/></text:p>
      <text:p text:style-name="P29">MINISTRO PIRMININKO PAVADUOTOJAS<text:tab/>A. DOBRAVOL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3-20T12:00:00Z</meta:creation-date>
    <dc:date>2019-03-20T12:00:00Z</dc:date>
    <meta:template xlink:href="Normal.dotm" xlink:type="simple"/>
    <meta:editing-cycles>2</meta:editing-cycles>
    <meta:editing-duration>PT0S</meta:editing-duration>
    <meta:document-statistic meta:page-count="1" meta:paragraph-count="11" meta:word-count="170" meta:character-count="1171" meta:row-count="27" meta:non-whitespace-character-count="1012"/>
  </office:meta>
</office:document-meta>
</file>