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DEPARTAMENTŲ PRIE LIETUVOS RESPUBLIKOS VYRIAUSYBĖS STEIGIMO</text:p>
      <text:p text:style-name="P14"/>
      <text:p text:style-name="P15">1990 m. balandžio 25 d. Nr. 12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Įsteigti šiuos departamentus prie Lietuvos Respublikos Vyriausybės:</text:span></text:p>
      <text:p text:style-name="P24">Darbų saugos;</text:p>
      <text:p text:style-name="P25">Krašto apsaugos;</text:p>
      <text:p text:style-name="P26">Kūno kultūros ir sporto;</text:p>
      <text:p text:style-name="P27"><text:span text:style-name="T28">Standartizacijos ir kokybės.</text:span></text:p>
      <text:p text:style-name="P29"/>
      <text:p text:style-name="P30"/>
      <text:p text:style-name="P31"/>
      <text:p text:style-name="P32">LIETUVOS RESPUBLIKOS MINISTRĖ PIRMININKĖ<text:tab/>K. PRUNSKIENĖ</text:p>
      <text:p text:style-name="P33"/>
      <text:p text:style-name="P34"/>
      <text:p text:style-name="P35"/>
      <text:p text:style-name="P36">LIETUVOS RESPUBLIKOS VYRIAUSYBĖS REIKALŲ VALDYTOJAS<text:tab/>A. MIKUL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4:36:00Z</meta:creation-date>
    <dc:date>2019-03-19T14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489" meta:row-count="22" meta:non-whitespace-character-count="433"/>
  </office:meta>
</office:document-meta>
</file>