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8 M. KOVO 15 D. ĮSAKYMO NR. ISAK-729 „DĖL MOKSLO IR STUDIJŲ INSTITUCIJŲ VERTINIMO TARYBOS KOLEGIJŲ KOMISIJOS SUDĖTIES“ PAKEITIMO</text:p>
      <text:p text:style-name="P7"/>
      <text:p text:style-name="P8">2009 m. kovo 24 d. Nr. ISAK-561</text:p>
      <text:p text:style-name="P9">Vilnius</text:p>
      <text:p text:style-name="P10"/>
      <text:p text:style-name="P11"/>
      <text:p text:style-name="P12"><text:span text:style-name="T13">Atsižvelgdamas į Studijų kokybės vertinimo centro 2008 m. liepos 14 d. raštą Nr. 4-2345 ir 2008 m. spalio 17 d. raštą Nr. 4-3275,<text:s/></text:span><text:span text:style-name="T14">pakeičiu</text:span><text:span text:style-name="T15"><text:s/>Lietuvos Respublikos švietimo ir mokslo ministro 2008 m. kovo 15 d. įsakymą Nr. ISAK-729 „Dėl Mokslo ir studijų institucijų vertinimo tarybos Kolegijų komisijos sudėties“ (Žin., 2008, Nr.<text:s/></text:span><text:a xlink:href="https://www.e-tar.lt/portal/lt/legalAct/TAR.81EBA3022147" office:target-frame-name="_blank" xlink:show="new"><text:span text:style-name="T16">36-1309</text:span></text:a><text:span text:style-name="T17">):</text:span></text:p>
      <text:p text:style-name="P18"><text:span text:style-name="T19">1</text:span><text:span text:style-name="T20">. išdėstau 1.1 punktą taip:</text:span></text:p>
      <text:p text:style-name="P21"><text:span text:style-name="T22">„</text:span><text:span text:style-name="T23">1.1</text:span><text:span text:style-name="T24">. Nariai, skiriami iki 2011 m. liepos 31 d.:</text:span></text:p>
      <text:p text:style-name="P25">Nijolė Kikutienė, Vilniaus technologijų ir dizaino kolegijos direktorė;</text:p>
      <text:p text:style-name="P26">Virginijus Kundrotas, ISM vadybos ir ekonomikos universiteto Intelektinio kapitalo ir verslo kompetencijų katedros docentas;</text:p>
      <text:p text:style-name="P27"><text:span text:style-name="T28">Mečislovas Žalakevičius, Vilniaus universiteto Ekologijos instituto direktorius.“;</text:span></text:p>
      <text:p text:style-name="P29"><text:span text:style-name="T30">2</text:span><text:span text:style-name="T31">. papildau 1.2 punktą šia penktąja pastraipa:</text:span></text:p>
      <text:p text:style-name="P32"><text:span text:style-name="T33">„Edita Matulevičiūtė, Lietuvos studentų atstovybių sąjungos tarybos narė.“</text:span></text:p>
      <text:p text:style-name="P34"/>
      <text:p text:style-name="P35"/>
      <text:p text:style-name="P36"/>
      <text:p text:style-name="P37"><text:span text:style-name="T38">ŠVIETIMO IR MOKSLO MINISTRAS</text:span><text:span text:style-name="T39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29T11:06:00Z</meta:creation-date>
    <dc:date>2016-07-29T11:06:00Z</dc:date>
    <meta:template xlink:href="Normal" xlink:type="simple"/>
    <meta:editing-cycles>2</meta:editing-cycles>
    <meta:editing-duration>PT0S</meta:editing-duration>
    <meta:document-statistic meta:page-count="1" meta:paragraph-count="8" meta:word-count="168" meta:character-count="1240" meta:row-count="24" meta:non-whitespace-character-count="1080"/>
  </office:meta>
</office:document-meta>
</file>