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AUTOMOBILIŲ, KURIŲ STIKLŲ ŠVIESOS LAIDUMAS MAŽESNIS NEI LEISTINA, NAUDOJIMO</text:p>
      <text:p text:style-name="P14"/>
      <text:p text:style-name="P15">1999 m. gegužės 25 d. Nr. 339</text:p>
      <text:p text:style-name="P16">Vilnius</text:p>
      <text:p text:style-name="P17"/>
      <text:p text:style-name="P18"/>
      <text:p text:style-name="P19"><text:span text:style-name="T20">Lietuvos Respublikos susisiekimo ministro 1999 04 29 įsakymu Nr. 173 iš dalies pakeisti Techniniai reikalavimai naudojamoms kelių transporto priemonėms (Žin., 1999, Nr.<text:s/></text:span><text:a xlink:href="https://www.e-tar.lt/portal/lt/legalAct/TAR.F194BC0FEBA5" office:target-frame-name="_blank" xlink:show="new"><text:span text:style-name="T21">39-1249</text:span></text:a><text:span text:style-name="T22">), patvirtinti susisiekimo ministro 1994 m. sausio 24 d. įsakymu Nr. 33 „Dėl techninių reikalavimų tvirtinimo“ (Žin., 1996, Nr.<text:s/></text:span><text:a xlink:href="https://www.e-tar.lt/portal/lt/legalAct/TAR.885BFB47092D" office:target-frame-name="_blank" xlink:show="new"><text:span text:style-name="T23">110-2520</text:span></text:a><text:span text:style-name="T24">; 1997, Nr.<text:s/></text:span><text:a xlink:href="https://www.e-tar.lt/portal/lt/legalAct/TAR.C2EBC264F6EC" office:target-frame-name="_blank" xlink:show="new"><text:span text:style-name="T25">20-480</text:span></text:a><text:span text:style-name="T26">, Nr.<text:s/></text:span><text:a xlink:href="https://www.e-tar.lt/portal/lt/legalAct/TAR.0B4A5BBB6371" office:target-frame-name="_blank" xlink:show="new"><text:span text:style-name="T27">78-1999</text:span></text:a><text:span text:style-name="T28">; 1998, Nr.<text:s/></text:span><text:a xlink:href="https://www.e-tar.lt/portal/lt/legalAct/TAR.4238B0F2CC51" office:target-frame-name="_blank" xlink:show="new"><text:span text:style-name="T29">1-26</text:span></text:a><text:span text:style-name="T30">).</text:span></text:p>
      <text:p text:style-name="P31"><text:span text:style-name="T32">Siekdamas apriboti transporto priemonių su užtamsintais stiklais naudojimą,<text:s/></text:span></text:p>
      <text:p text:style-name="P33"><text:span text:style-name="T34">ĮSAKAU:<text:s/></text:span></text:p>
      <text:p text:style-name="P35"><text:span text:style-name="T36">1</text:span><text:span text:style-name="T37">. Patvirtinti kelių transporto priemonių, kurių stiklų šviesos laidumas mažesnis negu leistinas, naudojimo instrukciją (pridedama).</text:span></text:p>
      <text:p text:style-name="P38"><text:span text:style-name="T39">2</text:span><text:span text:style-name="T40">. Policijos komisariatų ir Policijos departamento prie Vidaus reikalų ministerijos Eskortavimo rinktinės prie viešosios policijos Kelių policijos tarnybos vadovams su šiuo įsakymu supažindinti visus jiems pavaldžius policijos pareigūnus, organizuojant jiems tarnybinius mokymus apie kelių transporto priemonių stiklų sertifikavimo ženklus.</text:span></text:p>
      <text:p text:style-name="P41"><text:span text:style-name="T42">3</text:span><text:span text:style-name="T43">. Informuoti visuomenę apie reikalavimus kelių transporto priemonių stiklams per visuomenės informavimo priemones.</text:span></text:p>
      <text:p text:style-name="P44"><text:span text:style-name="T45">4</text:span><text:span text:style-name="T46">. Vairuotojams už naudojimą transporto priemonių su stiklais, kurių šviesos laidumas mažesnis negu leistinas, taikyti įstatymu numatytas poveikio priemones.</text:span></text:p>
      <text:p text:style-name="P47"><text:span text:style-name="T48">5</text:span><text:span text:style-name="T49">. Šio įsakymo vykdymo kontrolę pavesti Policijos departamento prie Vidaus reikalų ministerijos viešosios policijos Kelių policijos tarnybai.</text:span></text:p>
      <text:p text:style-name="P50"/>
      <text:p text:style-name="P51"/>
      <text:p text:style-name="P52"/>
      <text:p text:style-name="P53"><text:span text:style-name="T54">L. E. vidaus reikalų ministro pareigas</text:span><text:span text:style-name="T55"><text:tab/>Stasys Šedbaras</text:span></text:p>
      <text:p text:style-name="P56"/>
      <text:soft-page-break/>
      <text:p text:style-name="P57">PATVIRTINTA</text:p>
      <text:p text:style-name="P58">l. e. vidaus reikalų ministro pareigas</text:p>
      <text:p text:style-name="P59">1999 05 25 įsakymu Nr. 339</text:p>
      <text:p text:style-name="P60"/>
      <text:p text:style-name="P61"><text:span text:style-name="T62">KELIŲ TRANSPORTO PRIEMONIŲ NAUDOJIMO SU STIKLAIS, KURIŲ ŠVIESOS LAIDUMAS MAŽESNIS NEGU LEISTINAS, instrukcija<text: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instrukcija nustato reikalavimus kelių transporto priemonių stiklams, kurių šviesos laidumas mažesnis negu leistinas, ir tokių kelių transporto priemonių naudojimo tvarką.</text:span></text:p>
      <text:p text:style-name="P72"/>
      <text:p text:style-name="P73"><text:span text:style-name="T74">II</text:span><text:span text:style-name="T75">.<text:s/></text:span><text:span text:style-name="T76">REIKALAVIMAI KELIŲ TRANSPORTO PRIEMONIŲ STIKLAMS</text:span></text:p>
      <text:p text:style-name="P77"/>
      <text:p text:style-name="P78"><text:span text:style-name="T79">2</text:span><text:span text:style-name="T80">. Leidžiama naudoti tik gamintojo numatytus stiklus.</text:span></text:p>
      <text:p text:style-name="P81"><text:span text:style-name="T82">3</text:span><text:span text:style-name="T83">. Draudžiama tamsinti:</text:span></text:p>
      <text:p text:style-name="P84"><text:span text:style-name="T85">3.1</text:span><text:span text:style-name="T86">. lengvųjų automobilių priekinį, galinį ir šoninius stiklus, taip pat naudoti užuolaidėles;</text:span></text:p>
      <text:p text:style-name="P87"><text:span text:style-name="T88">3.2</text:span><text:span text:style-name="T89">. kitų tipų automobilių priekinį ir priekinius šoninius stiklus;</text:span></text:p>
      <text:p text:style-name="P90"><text:span text:style-name="T91">3.3</text:span><text:span text:style-name="T92">. stiklus plėvele ir kitomis medžiagomis.</text:span></text:p>
      <text:p text:style-name="P93"><text:span text:style-name="T94">4</text:span><text:span text:style-name="T95">. Automobilio priekinio stiklo viršutinė dalis gali būti papildomai tonuota (ne plačiau kaip 15 cm) arba šioje dalyje pritvirtinta tokio pat pločio skaidri spalvota plėvelė.</text:span></text:p>
      <text:p text:style-name="P96"><text:span text:style-name="T97">5</text:span><text:span text:style-name="T98">. Neturi būti stiklų defektų, trukdančių vairuotojui matyti kelią.</text:span></text:p>
      <text:p text:style-name="P99"><text:span text:style-name="T100">6</text:span><text:span text:style-name="T101">. Skydeliai, apsaugantys nuo tiesioginio saulės spindulių akinimo, turi būti tvarkingi.</text:span></text:p>
      <text:p text:style-name="P102"><text:span text:style-name="T103">7</text:span><text:span text:style-name="T104">. Gamintojo numatytų sertifikuotų tonuotų stiklų šviesos laidumas nustatomas pagal jų sertifikavimo ženklus. Priekinio stiklo šviesos laidumas – ne mažesnis kaip 75%, priekinių šoninių stiklų – ne mažesnis kaip 70%.</text:span></text:p>
      <text:p text:style-name="P105"><text:span text:style-name="T106">8</text:span><text:span text:style-name="T107">. Automobilių, kuriais gali naudotis Lietuvos Respublikos Prezidentas, Lietuvos Respublikos Seimo Pirmininkas, Lietuvos Respublikos Ministras Pirmininkas, taip pat Vidaus reikalų ministerijos, Vadovybės apsaugos departamento prie Vidaus reikalų ministerijos, avarinių tarnybų, Valstybės saugumo departamento, policijos, prokuratūros, priešgaisrinės apsaugos, greitosios medicinos pagalbos ir bankų, turinčių inkasavimo pažymėjimus, kelių transporto priemonių stiklų šviesos laidumas gali būti ir mažesnis negu leistinas.</text:span></text:p>
      <text:p text:style-name="P108"/>
      <text:p text:style-name="P109"><text:span text:style-name="T110">III</text:span><text:span text:style-name="T111">.<text:s/></text:span><text:span text:style-name="T112">REIKALAVIMAI KELIŲ TRANSPORTO PRIEMONĖMS, KURIŲ STIKLŲ ŠVIESOS LAIDUMAS MAŽESNIS NEGU LEISTINAS</text:span></text:p>
      <text:p text:style-name="P113"/>
      <text:p text:style-name="P114"><text:span text:style-name="T115">9</text:span><text:span text:style-name="T116">. Tamsinti kelių transporto priemonių stiklus, kuriomis naudojasi Lietuvos Respublikos Prezidentas, Lietuvos Respublikos Seimo Pirmininkas, Lietuvos Respublikos Ministras Pirmininkas, taip pat priklausančių Vidaus reikalų ministerijai, Vadovybės apsaugos departamentui prie Vidaus reikalų ministerijos, Valstybės saugumo departamentui, Generalinei prokuratūrai, Policijos departamentui prie Vidaus reikalų ministerijos, bankų, turinčių inkasavimo pažymėjimus, ir naudotis tokiomis kelių transporto priemonėmis gali leisti Policijos departamento prie Vidaus reikalų ministerijos viešosios policijos Kelių policijos tarnyba.</text:span></text:p>
      <text:p text:style-name="P117"><text:span text:style-name="T118">10</text:span><text:span text:style-name="T119">. Esant tarnybiniam ar darbo būtinumui, kitoms institucijoms, nurodytoms šios instrukcijos 8 punkte, tamsinti kelių transporto priemonių stiklus ir naudotis tokiomis kelių transporto priemonėmis gali leisti miesto arba rajono policijos komisariatas pagal transporto priemonės registravimo vietą.</text:span></text:p>
      <text:p text:style-name="P120"><text:span text:style-name="T121">11</text:span><text:span text:style-name="T122">. Šios instrukcijos 9 ir 10 punktuose nurodytoms institucijoms gali būti leidžiama tamsinti kelių transporto priemonių stiklus ir naudotis šiomis transporto priemonėmis tik išnagrinėjus jų pateiktus motyvuotus prašymus.</text:span></text:p>
      <text:p text:style-name="P123"><text:span text:style-name="T124">12</text:span><text:span text:style-name="T125">. Leidus naudotis kelių transporto priemonėmis, kurių stiklų šviesos laidumas mažesnis negu leistinas, Policijos departamento prie Vidaus reikalų ministerijos viešosios policijos Kelių<text:s/></text:span><text:soft-page-break/><text:span text:style-name="T126">policijos tarnybos ar atitinkamo miesto, rajono policijos komisariato įgaliotas asmuo apie tai įrašo šių kelių transporto priemonių techninės apžiūros talonų grafoje „Pastabos“, patvirtina savo parašu ir dedamas leidimą davusios žinybos antspaudas.</text:span></text:p>
      <text:p text:style-name="P127"><text:span text:style-name="T128">13</text:span><text:span text:style-name="T129">. Kelių transporto priemonės, kurias buvo leista naudoti su stiklų šviesos laidumu, mažesniu negu leistinas, registruojamos specialiame žurnale.</text:span></text:p>
      <text:p text:style-name="P130"><text:span text:style-name="T131">14</text:span><text:span text:style-name="T132">. Pasibaigus techninės apžiūros galiojimo laikui, transporto priemonė pateikiama kitai techninei apžiūrai, o Policijos departamento prie Vidaus reikalų ministerijos viešosios policijos Kelių policijos tarnyba ar atitinkamo miesto, rajono policijos komisariato įgaliotas asmuo apie tai, kad ją leidžiama naudoti su stiklais, kurių šviesos laidumas mažesnis nei leistinas, įrašo naujame techninės apžiūros talone.</text:span></text:p>
      <text:p text:style-name="P133"><text:span text:style-name="T134">15</text:span><text:span text:style-name="T135">. Pametus techninės apžiūros taloną, Policijos departamento prie Vidaus reikalų ministerijos viešosios policijos Kelių policijos tarnybos ar atitinkamo miesto, rajono policijos komisariato įgaliotas asmuo įrašo naujai išduotame techninės apžiūros talone, kad leidžiama naudotis kelių transporto priemone su stiklais, kurių šviesos laidumas mažesnis nei leistinas.</text:span></text:p>
      <text:p text:style-name="P136"/>
      <text:p text:style-name="P137"><text:span text:style-name="T138">IV</text:span><text:span text:style-name="T139">.<text:s/></text:span><text:span text:style-name="T140">BAIGIAMOSIOS NUOSTATOS</text:span></text:p>
      <text:p text:style-name="P141"/>
      <text:p text:style-name="P142"><text:span text:style-name="T143">16</text:span><text:span text:style-name="T144">. Vairuotojai, neturintys leidimo naudotis kelių transporto priemone su stiklais, kurių šviesos laidumas mažesnis negu leistinas, traukiami atsakomybėn įstatymų numatyta tvarka.</text:span></text:p>
      <text:p text:style-name="P145"><text:span text:style-name="T146">17</text:span><text:span text:style-name="T147">. Šios instrukcijos reikalavimų vykdymą kontroliuoja Policijos departamento prie Vidaus reikalų ministerijos viešosios policijos Kelių policijos tarnyba.</text:span></text:p>
      <text:p text:style-name="P148"><text:span text:style-name="T149">18</text:span><text:span text:style-name="T150">. Ginčus dėl leidimų išdavimo ar panaikinimo kelių transporto priemonėms, kurių šviesos laidumas mažesnis nei leidžiamas, sprendžia Policijos departamento prie Vidaus reikalų ministerijos generalinis komisaras.</text:span></text:p>
      <text:p text:style-name="P151"/>
      <text:p text:style-name="P152"/>
      <text:p text:style-name="P153">POLICIJOS DEPARTAMENTO</text:p>
      <text:p text:style-name="P154">PRIE LR VRM VIEŠOSIOS POLICIJOS<text:s/></text:p>
      <text:p text:style-name="P155">KELIŲ POLICIJOS TARNYBOS VYRIAUSIASIS KOMISARAS<text:tab/>E. MAČIULAITIS</text:p>
      <text:p text:style-name="P1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1:54:00Z</meta:creation-date>
    <dc:date>2017-09-28T11:54:00Z</dc:date>
    <meta:template xlink:href="Normal.dotm" xlink:type="simple"/>
    <meta:editing-cycles>2</meta:editing-cycles>
    <meta:editing-duration>PT0S</meta:editing-duration>
    <meta:document-statistic meta:page-count="3" meta:paragraph-count="63" meta:word-count="891" meta:character-count="7218" meta:row-count="255" meta:non-whitespace-character-count="6390"/>
  </office:meta>
</office:document-meta>
</file>