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1.5437in">
        <style:tab-stops>
          <style:tab-stop style:type="left" style:position="1.5437in"/>
        </style:tab-stops>
      </style:paragraph-properties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BANKO VALDYBA</text:span></text:p>
      <text:p text:style-name="P5"/>
      <text:p text:style-name="P6">N U T A R I M A S</text:p>
      <text:p text:style-name="P7">DĖL VALIUTŲ SUPIRKIMO, PARDAVIMO IR KEITIMO TAISYKLIŲ DALINIO PAKEITIMO IR PAPILDYMO</text:p>
      <text:p text:style-name="P8"/>
      <text:p text:style-name="P9">1994 m. gegužės 26 d. Nr. 34</text:p>
      <text:p text:style-name="P10">Vilnius</text:p>
      <text:p text:style-name="P11"/>
      <text:p text:style-name="P12"/>
      <text:p text:style-name="P13"><text:span text:style-name="T14">Lietuvos banko valdyba<text:s/></text:span><text:span text:style-name="T15">nutari</text:span><text:span text:style-name="T16">a:</text:span></text:p>
      <text:p text:style-name="P17"><text:span text:style-name="T18">Iš dalies papildant ir pakeičiant „Valiutos supirkimo, pardavimo ir keitimo taisykles“ (Žin., 1993, Nr.<text:s/></text:span><text:a xlink:href="https://www.e-tar.lt/portal/lt/legalAct/TAR.CA1DAB021FF2" office:target-frame-name="_blank" xlink:show="new"><text:span text:style-name="T19">24-577</text:span></text:a><text:span text:style-name="T20">, Nr.; 1994, Nr. 36-660):</text:span></text:p>
      <text:p text:style-name="P21"><text:span text:style-name="T22">1</text:span><text:span text:style-name="T23">. Papildyti 3.1 punktą sakiniais:</text:span></text:p>
      <text:p text:style-name="P24"><text:span text:style-name="T25">„ – keityklose įrengiama signalizacija. Pinigų saugumui užtikrinti pastatomi seifai.“</text:span></text:p>
      <text:p text:style-name="P26"><text:span text:style-name="T27">2</text:span><text:span text:style-name="T28">. Pakeisti 4.4 punkto 4 pastraipos antrą sakinį ir išdėstyti jį taip:</text:span></text:p>
      <text:p text:style-name="P29"><text:span text:style-name="T30">„Kredito įstaigoje atliekami tokie buhalteriniai pravedimai:</text:span></text:p>
      <text:p text:style-name="P31">1) Keityklai gavus pelną:</text:p>
      <text:p text:style-name="P32">Debetas 030</text:p>
      <text:p text:style-name="P33">Kreditas „Pelnas už operacijas užsienio valiuta“ nacionaline valiuta</text:p>
      <text:p text:style-name="P34">Kreditas 904</text:p>
      <text:p text:style-name="P35">Keityklai patyrus nuostolį:</text:p>
      <text:p text:style-name="P36">Debetas 030</text:p>
      <text:p text:style-name="P37">Debetas „Nuostolis dėl operacijų užsienio valiuta“ nacionaline valiuta</text:p>
      <text:p text:style-name="P38">Kreditas 904</text:p>
      <text:p text:style-name="P39">2) Debetas 060</text:p>
      <text:p text:style-name="P40">užsienio valiuta</text:p>
      <text:p text:style-name="P41"><text:span text:style-name="T42">Kreditas 079“</text:span></text:p>
      <text:p text:style-name="P43"><text:span text:style-name="T44">3</text:span><text:span text:style-name="T45">. Pakeisti 3 priede žodžius:</text:span></text:p>
      <text:p text:style-name="P46"><text:span text:style-name="T47">3.1</text:span><text:span text:style-name="T48">. „faksu – kasdieninė“ į „Faksu/Elektroniniu paštu – savaitinė“;</text:span></text:p>
      <text:p text:style-name="P49"><text:span text:style-name="T50">3.2</text:span><text:span text:style-name="T51">. „pateikiama: kiekvieną dieną iki 11 val.“ į „Pateikiama kiekvieną antradienį iki 13.00 val.“</text:span></text:p>
      <text:p text:style-name="P52"><text:span text:style-name="T53">4</text:span><text:span text:style-name="T54">. Nustatyti, kad kredito įstaigos signalizaciją savo valiutos keityklose privalo įrengti iki 1994m. liepos 1d. Neįrengus signalizacijos, valiutos keityklos uždaromos.</text:span></text:p>
      <text:p text:style-name="P55"/>
      <text:p text:style-name="P56"/>
      <text:p text:style-name="P57"/>
      <text:p text:style-name="P58"><text:span text:style-name="T59">VALDYBOS PIRMININKAS</text:span><text:span text:style-name="T60"><text:tab/>KAZYS RA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03T08:26:00Z</meta:creation-date>
    <dc:date>2017-02-03T08:26:00Z</dc:date>
    <meta:template xlink:href="Normal.dotm" xlink:type="simple"/>
    <meta:editing-cycles>2</meta:editing-cycles>
    <meta:editing-duration>PT0S</meta:editing-duration>
    <meta:document-statistic meta:page-count="1" meta:paragraph-count="14" meta:word-count="176" meta:character-count="1396" meta:row-count="34" meta:non-whitespace-character-count="1234"/>
  </office:meta>
</office:document-meta>
</file>