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BANKO VALDYBA</text:span></text:p>
      <text:p text:style-name="P9"/>
      <text:p text:style-name="P10">N U T A R I M A S</text:p>
      <text:p text:style-name="P11">DĖL FINANSINIŲ ATASKAITŲ KONSOLIDAVIMO IR KONSOLIDUOTOS PRIEŽIŪROS TAISYKLIŲ PAKEITIMO</text:p>
      <text:p text:style-name="P12"/>
      <text:p text:style-name="P13">2000 m. gegužės 18 d. Nr. 77</text:p>
      <text:p text:style-name="P14">Vilnius</text:p>
      <text:p text:style-name="P15"/>
      <text:p text:style-name="P16"/>
      <text:p text:style-name="P17"><text:span text:style-name="T18">Lietuvos banko valdyba<text:s/></text:span><text:span text:style-name="T19">nutari</text:span><text:span text:style-name="T20">a:</text:span></text:p>
      <text:p text:style-name="P21"><text:span text:style-name="T22">Pakeisti Lietuvos banko valdybos 1997 m. liepos 31 d. nutarimu Nr. 179 (Lietuvos banko valdybos 1999 m. rugpjūčio 12 d. nutarimo Nr. 123 redakcija) patvirtintas Finansinių ataskaitų konsolidavimo ir konsoliduotos priežiūros taisykles (Žin., 1997, Nr.<text:s/></text:span><text:a xlink:href="https://www.e-tar.lt/portal/lt/legalAct/TAR.3F4F3D955AA9" office:target-frame-name="_blank" xlink:show="new"><text:span text:style-name="T23">78-1992</text:span></text:a><text:span text:style-name="T24">; 1999, Nr.<text:s/></text:span><text:a xlink:href="https://www.e-tar.lt/portal/lt/legalAct/TAR.F748772186F9" office:target-frame-name="_blank" xlink:show="new"><text:span text:style-name="T25">71-2239</text:span></text:a><text:span text:style-name="T26">):</text:span></text:p>
      <text:p text:style-name="P27"><text:span text:style-name="T28">1</text:span><text:span text:style-name="T29">. 17 punkte po žodžių „maksimalios paskolos sumos vienam skolininkui“ įrašyti žodžius „didelių paskolų“, o vietoj žodžio „rekomendacijas“ įrašyti žodį „nuostatas“ ir šį punktą išdėstyti taip:</text:span></text:p>
      <text:p text:style-name="P30"><text:span text:style-name="T31">„</text:span><text:span text:style-name="T32">17</text:span><text:span text:style-name="T33">. Vertindamas kitus veiklos riziką ribojančius normatyvus konsoliduotų ataskaitų pagrindu (likvidumo, maksimalios paskolos sumos vienam skolininkui, didelių paskolų, maksimalios atviros pozicijos užsienio valiuta ir tauriaisiais metalais), Lietuvos bankas vadovaujasi atitinkamais Lietuvos banko valdybos nutarimais dėl veiklos riziką ribojančių normatyvų bei atsižvelgia į Europos Tarybos 92/30/EEC direktyvos „Dėl kredito įstaigų priežiūros, vykdomos konsoliduotų ataskaitų pagrindu“ nuostatas.“</text:span></text:p>
      <text:p text:style-name="P34"><text:span text:style-name="T35">2</text:span><text:span text:style-name="T36">. 18 punkte po žodžių „vertindamas maksimalios paskolos sumos vienam skolininkui“ įrašyti žodžius „ir didelių paskolų“, vietoj žodžio „normatyvo“ įrašyti žodį „normatyvų“, šį punktą papildyti antru sakiniu „Nuo 2001 m. sausio 1 d. tarpusavio skolinimas ribojamas vadovaujantis Lietuvos banko valdybos 2000 m. gegužės 18 d. nutarimu Nr. 76 patvirtintos Maksimalios paskolos sumos vienam skolininkui ir didelių paskolų normatyvų apskaičiavimo metodikos 14.12 punkto nuostatomis.“ ir šį punktą išdėstyti taip:</text:span></text:p>
      <text:p text:style-name="P37"><text:span text:style-name="T38">„</text:span><text:span text:style-name="T39">18</text:span><text:span text:style-name="T40">. Kai grupės narių priežiūra vykdoma tuo pačiu konsoliduotų ataskaitų pagrindu ir kai patronuojantis bankas, suteikdamas paskolas, prisiima savo kontroliuojamų kredito įstaigų ar įmonių riziką, Lietuvos bankas, vertindamas maksimalios paskolos sumos vienam skolininkui ir didelių paskolų normatyvų vykdymą, iki 2001 m. sausio 1 d. netaiko apribojimų grupės narių tarpusavio skolinimuisi. Nuo 2001 m. sausio 1 d. tarpusavio skolinimas ribojamas vadovaujantis Lietuvos banko valdybos 2000 m. gegužės 18 d. nutarimu Nr. 76 patvirtintos Maksimalios paskolos sumos vienam skolininkui ir didelių paskolų normatyvų apskaičiavimo metodikos 14.12 punkto nuostatomis.“</text:span></text:p>
      <text:p text:style-name="P41"/>
      <text:p text:style-name="P42"/>
      <text:p text:style-name="P43"/>
      <text:p text:style-name="P44">PIRMININKAS<text:tab/>R. ŠARK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09T09:21:00Z</meta:creation-date>
    <dc:date>2017-03-09T09:21:00Z</dc:date>
    <meta:template xlink:href="Normal.dotm" xlink:type="simple"/>
    <meta:editing-cycles>2</meta:editing-cycles>
    <meta:editing-duration>PT0S</meta:editing-duration>
    <meta:document-statistic meta:page-count="1" meta:paragraph-count="28" meta:word-count="327" meta:character-count="2543" meta:row-count="72" meta:non-whitespace-character-count="2244"/>
  </office:meta>
</office:document-meta>
</file>