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text-position="super 62.5%"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text-position="super 62.5%"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text-position="super 62.5%"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text-position="super 62.5%"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KOVO 28 D. ĮSAKYMO NR. 110 „DĖL PARAMOS PIENO ŪKIAMS TEIKIMO TVARKŲ PATVIRTINIMO“ PAKEITIMO</text:p>
      <text:p text:style-name="P12"/>
      <text:p text:style-name="P13">2002 m. gruodžio 18 d. Nr. 497</text:p>
      <text:p text:style-name="P14">Vilnius</text:p>
      <text:p text:style-name="P15"/>
      <text:p text:style-name="P16"><text:span text:style-name="T17">Atsižvelgdamas į laikytojų pateiktų paraiškų duomenis ir Kaimo rėmimo programoje turimas lėšas,</text:span></text:p>
      <text:p text:style-name="P18"><text:span text:style-name="T19">pakeičiu</text:span><text:span text:style-name="T20"><text:s/>Tiesioginių išmokų pieno ūkiams, laikantiems ne mažiau kaip 5 melžiamas karves, skyrimo ir mokėjimo tvarką, patvirtintą Lietuvos Respublikos žemės ūkio ministro 2002 m. kovo 28 d. įsakymu Nr. 110 „Dėl paramos pieno ūkiams teikimo tvarkų patvirtinimo“ (Žin., 2002, Nr.<text:s/></text:span><text:a xlink:href="https://www.e-tar.lt/portal/lt/legalAct/TAR.4B5D14C351FC" office:target-frame-name="_blank" xlink:show="new"><text:span text:style-name="T21">35-1326</text:span></text:a><text:span text:style-name="T22">, Nr.<text:s/></text:span><text:a xlink:href="https://www.e-tar.lt/portal/lt/legalAct/TAR.E02C65073ACF" office:target-frame-name="_blank" xlink:show="new"><text:span text:style-name="T23">44-1680</text:span></text:a><text:span text:style-name="T24">, Nr.<text:s/></text:span><text:a xlink:href="https://www.e-tar.lt/portal/lt/legalAct/TAR.48B1492E0321" office:target-frame-name="_blank" xlink:show="new"><text:span text:style-name="T25">79-3352</text:span></text:a><text:span text:style-name="T26">):</text:span></text:p>
      <text:p text:style-name="P27"><text:span text:style-name="T28">1</text:span><text:span text:style-name="T29">. Papildau nurodytąją tvarką šiuo 3</text:span><text:span text:style-name="T30">1</text:span><text:span text:style-name="T31"><text:s/>punktu:</text:span></text:p>
      <text:p text:style-name="P32"><text:span text:style-name="T33">„</text:span><text:span text:style-name="T34">3</text:span><text:span text:style-name="T35">1</text:span><text:span text:style-name="T36">. Papildomos vienkartinės tiesioginės išmokos 2002 metais dydis – 63 Lt (išmokos kodas – 0801) už melžiamą kontroliuojamą karvę ir 20 Lt (išmokos kodas – 0802) už melžiamą nekontroliuojamą karvę.“</text:span></text:p>
      <text:p text:style-name="P37"><text:span text:style-name="T38">2</text:span><text:span text:style-name="T39">. Papildau nurodytosios tvarkos 11 punktą šia antrąja pastraipa:</text:span></text:p>
      <text:p text:style-name="P40"><text:span text:style-name="T41">„Savivaldybė apskaičiavusi papildomų išmokų sumą iki 2002 m. gruodžio 23 d. NMA pateikia 3 priede nurodytą informaciją elektroninėje laikmenoje.“</text:span></text:p>
      <text:p text:style-name="P42"><text:span text:style-name="T43">3</text:span><text:span text:style-name="T44">. Išdėstau 14</text:span><text:span text:style-name="T45">1</text:span><text:span text:style-name="T46"><text:s/>punktą taip:</text:span></text:p>
      <text:p text:style-name="P47"><text:span text:style-name="T48">„</text:span><text:span text:style-name="T49">14</text:span><text:span text:style-name="T50">1</text:span><text:span text:style-name="T51">. NMA, atlikusi duomenų patikrinimą, teikia Žemės ūkio ministerijos Ekonomikos ir finansų departamento Finansų skyriui pažymą apie lėšų poreikį tiesioginėms išmokoms išmokėti. Pažyma apie lėšų poreikį papildomoms tiesioginėms išmokoms išmokėti turi būti pateikta ne vėliau kaip iki 2002 m. gruodžio 30 d.“</text:span></text:p>
      <text:p text:style-name="P52"/>
      <text:p text:style-name="P53"/>
      <text:p text:style-name="P54"><text:span text:style-name="T55">ŽEMĖS ŪKIO MINISTRAS</text:span><text:span text:style-name="T56"><text:tab/>JERONIMAS KRAUJEL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18:00Z</meta:creation-date>
    <dc:date>2016-12-15T07:18:00Z</dc:date>
    <meta:template xlink:href="Normal.dotm" xlink:type="simple"/>
    <meta:editing-cycles>2</meta:editing-cycles>
    <meta:editing-duration>PT0S</meta:editing-duration>
    <meta:document-statistic meta:page-count="1" meta:paragraph-count="19" meta:word-count="224" meta:character-count="1747" meta:row-count="67" meta:non-whitespace-character-count="1542"/>
  </office:meta>
</office:document-meta>
</file>