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54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
      <text:p text:style-name="P7"><text:span text:style-name="T8">ĮSAKYMAS</text:span></text:p>
      <text:p text:style-name="P9">DĖL DUOMENŲ TEIKIMO NOTARINE TVARKA PATVIRTINTŲ ĮGALIOJIMŲ REGISTRUI ELEKTRONINIU BŪDU TAISYKLIŲ PATVIRTINIMO</text:p>
      <text:p text:style-name="P10"/>
      <text:p text:style-name="P11">2011 m. vasario 10 d. Nr. 1R-47</text:p>
      <text:p text:style-name="P12">Vilnius</text:p>
      <text:p text:style-name="P13"/>
      <text:p text:style-name="P14"/>
      <text:p text:style-name="P15"><text:span text:style-name="T16">Vadovaudamasis Notarine tvarka patvirtintų įgaliojimų registro nuostatų, patvirtintų Lietuvos Respublikos Vyriausybės 2010 m. gruodžio 15 d. nutarimu Nr. 1770 (Žin., 2010, Nr.<text:s/></text:span><text:a xlink:href="https://www.e-tar.lt/portal/lt/legalAct/TAR.4BBA3FAED0A4" office:target-frame-name="_blank" xlink:show="new"><text:span text:style-name="T17">148-7591</text:span></text:a><text:span text:style-name="T18">), 13.1 punktu,</text:span></text:p>
      <text:p text:style-name="P19"><text:span text:style-name="T20">tvirtinu</text:span><text:span text:style-name="T21"><text:s/>Duomenų teikimo Notarine tvarka patvirtintų įgaliojimų registrui elektroniniu būdu taisykles (pridedama).</text:span></text:p>
      <text:p text:style-name="P22"/>
      <text:p text:style-name="P23"/>
      <text:p text:style-name="P24"/>
      <text:p text:style-name="P25"><text:span text:style-name="T26">Teisingumo ministras<text:s/></text:span><text:span text:style-name="T27"><text:tab/>Remigijus Šimašius</text:span></text:p>
      <text:soft-page-break/>
      <text:p text:style-name="P28"><text:span text:style-name="T29">PATVIRTINTA</text:span></text:p>
      <text:p text:style-name="P30">Lietuvos Respublikos teisingumo<text:s/></text:p>
      <text:p text:style-name="P31">ministro 2011 m. vasario 10 d.<text:s/></text:p>
      <text:p text:style-name="P32">įsakymu Nr. 1R-47</text:p>
      <text:p text:style-name="P33"/>
      <text:p text:style-name="P34"><text:span text:style-name="T35">DUOMENŲ TEIKIMO NOTARINE TVARKA PATVIRTINTŲ ĮGALIOJIMŲ REGISTRUI ELEKTRONINIU BŪDU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Duomenų teikimo Notarine tvarka patvirtintų įgaliojimų registrui elektroniniu būdu taisyklės (toliau – šios taisyklės) nustato dokumentų ir duomenų teikimo Notarine tvarka patvirtintų įgaliojimų registrui bei Notarine tvarka patvirtintų įgaliojimų registro (toliau – registras) pranešimų gavimo, naudojant Duomenų teikimo Notarine tvarka patvirtintų įgaliojimų registrui internetinę programą (toliau – programa), tvarką.</text:span></text:p>
      <text:p text:style-name="P45"><text:span text:style-name="T46">2</text:span><text:span text:style-name="T47">. Siųsti dokumentus ir duomenis registrui elektroniniu būdu ir gauti registro pranešimus elektroniniu būdu gali Lietuvos Respublikos notarai, konsuliniai pareigūnai ir teismai (toliau – duomenų teikėjai), pasirašę duomenų teikimo registrui elektroniniu būdu sutartis su Centrine hipotekos įstaiga. Pasirašiusiems sutartis duomenų teikėjams suteikiami individualūs naudotojų vardai, laikinieji slaptažodžiai ir slaptažodžių kortelės.</text:span></text:p>
      <text:p text:style-name="P48"><text:span text:style-name="T49">3</text:span><text:span text:style-name="T50">. Duomenų teikėjas pirmą kartą prie programos jungiasi jam suteiktu naudotojo vardu, laikinuoju slaptažodžiu ir vienu programos atsitiktine tvarka parinktu ir slaptažodžių kortelėje nurodytu slaptažodžiu:</text:span></text:p>
      <text:p text:style-name="P51"><text:span text:style-name="T52">3.1</text:span><text:span text:style-name="T53">. programos lango lauke „Vardas“ duomenų teikėjas įrašo jam suteiktą naudotojo vardą, lauke „Slaptažodis“ – laikinąjį slaptažodį;</text:span></text:p>
      <text:p text:style-name="P54"><text:span text:style-name="T55">3.2</text:span><text:span text:style-name="T56">. teisingai įrašius naudotojo vardą ir slaptažodį, programa atveria langą, kurio lauke „X slaptažodis“ duomenų teikėjas įrašo programos atsitiktine tvarka parinktą slaptažodį iš slaptažodžių kortelės;</text:span></text:p>
      <text:p text:style-name="P57"><text:span text:style-name="T58">3.3</text:span><text:span text:style-name="T59">. teisingai įrašius slaptažodį, suteikiama teisė dirbti su programa;</text:span></text:p>
      <text:p text:style-name="P60"><text:span text:style-name="T61">3.4</text:span><text:span text:style-name="T62">. klaidingai įrašius naudotojo vardą ar slaptažodžius tris kartus iš eilės, naudotojui laikinai panaikinama teisė naudotis programa – blokuojamas prisijungimas. Tokiu atveju naudotojas turi kreiptis į Centrinę hipotekos įstaigą dėl teisės dirbti su programa atnaujinimo.</text:span></text:p>
      <text:p text:style-name="P63"><text:span text:style-name="T64">4</text:span><text:span text:style-name="T65">. Duomenų teikėjas, pirmą kartą prisijungęs prie programos, privalo pasikeisti jam suteiktą laikinąjį slaptažodį:</text:span></text:p>
      <text:p text:style-name="P66"><text:span text:style-name="T67">4.1</text:span><text:span text:style-name="T68">. pasirinkti programos meniu punktą „Keisti slaptažodį“;</text:span></text:p>
      <text:p text:style-name="P69"><text:span text:style-name="T70">4.2</text:span><text:span text:style-name="T71">. lango „Pakeisti slaptažodį“ lauke „Slaptažodis“ įrašyti laikinąjį slaptažodį, laukuose „Naujas slaptažodis“ ir „Pakartokite naują slaptažodį“ įrašyti naują slaptažodį ir spausti mygtuką „Pakeisti“;</text:span></text:p>
      <text:p text:style-name="P72"><text:span text:style-name="T73">4.3</text:span><text:span text:style-name="T74">. naujas nuolatinis slaptažodis turi būti sudarytas iš 8–14 simbolių, – slaptažodyje turi būti skaičiai 0–9 (būtinas bent vienas skaičius), lotyniškos raidės a–z, A–Z (būtina bent viena raidė), specialieji simboliai (!@#^&amp;*-+=). Programa kontroliuoja, kad nuolatinio slaptažodžio struktūra atitiktų minėtus reikalavimus, ir informuoja programos naudotoją apie klaidas.</text:span></text:p>
      <text:p text:style-name="P75"><text:span text:style-name="T76">5</text:span><text:span text:style-name="T77">. Baigęs darbą su programa duomenų teikėjas turi paspausti programos meniu nuorodą „Atsijungti“.</text:span></text:p>
      <text:p text:style-name="P78"><text:span text:style-name="T79">6</text:span><text:span text:style-name="T80">. Duomenų teikėjai, naudodami šią programą, gali rengti ir teikti registrui šiuos pranešimus:</text:span></text:p>
      <text:p text:style-name="P81"><text:span text:style-name="T82">6.1</text:span><text:span text:style-name="T83">. apie įgaliojimo patvirtinimą;</text:span></text:p>
      <text:p text:style-name="P84"><text:span text:style-name="T85">6.2</text:span><text:span text:style-name="T86">. apie įgaliojimo pakeitimą;</text:span></text:p>
      <text:p text:style-name="P87"><text:span text:style-name="T88">6.3</text:span><text:span text:style-name="T89">. apie įgaliojimo pasibaigimą.</text:span></text:p>
      <text:p text:style-name="P90"><text:span text:style-name="T91">7</text:span><text:span text:style-name="T92">. Įgaliojimo, įgaliojimo pakeitimo, įgaliojimo pasibaigimo turinys – įgaliotojo (-ų) ar įgaliotinio (-ių) pasirašyto ir notaro (konsulinio pareigūno arba kito asmens, nurodyto<text:s/></text:span><text:soft-page-break/><text:span text:style-name="T93">Lietuvos Respublikos civilinio kodekso (Žin., 2000, Nr.<text:s/></text:span><text:a xlink:href="https://www.e-tar.lt/portal/lt/legalAct/TAR.8A39C83848CB" office:target-frame-name="_blank" xlink:show="new"><text:span text:style-name="T94">74-2262</text:span></text:a><text:span text:style-name="T95">) (toliau – Civilinis kodeksas) 2.138 straipsnio 2 dalyje) patvirtinto dokumento arba įsiteisėjusio teismo sprendimo (nutarties) elektroninė kopija, prisegama prie siunčiamo pranešimo. Pranešimo formos apačioje ties lauku „Prisegti bylą“ spaudžiamas mygtukas „Ieškoti“. Duomenų teikėjas savo kompiuteryje suranda reikalingą dokumentą (nuskaitytą PDF, JPG ar TIF formato dokumentą arba PDF formato elektroniniu parašu patvirtintą bylą) ir prisega ją prie pranešimo. Prisegus bylą, spaudžiamas mygtukas „Pridėti“. Pakartojus bylos prisegimo veiksmus, galima prisegti kelias atskiras bylas. Pranešimo formos pabaigoje pateikiamas prisegtų bylų sąrašas, kuriame nurodomas prisegtos bylos pavadinimas, dydis. Jei prisegtą bylą reikia pakeisti kita, spaudžiamas mygtukas „Trinti“ ir bylos prisegimo procedūra kartojama iš naujo. Norint peržiūrėti prisegtos bylos turinį, spaudžiamas mygtukas „Peržiūrėti“. Programa vykdo kontrolę, kad prie siunčiamo pranešimo būtų prisegta nors viena šiame punkte nurodyto formato byla.</text:span></text:p>
      <text:p text:style-name="P96"><text:span text:style-name="T97">8</text:span><text:span text:style-name="T98">. Prieš išsiunčiant pranešimą registrui, rekomenduojama paspaudus mygtuką „Saugoti“ patikrinti, ar visi duomenys įrašyti teisingai. Paspaudus mygtuką „Siųsti“, pranešimas išsiunčiamas. Išsiųstą pranešimą galima peržiūrėti meniu punkte „Rengiami ir išsiųsti pranešimai“. Jei duomenų teikėjas nepaspaudžia mygtuko „Siųsti“, išsaugoti, bet neišsiųsti pranešimai taip pat pateikiami meniu punkte „Rengiami ir išsiųsti pranešimai“, tokį pranešimą iki išsiuntimo registrui galima taisyti arba ištrinti.</text:span></text:p>
      <text:p text:style-name="P99"/>
      <text:p text:style-name="P100"><text:span text:style-name="T101">II</text:span><text:span text:style-name="T102">.<text:s/></text:span><text:span text:style-name="T103">PRANEŠIMO APIE ĮGALIOJIMO PATVIRTINIMĄ DUOMENŲ ĮRAŠYMAS IR IŠSIUNTIMAS</text:span></text:p>
      <text:p text:style-name="P104"/>
      <text:p text:style-name="P105"><text:span text:style-name="T106">9</text:span><text:span text:style-name="T107">. Pranešimas pildomas, kai notaras ar konsulinis pareigūnas patvirtina įgaliojimą arba kai notaras arba konsulinis pareigūnas Notarine tvarka patvirtintų įgaliojimų registro objektų registravimo ir duomenų teikimo taisyklėse nustatyta tvarka gauna duomenis apie Civilinio kodekso 2.138 straipsnio 2 dalyje nurodytų asmenų patvirtintus įgaliojimus ir jų turinį.<text:s/></text:span></text:p>
      <text:p text:style-name="P108"><text:span text:style-name="T109">10</text:span><text:span text:style-name="T110">. Programos meniu punkte „Siunčiami pranešimai“ pasirinkus nuorodą „Pranešimas apie įgaliojimo patvirtinimą“, atveriama pranešimo duomenų įrašymo forma, kurioje įrašomi šie pranešimo duomenys:</text:span></text:p>
      <text:p text:style-name="P111"><text:span text:style-name="T112">10.1</text:span><text:span text:style-name="T113">. punkte „Pranešimo duomenys“ įrašomi šie duomenys:</text:span></text:p>
      <text:p text:style-name="P114"><text:span text:style-name="T115">10.1.1</text:span><text:span text:style-name="T116">. lauke „Pranešimo data“ įrašoma pranešimo surašymo data (datą galima pasirinkti kalendoriuje), pagal nustatymą šiame lauke įrašyta einamoji data, prireikus duomenų teikėjas šią datą gali pakeisti;</text:span></text:p>
      <text:p text:style-name="P117"><text:span text:style-name="T118">10.1.2</text:span><text:span text:style-name="T119">. lauke „Pranešimo numeris“ įrašomas duomenų teikėjo pranešimui suteiktas numeris. Jei duomenų teikėjas – notaras, pranešimo numerį sukuria programa eilės tvarka, kalendorinių metų pradžioje pranešimų numeracija pradedama nuo vieneto. Notaro siunčiamo pranešimo numerio struktūra: NXXXXXX/NNNNN/YY, kur NXXXXXX – naudotojui suteiktas vardas, NNNNN – pranešimo eilės numeris per kalendorinius metus, YY – du paskutiniai kalendorinių metų skaitmenys;</text:span></text:p>
      <text:p text:style-name="P120"><text:span text:style-name="T121">10.2</text:span><text:span text:style-name="T122">. punkto „Duomenys apie duomenų teikėją“ laukus „Įstaigos pavadinimas“, „Įstaigos kodas“, įstaigos adreso laukus „Miestas / Rajonas“, „Gatvė“ ir laukus „Pareigos“, „Vardas“, „Pavardė“ užpildo programa pagal prisijungusio duomenų teikėjo duomenis;</text:span></text:p>
      <text:p text:style-name="P123"><text:span text:style-name="T124">10.3</text:span><text:span text:style-name="T125">. punkte „Objekto požymis“ pažymima viena iš šių reikšmių: „Įgaliojimas“ arba „Įgaliojimas, išduotas perįgaliojant“.</text:span></text:p>
      <text:p text:style-name="P126"><text:span text:style-name="T127">11</text:span><text:span text:style-name="T128">. Pasirinkus objekto požymį „Įgaliojimas“, pranešimo forma pildoma šia tvarka:</text:span></text:p>
      <text:p text:style-name="P129"><text:span text:style-name="T130">11.1</text:span><text:span text:style-name="T131">. punkto „Bendrieji įgaliojimo duomenys“ laukuose įrašomi įgaliojimo duomenys šia tvarka:</text:span></text:p>
      <text:p text:style-name="P132"><text:span text:style-name="T133">11.1.1</text:span><text:span text:style-name="T134">. lauke „Sudarymo data“ įrašoma įgaliojimo sudarymo data (metai, mėnuo, diena);</text:span></text:p>
      <text:p text:style-name="P135"><text:span text:style-name="T136">11.1.2</text:span><text:span text:style-name="T137">. lauke „Sudarymo vieta“ įrašoma įgaliojimo sudarymo vieta. Pagal nustatymą programa suteikia prisijungusio duomenų teikėjo buveinės (įstaigos) adreso dalį iš lauko<text:s/></text:span><text:soft-page-break/><text:span text:style-name="T138">„Miestas / Rajonas“, prireikus duomenų teikėjas šiuos duomenis gali pakeisti;</text:span></text:p>
      <text:p text:style-name="P139"><text:span text:style-name="T140">11.1.3</text:span><text:span text:style-name="T141">. lauke „Įgaliojimo notarinio registro (registracijos) numeris“ įrašomas notarinio registro numeris arba įgaliojimą patvirtinusio konsulinio pareigūno arba kito asmens, nurodyto Civilinio kodekso 2.138 straipsnio 2 dalyje, įgaliojimui suteiktas registracijos numeris;</text:span></text:p>
      <text:p text:style-name="P142"><text:span text:style-name="T143">11.1.4</text:span><text:span text:style-name="T144">. lauke „Terminas“ iš klasifikatoriaus pasirenkama reikalinga reikšmė: „Apibrėžtas“ ar „Neapibrėžtas“:</text:span></text:p>
      <text:p text:style-name="P145"><text:span text:style-name="T146">11.1.4.1</text:span><text:span text:style-name="T147">. pasirinkus reikšmę „Apibrėžtas“, lauke „Termino data“ įrašoma data, iki kurios galioja įgaliojimas;</text:span></text:p>
      <text:p text:style-name="P148"><text:span text:style-name="T149">11.1.4.2</text:span><text:span text:style-name="T150">. pasirinkus reikšmę „Neapibrėžtas“, lauko „Termino data“ programa neatvaizduoja;</text:span></text:p>
      <text:p text:style-name="P151"><text:span text:style-name="T152">11.1.5</text:span><text:span text:style-name="T153">. jei įgaliojimas sudarytas veiksmams užsienyje atlikti ir neapibrėžtas jo galiojimo terminas, pasirinkus reikšmę „Neapibrėžtas“, turi būti pažymimas požymis „Įgaliojimas veiksmams užsienyje atlikti“;</text:span></text:p>
      <text:p text:style-name="P154"><text:span text:style-name="T155">11.1.6</text:span><text:span text:style-name="T156">. lauke „Pastabos“ gali būti įrašoma informacija, patikslinanti ar paaiškinanti pranešimo formoje įrašytus duomenis. Lauke „Pastabos“ nerašomi brūkšniai, žodžiai „nėra“, „nenurodyta“. Laukas gali būti paliktas tuščias;</text:span></text:p>
      <text:p text:style-name="P157"><text:span text:style-name="T158">11.2</text:span><text:span text:style-name="T159">. punkte „Duomenys apie įgaliojimą patvirtinusį notarą, konsulinį pareigūną ar kitą asmenį, turintį teisę atlikti notarinius veiksmus“ duomenys įrašomi šia tvarka:</text:span></text:p>
      <text:p text:style-name="P160"><text:span text:style-name="T161">11.2.1</text:span><text:span text:style-name="T162">. reikšmę „Notaras“ („Notaro atstovas“) arba „Konsulinis pareigūnas“ sukuria programa pagal prisijungusio duomenų teikėjo duomenis. Jei notaras, jo atstovas ar konsulinis pareigūnas teikia duomenis apie Civilinio kodekso 2.138 str. 2 d. nurodyto asmens patvirtintą įgaliojimą, pažymima reikšmė „CK 2.138 str. 2 dalyje nurodytas asmuo“;</text:span></text:p>
      <text:p text:style-name="P163"><text:span text:style-name="T164">11.2.2</text:span><text:span text:style-name="T165">. jei įgaliojimą patvirtino notaras, notaro atstovas arba konsulinis pareigūnas, spaudžiamas mygtukas „Pasirinkti“, esantis ties lauku „Vardas“, ir iš pateikto notarų, notarų atstovų ar konsulinių pareigūnų sąrašo pasirenkamas notaras, notaro atstovas ar konsulinis pareigūnas, patvirtinęs įgaliojimą. Pateiktame notarų, notarų atstovų ar konsulinių pareigūnų sąraše galima atlikti paiešką pagal notaro (konsulinio pareigūno) pavardę (jos fragmentą), institucijos pavadinimą (jo fragmentą);</text:span></text:p>
      <text:p text:style-name="P166"><text:span text:style-name="T167">11.2.3</text:span><text:span text:style-name="T168">. jei įgaliojimą patvirtino Civilinio kodekso 2.138 straipsnio 2 dalyje nurodytas asmuo, įrašomi šie duomenys apie asmenį, patvirtinusį įgaliojimą:</text:span></text:p>
      <text:p text:style-name="P169"><text:span text:style-name="T170">11.2.3.1</text:span><text:span text:style-name="T171">. vardas;</text:span></text:p>
      <text:p text:style-name="P172"><text:span text:style-name="T173">11.2.3.2</text:span><text:span text:style-name="T174">. pavardė;</text:span></text:p>
      <text:p text:style-name="P175"><text:span text:style-name="T176">11.2.3.3</text:span><text:span text:style-name="T177">. pareigos;</text:span></text:p>
      <text:p text:style-name="P178"><text:span text:style-name="T179">11.2.3.4</text:span><text:span text:style-name="T180">. institucijos pavadinimas;</text:span></text:p>
      <text:p text:style-name="P181"><text:span text:style-name="T182">11.3</text:span><text:span text:style-name="T183">. punkte „Duomenys apie įgaliotoją (asmenį, kuris davė įgaliojimą)“ spaudžiamas mygtukas „Naujas“ ir atvertuose laukuose asmens duomenys įrašomi šia tvarka:</text:span></text:p>
      <text:p text:style-name="P184"><text:span text:style-name="T185">11.3.1</text:span><text:span text:style-name="T186">. jei įgaliotojas yra fizinis asmuo, kurio duomenys įrašyti Lietuvos Respublikos gyventojų registre (toliau – Gyventojų registras), lauke „Asmens kodas“ įrašomas Gyventojų registro asmeniui suteiktas 11 skaitmenų asmens kodas ir spaudžiamas mygtukas „Ieškoti“, – asmens vardą (-us), pavardę, gyvenamosios vietos adresą programa pateikia iš Gyventojų registro ir pagal šiuos duomenis užpildo atitinkamus duomenų įrašymo laukus, spaudžiamas mygtukas „Saugoti įgaliotoją“;</text:span></text:p>
      <text:p text:style-name="P187"><text:span text:style-name="T188">11.3.2</text:span><text:span text:style-name="T189">. jeigu asmuo neregistruotas Gyventojų registre, įrašant duomenis apie asmenį pažymimas požymis „Neregistruotas GR“ ir įrašomi šie duomenys:</text:span></text:p>
      <text:p text:style-name="P190"><text:span text:style-name="T191">11.3.2.1</text:span><text:span text:style-name="T192">. gimimo data (metai, mėnuo, diena);</text:span></text:p>
      <text:p text:style-name="P193"><text:span text:style-name="T194">11.3.2.2</text:span><text:span text:style-name="T195">. vardas ir pavardė;</text:span></text:p>
      <text:p text:style-name="P196"><text:span text:style-name="T197">11.3.2.3</text:span><text:span text:style-name="T198">. gyvenamosios vietos adresas ir spaudžiamas mygtukas „Saugoti įgaliotoją“;</text:span></text:p>
      <text:p text:style-name="P199"><text:span text:style-name="T200">11.3.3</text:span><text:span text:style-name="T201">. jei įgaliotojas yra juridinis asmuo, registruotas Lietuvos Respublikoje, lauke „Juridinio asmens kodas“ įrašomas Lietuvos Respublikos juridinių asmenų registro (toliau – Juridinių asmenų registras) juridinio asmens kodas ir spaudžiamas mygtukas „Ieškoti“, – teisinę formą, pavadinimą, buveinės adresą programa pateikia iš Juridinių asmenų registro ir<text:s/></text:span><text:soft-page-break/><text:span text:style-name="T202">pagal šiuos duomenis užpildo atitinkamus duomenų įrašymo laukus, spaudžiamas mygtukas „Saugoti įgaliotoją“;</text:span></text:p>
      <text:p text:style-name="P203"><text:span text:style-name="T204">11.3.4</text:span><text:span text:style-name="T205">. jei juridinis asmuo neregistruotas Juridinių asmenų registre, pažymimas požymis „Neregistruotas JAR“ ir įrašomi šie duomenys:</text:span></text:p>
      <text:p text:style-name="P206"><text:span text:style-name="T207">11.3.4.1</text:span><text:span text:style-name="T208">. teisinė forma;</text:span></text:p>
      <text:p text:style-name="P209"><text:span text:style-name="T210">11.3.4.2</text:span><text:span text:style-name="T211">. registracijos numeris arba kodas, kurį suteikė užsienio šalies juridinius asmenis registruojanti institucija;</text:span></text:p>
      <text:p text:style-name="P212"><text:span text:style-name="T213">11.3.4.3</text:span><text:span text:style-name="T214">. pavadinimas;</text:span></text:p>
      <text:p text:style-name="P215"><text:span text:style-name="T216">11.3.4.4</text:span><text:span text:style-name="T217">. buveinės adresas ir spaudžiamas mygtukas „Saugoti įgaliotoją“;</text:span></text:p>
      <text:p text:style-name="P218"><text:span text:style-name="T219">11.4</text:span><text:span text:style-name="T220">. punkte „Duomenys apie įgaliotinį (asmenį, kuriam duotas įgaliojimas)“ spaudžiamas mygtukas „Naujas“ ir atvertuose laukuose įgaliotinio duomenys įrašomi šių taisyklių 11.3 punkte nustatyta tvarka.</text:span></text:p>
      <text:p text:style-name="P221"><text:span text:style-name="T222">12</text:span><text:span text:style-name="T223">. Pasirinkus objekto požymį „Įgaliojimas, išduotas perįgaliojant“ pranešimo forma pildoma šia tvarka:</text:span></text:p>
      <text:p text:style-name="P224"><text:span text:style-name="T225">12.1</text:span><text:span text:style-name="T226">. punkte „Duomenys apie įgaliojimą, kuris buvo perįgaliotas“ įrašomi duomenys šia tvarka:</text:span></text:p>
      <text:p text:style-name="P227"><text:span text:style-name="T228">12.1.1</text:span><text:span text:style-name="T229">. lauke „Įgaliojimo identifikavimo kodas registre“ įrašomas įgaliojimui, kuris buvo perįgaliotas, registre suteiktas identifikavimo kodas ir spaudžiamas mygtukas „Ieškoti įgaliojimo“;</text:span></text:p>
      <text:p text:style-name="P230"><text:span text:style-name="T231">12.1.2</text:span><text:span text:style-name="T232">. lauke „Įgaliojimo notarinio registro (registracijos) Nr.“ įrašomas įgaliojimo, kuris buvo perįgaliotas, notarinio registro numeris arba įgaliojimą patvirtinusio konsulinio pareigūno arba kitos asmens, nurodyto Civilinio kodekso 2.138 straipsnio 2 dalyje, suteiktas registracijos numeris. Laukas užpildomas automatiškai pagal registro duomenis, nurodžius įgaliojimo identifikavimo kodą;</text:span></text:p>
      <text:p text:style-name="P233"><text:span text:style-name="T234">12.2</text:span><text:span text:style-name="T235">. punkte „Bendrieji įgaliojimo, išduoto perįgaliojant, duomenys“ duomenys įrašomi šia tvarka:</text:span></text:p>
      <text:p text:style-name="P236"><text:span text:style-name="T237">12.2.1</text:span><text:span text:style-name="T238">. lauke „Sudarymo data“ įrašoma įgaliojimo sudarymo data (metai, mėnuo, diena);</text:span></text:p>
      <text:p text:style-name="P239"><text:span text:style-name="T240">12.2.2</text:span><text:span text:style-name="T241">. lauke „Sudarymo vieta“ įrašoma įgaliojimo sudarymo vieta. Pagal nustatymą programa pateikia prisijungusio duomenų teikėjo buveinės (įstaigos) adreso dalį iš lauko „Miestas / Rajonas“, prireikus duomenų teikėjas šiuos duomenis gali pakeisti;</text:span></text:p>
      <text:p text:style-name="P242"><text:span text:style-name="T243">12.2.3</text:span><text:span text:style-name="T244">. lauke „Įgaliojimo notarinio registro (registracijos) numeris“ įrašomas notarinio registro numeris arba įgaliojimą patvirtinusio konsulinio pareigūno arba kito asmens, nurodyto Civilinio kodekso 2.138 straipsnio 2 dalyje, įgaliojimui suteiktas registracijos numeris;</text:span></text:p>
      <text:p text:style-name="P245"><text:span text:style-name="T246">12.2.4</text:span><text:span text:style-name="T247">. lauke „Terminas“ iš klasifikatoriaus pasirenkama reikalinga reikšmė: „Apibrėžtas“ ar „Neapibrėžtas“:</text:span></text:p>
      <text:p text:style-name="P248"><text:span text:style-name="T249">12.2.4.1</text:span><text:span text:style-name="T250">. pasirinkus reikšmę „Apibrėžtas“, lauke „Termino data“ įrašoma data, iki kurios galioja įgaliojimas;</text:span></text:p>
      <text:p text:style-name="P251"><text:span text:style-name="T252">12.2.4.2</text:span><text:span text:style-name="T253">. pasirinkus reikšmę „Neapibrėžtas“, lauko „Termino data“ programa neatvaizduoja;12.2.5. jei įgaliojimas sudarytas veiksmams užsienyje atlikti ir neapibrėžtas jo galiojimo terminas, pasirinkus reikšmę „Neapibrėžtas“, turi būti pažymimas požymis „Įgaliojimas veiksmams užsienyje atlikti“;</text:span></text:p>
      <text:p text:style-name="P254"><text:span text:style-name="T255">12.2.5</text:span><text:span text:style-name="T256">. lauke „Pastabos“ gali būti įrašoma informacija, patikslinanti ar paaiškinanti pranešimo formoje įrašytus duomenis. Lauke „Pastabos“ nerašomi brūkšniai, žodžiai „nėra“, „nenurodyta“. Laukas gali būti paliktas tuščias;</text:span></text:p>
      <text:p text:style-name="P257"><text:span text:style-name="T258">12.3</text:span><text:span text:style-name="T259">. punkte „Duomenys apie įgaliotoją (asmenį, kuris davė įgaliojimą)“ duomenys įrašomi šių taisyklių 11.3 punkte nustatyta tvarka;</text:span></text:p>
      <text:p text:style-name="P260"><text:span text:style-name="T261">12.4</text:span><text:span text:style-name="T262">. punkte „Duomenys apie įgaliotinį (asmenį, kuriam duotas įgaliojimas)“ duomenys įrašomi šių taisyklių 11.3 punkte nustatyta tvarka;</text:span></text:p>
      <text:p text:style-name="P263"><text:span text:style-name="T264">12.5</text:span><text:span text:style-name="T265">. duomenys apie įgaliojimą, išduotą perįgaliojant įgaliojimą, sudarytą iki registro veiklos pradžios arba išduotą užsienio valstybėje, įrašomi šių taisyklių 10 ir 11 punktuose<text:s/></text:span><text:soft-page-break/><text:span text:style-name="T266">nustatyta tvarka, papildomai lauke „Pastabos“ įrašant turimą informaciją apie įgaliojimą, kuris yra perįgaliojamas (įgaliojimo sudarymo data, notarinio registro (registracijos) numeris, asmuo, patvirtinęs įgaliojimą ar kiti turimi duomenys). Tais atvejais, kai įgaliojimas yra išduotas perįgaliojant užsienyje išduotą įgaliojimą, lauke „Pastabos“ įrašoma legalizavimo ar patvirtinimo pažymos<text:s/></text:span><text:span text:style-name="T267">(Apostille)</text:span><text:span text:style-name="T268"><text:s/>data ir numeris, jeigu toks įgaliojimas privalo būti legalizuotas ar patvirtintas pažyma<text:s/></text:span><text:span text:style-name="T269">(Apostille)</text:span><text:span text:style-name="T270">.</text:span></text:p>
      <text:p text:style-name="P271"><text:span text:style-name="T272">13</text:span><text:span text:style-name="T273">. Siųsdamas pranešimą apie įgaliojimo patvirtinimą notaras ar konsulinis pareigūnas pateikia ir įgaliojimo turinį – įgaliojimo elektroninę kopiją, kuri prisegama prie pranešimo šių taisyklių 7 punkte nustatyta tvarka ir forma.</text:span></text:p>
      <text:p text:style-name="P274"><text:span text:style-name="T275">14</text:span><text:span text:style-name="T276">. Įrašius pranešimo duomenis ir paspaudus mygtuką „Saugoti“, pranešimas išsaugomas ir įrašomas sąraše „Rengiami ir išsiųsti pranešimai“. Parengtam pranešimui suteikiama būsena „Rengiamas“. Paspaudus mygtuką „Siųsti“ pranešimas bus perduotas registrui.</text:span></text:p>
      <text:p text:style-name="P277"/>
      <text:p text:style-name="P278"><text:span text:style-name="T279">III</text:span><text:span text:style-name="T280">.<text:s/></text:span><text:span text:style-name="T281">PRANEŠIMO APIE ĮGALIOJIMO PAKEITIMĄ DUOMENŲ ĮRAŠYMAS IR IŠSIUNTIMAS</text:span></text:p>
      <text:p text:style-name="P282"/>
      <text:p text:style-name="P283"><text:span text:style-name="T284">15</text:span><text:span text:style-name="T285">. Pranešimas pildomas, jei įgaliotojas pakeičia įgaliojimą, teismas pripažįsta įgaliojimą iš dalies negaliojančiu arba jei įgaliojimas buvo pakeistas teismo sprendimu. Pranešimas taip pat pildomas, kai informuojama apie registrui perduotus klaidingus (netikslius, neišsamius) duomenis.</text:span></text:p>
      <text:p text:style-name="P286"><text:span text:style-name="T287">16</text:span><text:span text:style-name="T288">. Programos meniu punkte „Siunčiami pranešimai“ pasirinkus nuorodą „Pranešimas apie įgaliojimo pakeitimą“ atveriama pranešimo duomenų įrašymo forma, kurioje įrašomi šie duomenys:</text:span></text:p>
      <text:p text:style-name="P289"><text:span text:style-name="T290">16.1</text:span><text:span text:style-name="T291">. punkte „Pranešimo duomenys“ įrašomi šie duomenys:</text:span></text:p>
      <text:p text:style-name="P292"><text:span text:style-name="T293">16.1.1</text:span><text:span text:style-name="T294">. lauke „Pranešimo data“ įrašoma pranešimo surašymo data (datą galima pasirinkti kalendoriuje), pagal nustatymą šiame lauke programa pateikia pranešimo pildymo datą, prireikus duomenų teikėjas šią datą gali pakeisti;</text:span></text:p>
      <text:p text:style-name="P295"><text:span text:style-name="T296">16.1.2</text:span><text:span text:style-name="T297">. lauke „Pranešimo numeris“ įrašomas duomenų teikėjo pranešimui suteiktas numeris. Jei duomenų teikėjas – notaras, pranešimo numerį sukuria programa eilės tvarka, kalendorinių metų pradžioje pranešimų numeracija pradedama nuo vieneto. Notaro siunčiamo pranešimo numerio struktūra nustatyta šių taisyklių 10.1.2 punkte;;</text:span></text:p>
      <text:p text:style-name="P298"><text:span text:style-name="T299">16.2</text:span><text:span text:style-name="T300">. punkto „Duomenys apie duomenų teikėją“ laukus „Įstaigos pavadinimas“, „Įstaigos kodas“, įstaigos adreso laukus „Miestas / Rajonas“, „Gatvė“ ir laukus „Pareigos“, „Vardas“, „Pavardė“ užpildo programa pagal prisijungusio duomenų teikėjo duomenis;</text:span></text:p>
      <text:p text:style-name="P301"><text:span text:style-name="T302">16.3</text:span><text:span text:style-name="T303">. punkto „Registro objekto duomenys“ lauke „Įrašykite registro objekto, kurio duomenys turi būti keičiami, identifikavimo kodą“ įrašomas registro objekto identifikavimo kodas ir spaudžiamas mygtukas „Ieškoti“. Registro objekto identifikavimo kodą galima rasti meniu punkte „Registro objekto duomenų kitimo istorija“ atlikus paiešką pagal fizinio (juridinio) asmens duomenis arba notarinio registro (registracijos) numerį;</text:span></text:p>
      <text:p text:style-name="P304"><text:span text:style-name="T305">16.4</text:span><text:span text:style-name="T306">. paspaudus mygtuką „Ieškoti“, programa registre įregistruoto objekto duomenimis užpildo pranešimo formos laukus;</text:span></text:p>
      <text:p text:style-name="P307"><text:span text:style-name="T308">16.5</text:span><text:span text:style-name="T309">. atitinkamuose pranešimo laukuose duomenų teikėjas įrašo pakeistus įgaliojimo duomenis;</text:span></text:p>
      <text:p text:style-name="P310"><text:span text:style-name="T311">16.6</text:span><text:span text:style-name="T312">. punkte „Pakeitimo duomenys“ iš pateikto klasifikatoriaus „Pakeitimo pagrindas“ pasirenkama reikalinga reikšmė, lauke „Pakeitimo pagrindo aprašymas“ patikslinama (paaiškinama) pasirinkta duomenų keitimo pagrindo reikšmė ir nurodomi dokumento, patvirtinančio įgaliojimo pakeitimą, duomenys:</text:span></text:p>
      <text:p text:style-name="P313"><text:span text:style-name="T314">16.6.1</text:span><text:span text:style-name="T315">.dokumento pavadinimas;</text:span></text:p>
      <text:p text:style-name="P316"><text:span text:style-name="T317">16.6.2</text:span><text:span text:style-name="T318">. numeris;</text:span></text:p>
      <text:p text:style-name="P319"><text:span text:style-name="T320">16.6.3</text:span><text:span text:style-name="T321">. asmuo ir (ar) institucija, patvirtinusi (priėmusi) dokumentą;</text:span></text:p>
      <text:p text:style-name="P322"><text:span text:style-name="T323">16.7</text:span><text:span text:style-name="T324">. jei tikslinami registrui perduoti klaidingi, neišsamūs duomenys, pažymimas<text:s/></text:span><text:soft-page-break/><text:span text:style-name="T325">požymis „Klaidų taisymas“ ir pasirenkamas pakeitimo pagrindas „Klaidos taisymas“. Visi pranešimo formos laukai yra aktyvūs, galima keisti (tikslinti) visus duomenis, išskyrus asmens kodus. Lauke „Pakeitimo pagrindo aprašymas“ nurodoma „Pranešimas apie klaidingai perduotus duomenis“, o lauke „Pakeitimo data“ įrašoma pranešimo data;</text:span></text:p>
      <text:p text:style-name="P326"><text:span text:style-name="T327">16.8</text:span><text:span text:style-name="T328">. lauke „Pakeitimo data“ įrašoma dokumento, patvirtinančio įgaliojimo pakeitimą, sudarymo data;</text:span></text:p>
      <text:p text:style-name="P329"><text:span text:style-name="T330">16.9</text:span><text:span text:style-name="T331">. lauke „Pastabos“ pirmiau įrašyti duomenys nekeičiami, o rengiant pranešimą apie duomenų pakeitimą užpildomas papildomas laukas „Pastabos“, kuriame aprašomi atlikti duomenų tikslinimo veiksmai, taip pat gali būti įrašoma informacija, patikslinanti ar paaiškinanti įrašytus duomenis. Lauke „Pastabos“ nerašomi brūkšniai, žodžiai „nėra“, „nenurodyta“. Laukas gali būti paliktas tuščias;</text:span></text:p>
      <text:p text:style-name="P332"><text:span text:style-name="T333">16.10</text:span><text:span text:style-name="T334">. siųsdamas pranešimą apie įgaliojimo pakeitimą duomenų teikėjas pateikia įgaliojimo pakeitimo turinį – įgaliojimo pakeitimą patvirtinančio dokumento elektroninę kopiją, kuri prisegama prie pranešimo šių taisyklių 7 punkte nustatyta tvarka ir forma.</text:span></text:p>
      <text:p text:style-name="P335"><text:span text:style-name="T336">17</text:span><text:span text:style-name="T337">. Įrašius pranešimo duomenis ir paspaudus mygtuką „Saugoti“, pranešimas išsaugomas ir įrašomas sąraše „Rengiami ir išsiųsti pranešimai“. Parengtam pranešimui suteikiama būsena „Rengiamas“. Paspaudus mygtuką „Siųsti“ pranešimas bus perduotas registrui.</text:span></text:p>
      <text:p text:style-name="P338"/>
      <text:p text:style-name="P339"><text:span text:style-name="T340">IV</text:span><text:span text:style-name="T341">.<text:s/></text:span><text:span text:style-name="T342">PRANEŠIMO APIE ĮGALIOJIMO PASIBAIGIMĄ DUOMENŲ ĮRAŠYMAS IR IŠSIUNTIMAS</text:span></text:p>
      <text:p text:style-name="P343"/>
      <text:p text:style-name="P344"><text:span text:style-name="T345">18</text:span><text:span text:style-name="T346">. Programos meniu punkte „Siunčiami pranešimai“ pasirinkus nuorodą „Pranešimą apie įgaliojimo pasibaigimą“ atveriama pranešimo duomenų įrašymo forma, kurioje įrašomi šie duomenys:</text:span></text:p>
      <text:p text:style-name="P347"><text:span text:style-name="T348">18.1</text:span><text:span text:style-name="T349">. punkte „Pranešimo duomenys“ įrašomi šie duomenys:</text:span></text:p>
      <text:p text:style-name="P350"><text:span text:style-name="T351">18.1.1</text:span><text:span text:style-name="T352">. lauke „Pranešimo data“ įrašoma pranešimo surašymo data (datą galima pasirinkti kalendoriuje), pagal nustatymą šiame lauke programa pateikia pranešimo pildymo datą, prireikus duomenų teikėjas šią datą gali pakeisti;</text:span></text:p>
      <text:p text:style-name="P353"><text:span text:style-name="T354">18.1.2</text:span><text:span text:style-name="T355">. lauke „Pranešimo numeris“ įrašomas duomenų teikėjo pranešimui suteiktas numeris. Jei duomenų teikėjas – notaras, pranešimo numerį sukuria programa eilės tvarka, kalendorinių metų pradžioje pranešimų numeracija pradedama nuo vieneto. Notaro siunčiamo pranešimo numerio struktūra nustatyta šių taisyklių 10.1.2 punkte;</text:span></text:p>
      <text:p text:style-name="P356"><text:span text:style-name="T357">18.2</text:span><text:span text:style-name="T358">. punkto „Duomenys apie duomenų teikėją“ laukus „Įstaigos pavadinimas“, „Įstaigos kodas“, įstaigos adreso laukus „Miestas / Rajonas“, „Gatvė“ ir laukus „Pareigos“, „Vardas“, „Pavardė“ užpildo programa pagal prisijungusio duomenų teikėjo duomenis;</text:span></text:p>
      <text:p text:style-name="P359"><text:span text:style-name="T360">18.3</text:span><text:span text:style-name="T361">. punkto „Registro objekto duomenys“ lauke „Įrašykite registro objekto, kuris turi būti išregistruojamas, identifikavimo kodą“ įrašomas registro objekto identifikavimo kodas ir spaudžiamas mygtukas „Ieškoti“. Registro objekto identifikavimo kodą galima rasti meniu punkte „Registro objekto duomenų kitimo istorija“ atlikus paiešką pagal fizinio (juridinio) asmens duomenis arba notarinio registro (registracijos) numerį;</text:span></text:p>
      <text:p text:style-name="P362"><text:span text:style-name="T363">18.4</text:span><text:span text:style-name="T364">. paspaudus mygtuką „Ieškoti“, programa registre įregistruoto objekto duomenimis užpildo pranešimo formos laukus;</text:span></text:p>
      <text:p text:style-name="P365"><text:span text:style-name="T366">18.5</text:span><text:span text:style-name="T367">. punkte „Pasibaigimo duomenys“ iš klasifikatoriaus „Pasibaigimo pagrindas“ pasirenkama reikalinga įgaliojimo pasibaigimo pagrindo reikšmė, lauke „Pagrindo aprašymas“ pasirinkta reikšmė patikslinama ir nurodomi dokumento, patvirtinančio įgaliojimo pasibaigimą, duomenys:</text:span></text:p>
      <text:p text:style-name="P368"><text:span text:style-name="T369">18.5.1</text:span><text:span text:style-name="T370">. dokumento pavadinimas;</text:span></text:p>
      <text:p text:style-name="P371"><text:span text:style-name="T372">18.5.2</text:span><text:span text:style-name="T373">. numeris;</text:span></text:p>
      <text:p text:style-name="P374"><text:span text:style-name="T375">18.5.3</text:span><text:span text:style-name="T376">. asmuo ir (ar) institucija, patvirtinusi (priėmusi) dokumentą;</text:span></text:p>
      <text:p text:style-name="P377"><text:span text:style-name="T378">18.5.4</text:span><text:span text:style-name="T379">. kiti duomenys, patikslinantys įgaliojimo pasibaigimo aplinkybes;</text:span></text:p>
      <text:p text:style-name="P380"><text:span text:style-name="T381">18.6</text:span><text:span text:style-name="T382">. pasirinkus pagrindą „Klaidos taisymas“, lauke „Pagrindo aprašymas“ nurodoma<text:s/></text:span><text:soft-page-break/><text:span text:style-name="T383">„Pranešimas apie klaidingai perduotus duomenis“, o lauke „Pasibaigimo data“ įrašoma pranešimo data;</text:span></text:p>
      <text:p text:style-name="P384"><text:span text:style-name="T385">18.7</text:span><text:span text:style-name="T386">. lauke „Pasibaigimo data“ įrašoma dokumento, patvirtinančio įgaliojimo pabaigą, data arba jo įsiteisėjimo data, jei tai teismo sprendimas.</text:span></text:p>
      <text:p text:style-name="P387"><text:span text:style-name="T388">19</text:span><text:span text:style-name="T389">. Siųsdamas pranešimą apie įgaliojimo pasibaigimą, duomenų teikėjas pateikia dokumento, kuriuo įformintas įgaliojimo pasibaigimas, turinį – dokumento elektroninę kopiją, kuri prisegama prie pranešimo šių taisyklių 7 punkte nustatyta tvarka ir forma.</text:span></text:p>
      <text:p text:style-name="P390"><text:span text:style-name="T391">20</text:span><text:span text:style-name="T392">. Įrašius pranešimo duomenis ir paspaudus mygtuką „Saugoti“, pranešimas išsaugomas ir įrašomas sąraše „Rengiami ir išsiųsti pranešimai“. Parengtam pranešimui suteikiama būsena „Rengiamas“. Paspaudus mygtuką „Siųsti“ pranešimas bus perduotas registrui.</text:span></text:p>
      <text:p text:style-name="P393"/>
      <text:p text:style-name="P394"><text:span text:style-name="T395">V</text:span><text:span text:style-name="T396">.<text:s/></text:span><text:span text:style-name="T397">Rengiami ir išsiųsti pranešimai</text:span></text:p>
      <text:p text:style-name="P398"/>
      <text:p text:style-name="P399"><text:span text:style-name="T400">21</text:span><text:span text:style-name="T401">. Duomenų teikėjo parengti (rengiami), bet dar neišsiųsti pranešimai registrui, taip pat registrui jau išsiųsti pranešimai kaupiami ir saugomi programos meniu punkte „Rengiami ir išsiųsti pranešimai“.</text:span></text:p>
      <text:p text:style-name="P402"><text:span text:style-name="T403">22</text:span><text:span text:style-name="T404">. Duomenų teikėjas šiame sąraše saugomus parengtus (rengiamus), bet neišsiųstus pranešimus gali tikslinti (taisyti), trinti ir išsiųsti.</text:span></text:p>
      <text:p text:style-name="P405"><text:span text:style-name="T406">23</text:span><text:span text:style-name="T407">. Sąraše pateikiami šie duomenys apie parengtą (rengiamą), bet dar neišsiųstą pranešimą, kurio būsena „Rengiamas“:</text:span></text:p>
      <text:p text:style-name="P408"><text:span text:style-name="T409">23.1</text:span><text:span text:style-name="T410">. pranešimo rūšis;</text:span></text:p>
      <text:p text:style-name="P411"><text:span text:style-name="T412">23.2</text:span><text:span text:style-name="T413">. pranešimo data;</text:span></text:p>
      <text:p text:style-name="P414"><text:span text:style-name="T415">23.3</text:span><text:span text:style-name="T416">. pranešimo numeris;</text:span></text:p>
      <text:p text:style-name="P417"><text:span text:style-name="T418">23.4</text:span><text:span text:style-name="T419">. duomenų teikėjas;</text:span></text:p>
      <text:p text:style-name="P420"><text:span text:style-name="T421">23.5</text:span><text:span text:style-name="T422">. notarinio registro (registracijos) numeris;</text:span></text:p>
      <text:p text:style-name="P423"><text:span text:style-name="T424">23.6</text:span><text:span text:style-name="T425">. įgaliotojo duomenys (fizinio asmens vardas ir pavardė arba juridinio asmens pavadinimas).</text:span></text:p>
      <text:p text:style-name="P426"><text:span text:style-name="T427">24</text:span><text:span text:style-name="T428">. Sąraše saugomus registrui išsiųstus pranešimus duomenų teikėjas gali peržiūrėti ir išspausdinti.</text:span></text:p>
      <text:p text:style-name="P429"><text:span text:style-name="T430">25</text:span><text:span text:style-name="T431">. Sąraše pateikiami šie duomenys apie išsiųstą pranešimą:</text:span></text:p>
      <text:p text:style-name="P432"><text:span text:style-name="T433">25.1</text:span><text:span text:style-name="T434">. pranešimo rūšis;</text:span></text:p>
      <text:p text:style-name="P435"><text:span text:style-name="T436">25.2</text:span><text:span text:style-name="T437">. pranešimo data;</text:span></text:p>
      <text:p text:style-name="P438"><text:span text:style-name="T439">25.3</text:span><text:span text:style-name="T440">. pranešimo numeris;</text:span></text:p>
      <text:p text:style-name="P441"><text:span text:style-name="T442">25.4</text:span><text:span text:style-name="T443">. duomenų teikėjas;</text:span></text:p>
      <text:p text:style-name="P444"><text:span text:style-name="T445">25.5</text:span><text:span text:style-name="T446">. notarinio registro (registracijos) numeris;</text:span></text:p>
      <text:p text:style-name="P447"><text:span text:style-name="T448">25.6</text:span><text:span text:style-name="T449">. įgaliotojo duomenys (fizinio asmens vardas ir pavardė arba juridinio asmens pavadinimas);</text:span></text:p>
      <text:p text:style-name="P450"><text:span text:style-name="T451">25.7</text:span><text:span text:style-name="T452">. pranešimo registracijos numeris registro gautų dokumentų žurnale;</text:span></text:p>
      <text:p text:style-name="P453"><text:span text:style-name="T454">25.8</text:span><text:span text:style-name="T455">. objekto identifikavimo kodas (jei objektui suteikta būsena „Išsaugotas“ arba „Įregistruotas“);</text:span></text:p>
      <text:p text:style-name="P456"><text:span text:style-name="T457">25.9</text:span><text:span text:style-name="T458">. objekto būsena.</text:span></text:p>
      <text:p text:style-name="P459"><text:span text:style-name="T460">26</text:span><text:span text:style-name="T461">. Naudojantis pranešimų sąrašo filtru galima rūšiuoti pranešimus arba rasti reikalingą pranešimą sąraše pagal pranešimo rūšį, pranešimo datą, pranešimo būseną, notarinio registro (registracijos) numerį, įgaliotojo fizinio asmens vardą ir pavardę arba juridinio asmens pavadinimą. Įrašius reikalingus paieškos požymius, spaudžiamas mygtukas „Filtruoti“.</text:span></text:p>
      <text:p text:style-name="P462"><text:span text:style-name="T463">27</text:span><text:span text:style-name="T464">. Įrašyti atrankos požymiai atitinkamuose laukuose panaikinami paspaudus mygtuką „Rodyti visus“.</text:span></text:p>
      <text:p text:style-name="P465"><text:span text:style-name="T466">28</text:span><text:span text:style-name="T467">. Sąraše pateiktus įrašus galima rūšiuoti atitinkamos vertės didėjimo (mažėjimo) tvarka, paspaudus stulpelio pavadinimą.</text:span></text:p>
      <text:p text:style-name="P468"/>
      <text:p text:style-name="P469"><text:span text:style-name="T470">VI</text:span><text:span text:style-name="T471">.<text:s/></text:span><text:span text:style-name="T472">REGISTRO PRANEŠIMAI</text:span></text:p>
      <text:p text:style-name="P473"/>
      <text:p text:style-name="P474"><text:span text:style-name="T475">29</text:span><text:span text:style-name="T476">. Duomenų teikėjas gali peržiūrėti registro pranešimus apie registre įregistruotus (išregistruotus) įgaliojimus – registro objektus ar įrašytus duomenų pakeitimus pagal duomenų teikėjo pateiktus pranešimus. Šie pranešimai kaupiami ir saugomi programos meniu punkte „Registro pranešimai“. Šiame sąraše taip pat pateikiami pranešimai apie atsisakymą įregistruoti (išregistruoti) registro objektą ar įrašyti duomenų pakeitimą.</text:span></text:p>
      <text:p text:style-name="P477"><text:span text:style-name="T478">30</text:span><text:span text:style-name="T479">. Sąraše pateikiami šie duomenys apie registro pranešimą:</text:span></text:p>
      <text:p text:style-name="P480"><text:span text:style-name="T481">30.1</text:span><text:span text:style-name="T482">. registro pranešimo numeris;</text:span></text:p>
      <text:p text:style-name="P483"><text:span text:style-name="T484">30.2</text:span><text:span text:style-name="T485">. registro pranešimo rūšis;</text:span></text:p>
      <text:p text:style-name="P486"><text:span text:style-name="T487">30.3</text:span><text:span text:style-name="T488">. registro pranešimo data (pranešimo siuntimo data);</text:span></text:p>
      <text:p text:style-name="P489"><text:span text:style-name="T490">30.4</text:span><text:span text:style-name="T491">. duomenų teikėjo pranešimo registrui numeris;</text:span></text:p>
      <text:p text:style-name="P492"><text:span text:style-name="T493">30.5</text:span><text:span text:style-name="T494">. įgaliojimo notarinio registro (registracijos) numeris.</text:span></text:p>
      <text:p text:style-name="P495"><text:span text:style-name="T496">31</text:span><text:span text:style-name="T497">. Sąraše pateiktus įrašus galima rūšiuoti atitinkamos vertės didėjimo (mažėjimo) tvarka, paspaudus stulpelio pavadinimą.</text:span></text:p>
      <text:p text:style-name="P498"><text:span text:style-name="T499">32</text:span><text:span text:style-name="T500">. Pranešimai rūšiuojami pagal registro pranešimo rūšį, registro pranešimo numerį, registro pranešimų siuntimo datos intervalą, duomenų teikėjo pranešimo registrui numerį, įgaliojimo notarinio registro (registracijos) numerį. Įrašius reikalingus paieškos požymius, spaudžiamas mygtukas „Filtruoti“.</text:span></text:p>
      <text:p text:style-name="P501"><text:span text:style-name="T502">33</text:span><text:span text:style-name="T503">. Paspaudus mygtuką „Rodyti visus“, įrašyti atrankos požymiai atitinkamuose laukuose panaikinami.</text:span></text:p>
      <text:p text:style-name="P504"><text:span text:style-name="T505">34</text:span><text:span text:style-name="T506">. Paspaudus šalia pranešimo esančią nuorodą „Peržiūrėti“, pateikiamas registro pranešimas, kurį galima išspausdinti.</text:span></text:p>
      <text:p text:style-name="P507"/>
      <text:p text:style-name="P508"><text:span text:style-name="T509">VII</text:span><text:span text:style-name="T510">.<text:s/></text:span><text:span text:style-name="T511">Registro objekto duomenų kitimo istorija</text:span></text:p>
      <text:p text:style-name="P512"/>
      <text:p text:style-name="P513"><text:span text:style-name="T514">35</text:span><text:span text:style-name="T515">. Pagal duomenų teikėjo pateiktus pranešimus registre įregistruotų objektų duomenų kitimo istorijos peržiūroje galima rasti registro objektus ir peržiūrėti duomenų teikėjo pateiktus pranešimus, kurių pagrindu įregistruotas (išregistruotas) registro objektas ir įrašyti registro objekto pakeitimų duomenys.</text:span></text:p>
      <text:p text:style-name="P516"><text:span text:style-name="T517">36</text:span><text:span text:style-name="T518">. Registro objektus galima rasti pagal įgaliotojo ir įgaliotinio duomenis, įgaliojimo notarinio registro (registracijos) numerį, įgaliojimo identifikavimo kodą, registro objekto būsenas (išsaugotas, įregistruotas, atmestas, išregistruotas), objekto įregistravimo datą. Įrašius reikalingus paieškos požymius, spaudžiamas mygtukas „Filtruoti“.</text:span></text:p>
      <text:p text:style-name="P519"><text:span text:style-name="T520">37</text:span><text:span text:style-name="T521">. Atlikus paiešką, pateikiamas rastų objektų sąrašas, kuriame pateikiami šie duomenys:</text:span></text:p>
      <text:p text:style-name="P522"><text:span text:style-name="T523">37.1</text:span><text:span text:style-name="T524">. registro objekto identifikavimo kodas;</text:span></text:p>
      <text:p text:style-name="P525"><text:span text:style-name="T526">37.2</text:span><text:span text:style-name="T527">. objekto požymis;</text:span></text:p>
      <text:p text:style-name="P528"><text:span text:style-name="T529">37.3</text:span><text:span text:style-name="T530">. registracijos data;</text:span></text:p>
      <text:p text:style-name="P531"><text:span text:style-name="T532">37.4</text:span><text:span text:style-name="T533">. paskutinio objekto pakeitimo arba objekto išregistravimo data;</text:span></text:p>
      <text:p text:style-name="P534"><text:span text:style-name="T535">37.5</text:span><text:span text:style-name="T536">. registro objekto būsena.</text:span></text:p>
      <text:p text:style-name="P537"><text:span text:style-name="T538">38</text:span><text:span text:style-name="T539">. Prie kiekvieno objekto, pateikto sąraše, pateikiama nuoroda „Istorija“. Pažymėjus šią nuorodą, atveriamas visų registrui pateiktų pranešimų, kurių pagrindu buvo įregistruotas registro objektas, įrašyti jo pakeitimo duomenys arba jis buvo išregistruotas, sąrašas. Sąraše pateikiami šie duomenys apie pranešimus:</text:span></text:p>
      <text:p text:style-name="P540"><text:span text:style-name="T541">38.1</text:span><text:span text:style-name="T542">. pranešimo registrui rūšis;</text:span></text:p>
      <text:p text:style-name="P543"><text:span text:style-name="T544">38.2</text:span><text:span text:style-name="T545">. registracijos numeris registro gautų dokumentų žurnale;</text:span></text:p>
      <text:p text:style-name="P546"><text:span text:style-name="T547">38.3</text:span><text:span text:style-name="T548">. duomenų teikėjo pranešimo numeris;</text:span></text:p>
      <text:p text:style-name="P549"><text:span text:style-name="T550">38.4</text:span><text:span text:style-name="T551">. duomenų teikėjo pranešimo data;</text:span></text:p>
      <text:p text:style-name="P552"><text:span text:style-name="T553">38.5</text:span><text:span text:style-name="T554">. registratorius, tvarkęs duomenis;</text:span></text:p>
      <text:p text:style-name="P555"><text:span text:style-name="T556">38.6</text:span><text:span text:style-name="T557">. notarinio registro (registracijos) numeris;</text:span></text:p>
      <text:p text:style-name="P558"><text:span text:style-name="T559">38.7</text:span><text:span text:style-name="T560">. registravimo (atsisakymo registruoti) data;</text:span></text:p>
      <text:p text:style-name="P561"><text:span text:style-name="T562">38.8</text:span><text:span text:style-name="T563">. nuoroda „Peržiūrėti“, kurią pažymėjus parodomas konkretaus pranešimo turinys.</text:span></text:p>
      <text:p text:style-name="P564"><text:span text:style-name="T565">39</text:span><text:span text:style-name="T566">. Paspaudus mygtuką „Rodyti visus“, įrašyti atrankos požymiai atitinkamuose laukuose panaikinami.</text:span></text:p>
      <text:p text:style-name="P567"/>
      <text:p text:style-name="P568"><text:span text:style-name="T5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SYSTEM</dc:creator>
    <meta:creation-date>2016-09-21T13:23:00Z</meta:creation-date>
    <dc:date>2016-09-21T13:23:00Z</dc:date>
    <meta:template xlink:href="Normal" xlink:type="simple"/>
    <meta:editing-cycles>2</meta:editing-cycles>
    <meta:editing-duration>PT0S</meta:editing-duration>
    <meta:document-statistic meta:page-count="10" meta:paragraph-count="144" meta:word-count="3507" meta:character-count="28126" meta:row-count="603" meta:non-whitespace-character-count="24763"/>
  </office:meta>
</office:document-meta>
</file>