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LIETUVOS RESPUBLIKOS KONKURENCIJOS TARYBA 2000 M. BIRŽELIO 22 D. NUTARIMO NR. 67 „DĖL LIETUVOS RESPUBLIKOS KONKURENCIJOS TARYBA 1999 M. SPALIO 22 D. NUTARIMU NR. 2 PATVIRTINTŲ LIETUVOS RESPUBLIKOS KONKURENCIJOS TARYBA ADMINISTRACIJOS NUOSTATŲ PAKEITIMO IR IŠDĖSTYMO NAUJA REDAKCIJA“ DALINIO PAKEITIMO</text:p>
      <text:p text:style-name="P12"/>
      <text:p text:style-name="P13">2001 m. gruodžio 27 d. Nr. 159</text:p>
      <text:p text:style-name="P14">Vilnius</text:p>
      <text:p text:style-name="P15"/>
      <text:p text:style-name="P16"><text:span text:style-name="T17">Vadovaudamasi Lietuvos Respublikos konkurencijos įstatymo (Žin., 1999, Nr.<text:s/></text:span><text:a xlink:href="https://www.e-tar.lt/portal/lt/legalAct/TAR.B8B6AFC2BFF1" office:target-frame-name="_blank" xlink:show="new"><text:span text:style-name="T18">30-856</text:span></text:a><text:span text:style-name="T19">; 2000, Nr.<text:s/></text:span><text:a xlink:href="https://www.e-tar.lt/portal/lt/legalAct/TAR.0E1299AE1630" office:target-frame-name="_blank" xlink:show="new"><text:span text:style-name="T20">85-2572</text:span></text:a><text:span text:style-name="T21">) 19 straipsnio 3 dalimi, Lietuvos Respublikos Vyriausybės 1999 m. liepos 12 d. nutarimu Nr. 822 „Dėl Lietuvos Respublikos konkurencijos tarybos nuostatų patvirtinimo“ (Žin., 1999, Nr.<text:s/></text:span><text:a xlink:href="https://www.e-tar.lt/portal/lt/legalAct/TAR.3AFD5DBA7FDC" office:target-frame-name="_blank" xlink:show="new"><text:span text:style-name="T22">62-2047</text:span></text:a><text:span text:style-name="T23">; Nr.<text:s/></text:span><text:a xlink:href="https://www.e-tar.lt/portal/lt/legalAct/TAR.2B29056D38F3" office:target-frame-name="_blank" xlink:show="new"><text:span text:style-name="T24">91-2675</text:span></text:a><text:span text:style-name="T25">) 16 punktu, siekdama efektyvaus Konkurencijos tarybos administracijos darbo organizavimo,</text:span></text:p>
      <text:p text:style-name="P26"><text:span text:style-name="T27">Lietuvos Respublikos konkurencijos taryba<text:s/></text:span><text:span text:style-name="T28">nutari</text:span><text:span text:style-name="T29">a:</text:span></text:p>
      <text:p text:style-name="P30"><text:span text:style-name="T31">Iš dalies pakeisti Lietuvos Respublikos konkurencijos tarybos 2000 m. birželio 22 d. nutarimą Nr. 67 „Dėl Lietuvos Respublikos Konkurencijos tarybos 1999 m. spalio 22 d. nutarimu Nr. 2 patvirtintų Lietuvos Respublikos konkurencijos tarybos administracijos nuostatų pakeitimo ir išdėstymo nauja redakcija“ (Žin., 2000, Nr.<text:s/></text:span><text:a xlink:href="https://www.e-tar.lt/portal/lt/legalAct/TAR.0AC204B2374C" office:target-frame-name="_blank" xlink:show="new"><text:span text:style-name="T32">55-1632</text:span></text:a><text:span text:style-name="T33">):</text:span></text:p>
      <text:p text:style-name="P34"><text:span text:style-name="T35">1</text:span><text:span text:style-name="T36">. Pripažinti netekusiu galios 4.6 papunktį.</text:span></text:p>
      <text:p text:style-name="P37"><text:span text:style-name="T38">2</text:span><text:span text:style-name="T39">. Pripažinti netekusiu galios 16 punktą.</text:span></text:p>
      <text:p text:style-name="P40"><text:span text:style-name="T41">3</text:span><text:span text:style-name="T42">. 21.2 punkte po žodžio „pradėti“ dėti dvitaškį, po žodžio „punktuose“ įrašyti žodžius „nesąžiningos konkurencijos veiksmų tyrimus, numatytus Konkurencijos įstatymo 23 straipsnio 1 dalies 4 punkte“ ir šį punktą išdėstyti taip:</text:span></text:p>
      <text:p text:style-name="P43"><text:span text:style-name="T44">„</text:span><text:span text:style-name="T45">21.2</text:span><text:span text:style-name="T46">. stebi ir analizuoja prekių rinkas, atlieka bendrus rinkų tyrimus ir esant pagrindui teikia pasiūlymus Konkurencijos tarybai pradėti: konkurenciją ribojančių veiksmų tyrimus</text:span><text:span text:style-name="T47">,<text:s/></text:span><text:span text:style-name="T48">numatytus Konkurencijos įstatymo 23 straipsnio 1 dalies 1 bei 2 punktuose, nesąžiningos konkurencijos veiksmų tyrimus, numatytus Konkurencijos įstatymo 23 straipsnio 1 dalies 4 punkte;“</text:span></text:p>
      <text:p text:style-name="P49"><text:span text:style-name="T50">4</text:span><text:span text:style-name="T51">. 21.3 punkte po žodžio „veiksmų“ įrašyti žodžius „bei nesąžiningos konkurencijos veiksmų“ ir šį punktą išdėstyti taip:</text:span></text:p>
      <text:p text:style-name="P52"><text:span text:style-name="T53">„</text:span><text:span text:style-name="T54">21.3</text:span><text:span text:style-name="T55">. nagrinėja asmenų prašymus pradėti konkurenciją ribojančių veiksmų bei nesąžiningos konkurencijos veiksmų tyrimus ir esant pagrindui teikia pasiūlymus Konkurencijos tarybai;“</text:span></text:p>
      <text:p text:style-name="P56"><text:span text:style-name="T57">5</text:span><text:span text:style-name="T58">. 21.4 punkte po skaičiaus „2“ įrašyti skaičių „4“ ir šį punktą išdėstyti taip:</text:span></text:p>
      <text:p text:style-name="P59"><text:span text:style-name="T60">„</text:span><text:span text:style-name="T61">21.4</text:span><text:span text:style-name="T62">. atlieka Konkurencijos įstatymo 23 straipsnio 1 dalies 1, 2, 4 ir 5 punktuose numatytus tyrimus ir esant pagrindui teikia pasiūlymus Konkurencijos tarybai dėl laikinojo pobūdžio priemonių taikymo, tam tikrų tyrimo veiksmų atlikimo kai tam reikalingas Konkurencijos tarybos nutarimas ir tyrimo ar nagrinėjimo termino pratęsimo;“</text:span></text:p>
      <text:p text:style-name="P63"><text:span text:style-name="T64">6</text:span><text:span text:style-name="T65">. Papildyti 21 punktą 21.12 papunkčiu:</text:span></text:p>
      <text:p text:style-name="P66"><text:span text:style-name="T67">„</text:span><text:span text:style-name="T68">21.12</text:span><text:span text:style-name="T69">. vykdo Lietuvos Respublikos reklamos įstatymo Konkurencijos tarybos kompetencijai priskirtų teisės normų priežiūrą ir įgyvendinimą;“</text:span></text:p>
      <text:p text:style-name="P70"><text:span text:style-name="T71">7</text:span><text:span text:style-name="T72">. Buvusius 21 punkto 21.12 ir 21.13 papunkčius laikyti atitinkamai 21.13 ir 21.14 papunkčiais.</text:span></text:p>
      <text:p text:style-name="P73"/>
      <text:p text:style-name="P74"/>
      <text:p text:style-name="P75"/>
      <text:p text:style-name="P76"><text:span text:style-name="T77">PIRMININKAS</text:span><text:span text:style-name="T78"><text:tab/>RIMANTAS STANI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7T06:07:00Z</meta:creation-date>
    <dc:date>2016-10-07T06:07:00Z</dc:date>
    <meta:template xlink:href="Normal.dotm" xlink:type="simple"/>
    <meta:editing-cycles>2</meta:editing-cycles>
    <meta:editing-duration>PT0S</meta:editing-duration>
    <meta:document-statistic meta:page-count="1" meta:paragraph-count="66" meta:word-count="486" meta:character-count="3316" meta:row-count="170" meta:non-whitespace-character-count="2896"/>
  </office:meta>
</office:document-meta>
</file>