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indent="0.4923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3">LIETUVOS RESPUBLIKOS VYRIAUSYBĖ</text:span></text:p>
      <text:p text:style-name="P4"/>
      <text:p text:style-name="P5">P O T V A R K I S</text:p>
      <text:p text:style-name="P6"/>
      <text:p text:style-name="P7">1991 m. gegužės 28 d. Nr. 340p</text:p>
      <text:p text:style-name="P8">Vilnius</text:p>
      <text:p text:style-name="P9"><text:span text:style-name="T10"/></text:p>
      <text:p text:style-name="P11"><text:span text:style-name="T12">Siekiant padidinti savivaldybių vaidmenį kainų politikos realizavimo srityje ir atsižvelgiant į viešojo maitinimo įmonių padidėjusius gamybos bei cirkuliacijos kaštus:</text:span></text:p>
      <text:p text:style-name="P13"><text:span text:style-name="T14">1</text:span><text:span text:style-name="T15">. Pavesti miestų ir rajonų valdyboms nustatyti atviro ir uždaro tipo viešojo maitinimo įmonėms konkrečius antkainius, neviršijančius nustatytųjų maksimalių antkainių.</text:span></text:p>
      <text:p text:style-name="P16">Antkainiai turi būti skaičiuojami remiantis ne didesniu kaip 460 rublių vidutiniu mėnesiniu vieno darbuotojo atlyginimu ir 5 proc. prekių apyvartos rentabilumu.</text:p>
      <text:p text:style-name="P17"><text:span text:style-name="T18">Miestų ir rajonų valdybos turi pasirūpinti, kad būtų sumažintas viešojo maitinimo įmonėse darbuotojų, ypač valdymo personalo, skaičius (proporcingai gamybos apimties mažėjimui).</text:span></text:p>
      <text:p text:style-name="P19"><text:span text:style-name="T20">2</text:span><text:span text:style-name="T21">. Nustatyti uždaro tipo viešojo maitinimo įmonėms 1991 m. birželio mėnesiui šiuos maksimalius antkainius:</text:span></text:p>
      <text:p text:style-name="P22">savos gamybos produkcijos – 30 procentų, pirktinių prekių – 20 procentų mažmeninės (sutartinės) kainos.</text:p>
      <text:p text:style-name="P23"><text:span text:style-name="T24">Pavesti Prekybos ministerijai nustatyti maksimalius antkainius atviro tipo viešojo maitinimo įmonėms.</text:span></text:p>
      <text:p text:style-name="P25"><text:span text:style-name="T26">3</text:span><text:span text:style-name="T27">. Pripažinti netekusia galios Lietuvos Respublikos Vyriausybės 1991 m. kovo 21 d. nutarimo Nr. 96 „Dėl maisto produktų mažmeninių kainų“ (Žin., 1991, Nr.<text:s/></text:span><text:a xlink:href="https://www.e-tar.lt/portal/lt/legalAct/TAR.6F5F5E583DAF" office:target-frame-name="_blank" xlink:show="new"><text:span text:style-name="T28">11-294</text:span></text:a><text:span text:style-name="T29">) 7 punkto antrąją pastraipą.</text:span></text:p>
      <text:p text:style-name="P30"/>
      <text:p text:style-name="P31"/>
      <text:p text:style-name="P32">LIETUVOS RESPUBLIKOS MINISTRAS PIRMININKAS<text:tab/>G. VAGN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6T13:32:00Z</meta:creation-date>
    <dc:date>2020-01-16T13:3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1" meta:character-count="1420" meta:row-count="42" meta:non-whitespace-character-count="1263"/>
  </office:meta>
</office:document-meta>
</file>