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P41" style:parent-style-name="Normal" style:family="paragraph">
      <style:paragraph-properties fo:break-before="page"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font-style="italic" style:font-style-asian="italic"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fo:color="#000000" style:language-asian="lt" style:country-asian="LT"/>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9013in"/>
      <style:text-properties fo:color="#000000"/>
    </style:style>
    <style:style style:name="P159" style:parent-style-name="Normal" style:family="paragraph">
      <style:paragraph-properties fo:text-align="justify" fo:text-indent="0.4923in">
        <style:tab-stops>
          <style:tab-stop style:type="left" style:leader-style="solid" style:leader-text="_" style:position="1.3854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center" style:position="1.0291in"/>
        </style:tab-stops>
      </style:paragraph-properties>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ab-stops>
          <style:tab-stop style:type="center" style:position="1.702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font-style="italic" style:font-style-asian="italic" fo:color="#000000" style:text-position="sub 62.5%" style:font-size-complex="12pt"/>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font-style="italic" style:font-style-asian="italic" fo:color="#000000" style:text-position="sub 62.5%"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P216" style:parent-style-name="Normal" style:family="paragraph">
      <style:paragraph-properties fo:text-align="justify" fo:text-indent="0.4923in">
        <style:tab-stops>
          <style:tab-stop style:type="center" style:position="1.702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font-style="italic" style:font-style-asian="italic" fo:color="#000000" style:text-position="sub 62.5%" style:font-size-complex="12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font-style="italic" style:font-style-asian="italic" fo:color="#000000" style:text-position="sub 62.5%"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text-position="30% 1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font-style="italic" style:font-style-asian="italic" fo:color="#000000" style:text-position="sub 62.5%"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text-position="30% 1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ab-stops>
          <style:tab-stop style:type="center" style:position="1.1479in"/>
        </style:tab-stops>
      </style:paragraph-properties>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center" style:position="1.1479in"/>
        </style:tab-stops>
      </style:paragraph-properties>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ab-stops>
          <style:tab-stop style:type="center" style:position="1.3062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text-position="sub 62.5%"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text-position="sub 62.5%" style:font-size-complex="12pt"/>
    </style:style>
    <style:style style:name="T288" style:parent-style-name="DefaultParagraphFont" style:family="text">
      <style:text-properties fo:color="#000000" style:text-position="super 62.5%" style:font-size-complex="12pt"/>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center" style:position="1.3062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text-position="sub 62.5%" style:font-size-complex="12p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text-position="sub 62.5%"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text-position="sub 62.5%" style:font-size-complex="12pt"/>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text-position="sub 62.5%" style:font-size-complex="12pt"/>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text-position="sub 62.5%" style:font-size-complex="12p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text-position="sub 62.5%"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text-position="-30% 1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text-position="sub 62.5%"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text-position="30% 1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text-position="sub 62.5%" style:font-size-complex="12p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text-position="sub 62.5%" style:font-size-complex="12pt"/>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text-position="sub 62.5%" style:font-size-complex="12pt"/>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30% 1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text-position="-30% 100%"/>
    </style:style>
    <style:style style:name="T505" style:parent-style-name="DefaultParagraphFont" style:family="text">
      <style:text-properties fo:color="#000000"/>
    </style:style>
    <style:style style:name="T506" style:parent-style-name="DefaultParagraphFont" style:family="text">
      <style:text-properties fo:color="#000000" style:text-position="-30% 100%"/>
    </style:style>
    <style:style style:name="T507" style:parent-style-name="DefaultParagraphFont" style:family="text">
      <style:text-properties fo:color="#000000"/>
    </style:style>
    <style:style style:name="T508" style:parent-style-name="DefaultParagraphFont" style:family="text">
      <style:text-properties fo:color="#000000" style:text-position="-30% 100%"/>
    </style:style>
    <style:style style:name="T509" style:parent-style-name="DefaultParagraphFont" style:family="text">
      <style:text-properties fo:color="#000000"/>
    </style:style>
    <style:style style:name="T510" style:parent-style-name="DefaultParagraphFont" style:family="text">
      <style:text-properties fo:color="#000000" style:text-position="-30% 1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ab-stops>
          <style:tab-stop style:type="center" style:position="1.3854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text-position="sub 62.5%"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text-position="sub 62.5%"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text-position="-30% 100%"/>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P523" style:parent-style-name="Normal" style:family="paragraph">
      <style:paragraph-properties fo:text-align="justify" fo:text-indent="0.4923in">
        <style:tab-stops>
          <style:tab-stop style:type="center" style:position="1.2666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text-position="sub 62.5%"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text-position="sub 62.5%" style:font-size-complex="12pt"/>
    </style:style>
    <style:style style:name="T528" style:parent-style-name="DefaultParagraphFont" style:family="text">
      <style:text-properties fo:color="#000000"/>
    </style:style>
    <style:style style:name="T529" style:parent-style-name="DefaultParagraphFont" style:family="text">
      <style:text-properties fo:color="#000000" style:text-position="sub 62.5%"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text-position="sub 62.5%" style:font-size-complex="12pt"/>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text-position="sub 62.5%" style:font-size-complex="12pt"/>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text-position="sub 62.5%" style:font-size-complex="12pt"/>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text-position="sub 62.5%" style:font-size-complex="12pt"/>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text-position="sub 62.5%"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text-position="sub 62.5%"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text-position="-30% 1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text-position="sub 62.5%"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text-position="sub 62.5%"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text-position="sub 62.5%" style:font-size-complex="12pt"/>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text-transform="uppercase" fo:color="#000000"/>
    </style:style>
    <style:style style:name="T594" style:parent-style-name="DefaultParagraphFont" style:family="text">
      <style:text-properties fo:text-transform="uppercase"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text-transform="uppercase" fo:color="#000000"/>
    </style:style>
    <style:style style:name="T599" style:parent-style-name="DefaultParagraphFont" style:family="text">
      <style:text-properties fo:text-transform="uppercase"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text-transform="uppercase" fo:color="#000000"/>
    </style:style>
    <style:style style:name="T645" style:parent-style-name="DefaultParagraphFont" style:family="text">
      <style:text-properties fo:text-transform="uppercase"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text-transform="uppercase" fo:color="#000000"/>
    </style:style>
    <style:style style:name="T665" style:parent-style-name="DefaultParagraphFont" style:family="text">
      <style:text-properties fo:text-transform="uppercase"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text-transform="uppercase"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text-position="30% 1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text-position="super 62.5%"/>
    </style:style>
    <style:style style:name="T879" style:parent-style-name="DefaultParagraphFont" style:family="text">
      <style:text-properties fo:color="#000000"/>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text-position="super 62.5%"/>
    </style:style>
    <style:style style:name="T882" style:parent-style-name="DefaultParagraphFont" style:family="text">
      <style:text-properties fo:color="#000000" style:text-position="super 62.5%"/>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center"/>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23in">
        <style:tab-stops>
          <style:tab-stop style:type="left" style:position="1.575in"/>
          <style:tab-stop style:type="left" style:position="4.3659in"/>
        </style:tab-stops>
      </style:paragraph-properties>
      <style:text-properties fo:color="#000000"/>
    </style:style>
    <style:style style:name="TableColumn892" style:family="table-column">
      <style:table-column-properties style:column-width="1.5743in"/>
    </style:style>
    <style:style style:name="TableColumn893" style:family="table-column">
      <style:table-column-properties style:column-width="2.7909in"/>
    </style:style>
    <style:style style:name="TableColumn894" style:family="table-column">
      <style:table-column-properties style:column-width="2.4777in"/>
    </style:style>
    <style:style style:name="Table891" style:family="table">
      <style:table-properties style:width="6.843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color="#000000"/>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color="#000000"/>
    </style:style>
    <style:style style:name="P945" style:parent-style-name="Normal" style:family="paragraph">
      <style:paragraph-properties fo:text-align="center"/>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center"/>
      <style:text-properties fo:color="#000000"/>
    </style:style>
    <style:style style:name="P960" style:parent-style-name="Normal" style:family="paragraph">
      <style:paragraph-properties fo:text-align="center"/>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center"/>
      <style:text-properties fo:color="#000000"/>
    </style:style>
    <style:style style:name="P963" style:parent-style-name="Normal" style:family="paragraph">
      <style:paragraph-properties fo:text-align="center"/>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center"/>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center"/>
      <style:text-properties fo:color="#000000"/>
    </style:style>
    <style:style style:name="P970" style:parent-style-name="Normal" style:family="paragraph">
      <style:paragraph-properties fo:text-align="center"/>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center">
        <style:tab-stops>
          <style:tab-stop style:type="center" style:position="4.3145in"/>
        </style:tab-stops>
      </style:paragraph-properties>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ab-stops>
          <style:tab-stop style:type="center" style:position="2.4145in"/>
          <style:tab-stop style:type="center" style:position="5.1854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text-position="sub 62.5%" style:font-size-complex="12pt"/>
    </style:style>
    <style:style style:name="T1005" style:parent-style-name="DefaultParagraphFont" style:family="text">
      <style:text-properties fo:color="#000000"/>
    </style:style>
    <style:style style:name="T1006" style:parent-style-name="DefaultParagraphFont" style:family="text">
      <style:text-properties fo:color="#000000" style:text-position="sub 62.5%" style:font-size-complex="12pt"/>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text-position="sub 62.5%" style:font-size-complex="12pt"/>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text-position="sub 62.5%"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text-position="sub 62.5%" style:font-size-complex="12pt"/>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fo:color="#000000"/>
    </style:style>
    <style:style style:name="T1034" style:parent-style-name="DefaultParagraphFont" style:family="text">
      <style:text-properties fo:font-weight="bold" style:font-weight-asian="bold" fo:text-transform="uppercase"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indent="0.4923in">
        <style:tab-stops>
          <style:tab-stop style:type="left" style:position="2.0076in"/>
          <style:tab-stop style:type="left" style:position="3.7402in"/>
          <style:tab-stop style:type="left" style:position="5.0784in"/>
        </style:tab-stops>
      </style:paragraph-properties>
      <style:text-properties fo:color="#000000"/>
    </style:style>
    <style:style style:name="TableColumn1050" style:family="table-column">
      <style:table-column-properties style:column-width="2.0069in"/>
    </style:style>
    <style:style style:name="TableColumn1051" style:family="table-column">
      <style:table-column-properties style:column-width="1.7326in"/>
    </style:style>
    <style:style style:name="TableColumn1052" style:family="table-column">
      <style:table-column-properties style:column-width="1.3381in"/>
    </style:style>
    <style:style style:name="TableColumn1053" style:family="table-column">
      <style:table-column-properties style:column-width="1.7652in"/>
    </style:style>
    <style:style style:name="Table1049" style:family="table">
      <style:table-properties style:width="6.843in"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P1153" style:parent-style-name="Normal" style:family="paragraph">
      <style:paragraph-properties fo:text-indent="0.4923in">
        <style:tab-stops>
          <style:tab-stop style:type="left" style:position="2.0076in"/>
          <style:tab-stop style:type="left" style:position="3.7402in"/>
          <style:tab-stop style:type="left" style:position="5.0784in"/>
        </style:tab-stops>
      </style:paragraph-properties>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ab-stops>
          <style:tab-stop style:type="center" style:position="3.127in"/>
        </style:tab-stops>
      </style:paragraph-properties>
      <style:text-properties fo:color="#000000"/>
    </style:style>
    <style:style style:name="P1157" style:parent-style-name="Normal" style:family="paragraph">
      <style:paragraph-properties fo:text-align="justify" fo:text-indent="0.4923in">
        <style:tab-stops>
          <style:tab-stop style:type="center" style:position="3.127in"/>
        </style:tab-stops>
      </style:paragraph-properties>
      <style:text-properties fo:color="#000000"/>
    </style:style>
    <style:style style:name="P1158" style:parent-style-name="Normal" style:family="paragraph">
      <style:paragraph-properties fo:text-align="justify" fo:text-indent="0.4923in">
        <style:tab-stops>
          <style:tab-stop style:type="center" style:position="3.127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margin-left="0.475in" fo:text-indent="0.0173in">
        <style:tab-stops/>
      </style:paragraph-properties>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T1173" style:parent-style-name="DefaultParagraphFont" style:family="text">
      <style:text-properties fo:font-weight="bold" style:font-weight-asian="bold" fo:text-transform="uppercase"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ab-stops>
          <style:tab-stop style:type="center" style:position="4.7104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ab-stops>
          <style:tab-stop style:type="center" style:position="4.7104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ab-stops>
          <style:tab-stop style:type="center" style:position="3.9583in"/>
        </style:tab-stops>
      </style:paragraph-properties>
      <style:text-properties fo:color="#000000"/>
    </style:style>
    <style:style style:name="P1210" style:parent-style-name="Normal" style:family="paragraph">
      <style:paragraph-properties fo:text-align="justify" fo:text-indent="0.4923in">
        <style:tab-stops>
          <style:tab-stop style:type="center" style:position="3.9979in"/>
        </style:tab-stops>
      </style:paragraph-properties>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ab-stops>
          <style:tab-stop style:type="center" style:position="4.75in"/>
        </style:tab-stops>
      </style:paragraph-properties>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text-properties fo:color="#000000"/>
    </style:style>
    <style:style style:name="TableColumn1223" style:family="table-column">
      <style:table-column-properties style:column-width="1.75in"/>
    </style:style>
    <style:style style:name="TableColumn1224" style:family="table-column">
      <style:table-column-properties style:column-width="0.5805in"/>
    </style:style>
    <style:style style:name="TableColumn1225" style:family="table-column">
      <style:table-column-properties style:column-width="0.6541in"/>
    </style:style>
    <style:style style:name="TableColumn1226" style:family="table-column">
      <style:table-column-properties style:column-width="0.6541in"/>
    </style:style>
    <style:style style:name="TableColumn1227" style:family="table-column">
      <style:table-column-properties style:column-width="0.6173in"/>
    </style:style>
    <style:style style:name="TableColumn1228" style:family="table-column">
      <style:table-column-properties style:column-width="0.6965in"/>
    </style:style>
    <style:style style:name="TableColumn1229" style:family="table-column">
      <style:table-column-properties style:column-width="0.6173in"/>
    </style:style>
    <style:style style:name="TableColumn1230" style:family="table-column">
      <style:table-column-properties style:column-width="0.7187in"/>
    </style:style>
    <style:style style:name="Table1222" style:family="table">
      <style:table-properties style:width="6.2888in" fo:margin-left="0in" table:align="lef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fo:text-indent="0.475in"/>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color="#000000"/>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fo:text-indent="0.475in"/>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fo:text-indent="0.475in"/>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ab-stops>
          <style:tab-stop style:type="center" style:position="4.7104in"/>
        </style:tab-stops>
      </style:paragraph-properties>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TableColumn1289" style:family="table-column">
      <style:table-column-properties style:column-width="1.4895in"/>
    </style:style>
    <style:style style:name="TableColumn1290" style:family="table-column">
      <style:table-column-properties style:column-width="0.525in"/>
    </style:style>
    <style:style style:name="TableColumn1291" style:family="table-column">
      <style:table-column-properties style:column-width="0.6333in"/>
    </style:style>
    <style:style style:name="TableColumn1292" style:family="table-column">
      <style:table-column-properties style:column-width="0.625in"/>
    </style:style>
    <style:style style:name="TableColumn1293" style:family="table-column">
      <style:table-column-properties style:column-width="0.6729in"/>
    </style:style>
    <style:style style:name="TableColumn1294" style:family="table-column">
      <style:table-column-properties style:column-width="2.4541in"/>
    </style:style>
    <style:style style:name="Table1288" style:family="table">
      <style:table-properties style:width="6.4in" fo:margin-left="0in" table:align="lef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fo:margin-left="0.475in">
        <style:tab-stops/>
      </style:paragraph-properties>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ab-stops>
          <style:tab-stop style:type="center" style:position="4.7104in"/>
        </style:tab-stops>
      </style:paragraph-properties>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TableColumn1320" style:family="table-column">
      <style:table-column-properties style:column-width="2.4493in"/>
    </style:style>
    <style:style style:name="TableColumn1321" style:family="table-column">
      <style:table-column-properties style:column-width="0.8312in"/>
    </style:style>
    <style:style style:name="TableColumn1322" style:family="table-column">
      <style:table-column-properties style:column-width="0.7916in"/>
    </style:style>
    <style:style style:name="TableColumn1323" style:family="table-column">
      <style:table-column-properties style:column-width="0.8708in"/>
    </style:style>
    <style:style style:name="TableColumn1324" style:family="table-column">
      <style:table-column-properties style:column-width="0.759in"/>
    </style:style>
    <style:style style:name="TableColumn1325" style:family="table-column">
      <style:table-column-properties style:column-width="1.1409in"/>
    </style:style>
    <style:style style:name="Table1319" style:family="table">
      <style:table-properties style:width="6.843in" fo:margin-left="0in" table:align="lef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fo:text-indent="0.4923in"/>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fo:text-indent="0.4923in"/>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color="#000000"/>
    </style:style>
    <style:style style:name="T1347" style:parent-style-name="DefaultParagraphFont" style:family="text">
      <style:text-properties fo:color="#000000" style:text-position="sub 62.5%"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color="#000000"/>
    </style:style>
    <style:style style:name="T1351" style:parent-style-name="DefaultParagraphFont" style:family="text">
      <style:text-properties fo:color="#000000" style:text-position="sub 62.5%"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color="#000000"/>
    </style:style>
    <style:style style:name="T1355" style:parent-style-name="DefaultParagraphFont" style:family="text">
      <style:text-properties fo:color="#000000" style:text-position="sub 62.5%"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fo:text-indent="0.4923in"/>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fo:text-indent="0.4923in"/>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fo:text-indent="0.4923in"/>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color="#000000"/>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fo:text-indent="0.4923in"/>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text-position="sub 62.5%" style:font-size-complex="12pt"/>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ab-stops>
          <style:tab-stop style:type="center" style:position="4.7104in"/>
        </style:tab-stops>
      </style:paragraph-properties>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ab-stops>
          <style:tab-stop style:type="center" style:position="1.9395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ab-stops>
          <style:tab-stop style:type="center" style:position="1.9395in"/>
          <style:tab-stop style:type="center" style:position="2.8895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ab-stops>
          <style:tab-stop style:type="center" style:position="1.9395in"/>
          <style:tab-stop style:type="center" style:position="2.8895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ab-stops>
          <style:tab-stop style:type="center" style:position="1.9395in"/>
          <style:tab-stop style:type="center" style:position="2.8895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ab-stops>
          <style:tab-stop style:type="center" style:position="1.9395in"/>
          <style:tab-stop style:type="center" style:position="2.8895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ab-stops>
          <style:tab-stop style:type="center" style:position="1.9395in"/>
          <style:tab-stop style:type="center" style:position="2.8895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ab-stops>
          <style:tab-stop style:type="center" style:position="1.9395in"/>
          <style:tab-stop style:type="center" style:position="2.8895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ab-stops>
          <style:tab-stop style:type="center" style:position="1.9395in"/>
          <style:tab-stop style:type="center" style:position="2.8895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ab-stops>
          <style:tab-stop style:type="center" style:position="1.9395in"/>
          <style:tab-stop style:type="center" style:position="2.85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ab-stops>
          <style:tab-stop style:type="center" style:position="1.9395in"/>
          <style:tab-stop style:type="center" style:position="2.8895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5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tab-stops>
          <style:tab-stop style:type="center" style:position="4.7104in"/>
        </style:tab-stops>
      </style:paragraph-properties>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5in"/>
      <style:text-properties fo:color="#000000"/>
    </style:style>
    <style:style style:name="P1484" style:parent-style-name="Normal" style:family="paragraph">
      <style:paragraph-properties fo:text-align="justify" fo:text-indent="0.5in"/>
      <style:text-properties fo:color="#000000"/>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5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5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5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5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5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ab-stops>
          <style:tab-stop style:type="center" style:position="4.7104in"/>
        </style:tab-stops>
      </style:paragraph-properties>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5in"/>
      <style:text-properties fo:color="#000000"/>
    </style:style>
    <style:style style:name="P1523" style:parent-style-name="Normal" style:family="paragraph">
      <style:paragraph-properties fo:text-align="justify" fo:text-indent="0.5in"/>
      <style:text-properties fo:color="#000000"/>
    </style:style>
    <style:style style:name="P1524" style:parent-style-name="Normal" style:family="paragraph">
      <style:paragraph-properties fo:text-align="justify" fo:text-indent="0.5in"/>
      <style:text-properties fo:color="#000000"/>
    </style:style>
    <style:style style:name="P1525" style:parent-style-name="Normal" style:family="paragraph">
      <style:paragraph-properties fo:text-align="justify" fo:text-indent="0.5in"/>
      <style:text-properties fo:color="#000000"/>
    </style:style>
    <style:style style:name="P1526" style:parent-style-name="Normal" style:family="paragraph">
      <style:paragraph-properties fo:text-align="justify" fo:text-indent="0.5in"/>
      <style:text-properties fo:color="#000000"/>
    </style:style>
    <style:style style:name="P1527" style:parent-style-name="Normal" style:family="paragraph">
      <style:paragraph-properties fo:text-align="justify" fo:text-indent="0.5in"/>
      <style:text-properties fo:color="#000000"/>
    </style:style>
    <style:style style:name="P1528" style:parent-style-name="Normal" style:family="paragraph">
      <style:paragraph-properties fo:text-align="justify" fo:text-indent="0.5in"/>
      <style:text-properties fo:color="#000000"/>
    </style:style>
    <style:style style:name="P1529" style:parent-style-name="Normal" style:family="paragraph">
      <style:paragraph-properties fo:text-align="justify" fo:text-indent="0.5in"/>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ab-stops>
          <style:tab-stop style:type="center" style:position="4.7104in"/>
        </style:tab-stops>
      </style:paragraph-properties>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23in">
        <style:tab-stops>
          <style:tab-stop style:type="center" style:position="2.9687in"/>
        </style:tab-stops>
      </style:paragraph-properties>
      <style:text-properties fo:color="#000000"/>
    </style:style>
    <style:style style:name="P1540" style:parent-style-name="Normal" style:family="paragraph">
      <style:paragraph-properties fo:text-align="justify" fo:text-indent="0.4923in">
        <style:tab-stops>
          <style:tab-stop style:type="center" style:position="2.9687in"/>
        </style:tab-stops>
      </style:paragraph-properties>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ab-stops>
          <style:tab-stop style:type="center" style:position="4.75in"/>
        </style:tab-stops>
      </style:paragraph-properties>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9013in">
        <style:tab-stops>
          <style:tab-stop style:type="center" style:position="1.9791in"/>
          <style:tab-stop style:type="center" style:position="2.8895in"/>
          <style:tab-stop style:type="center" style:position="3.8in"/>
        </style:tab-stops>
      </style:paragraph-properties>
      <style:text-properties fo:color="#000000"/>
    </style:style>
    <style:style style:name="P1552" style:parent-style-name="Normal" style:family="paragraph">
      <style:paragraph-properties fo:text-align="justify" fo:text-indent="0.4923in">
        <style:tab-stops>
          <style:tab-stop style:type="center" style:position="1.9791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center" style:position="1.9791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ab-stops>
          <style:tab-stop style:type="center" style:position="1.9791in"/>
        </style:tab-stops>
      </style:paragraph-properties>
      <style:text-properties fo:color="#000000"/>
    </style:style>
    <style:style style:name="P1565" style:parent-style-name="Normal" style:family="paragraph">
      <style:paragraph-properties fo:text-align="justify" fo:text-indent="0.4923in">
        <style:tab-stops>
          <style:tab-stop style:type="center" style:position="1.9791in"/>
          <style:tab-stop style:type="center" style:position="2.0187in"/>
        </style:tab-stops>
      </style:paragraph-properties>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center" style:position="4.75in"/>
        </style:tab-stops>
      </style:paragraph-properties>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ab-stops>
          <style:tab-stop style:type="center" style:position="4.7104in"/>
        </style:tab-stops>
      </style:paragraph-properties>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style>
    <style:style style:name="T1587"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LIETUVOS HIGIENOS NORMOS HN 94:1999 „PAPRASTOSIOS IR KOMPIUTERINĖS TOMOGRAFIJOS BEI PROFILAKTINĖS MAMOGRAFIJOS KOKYBĖS KONTROLĖ. REIKALAVIMAI IR VERTINIMO KRITERIJAI“ PATVIRTINIMO</text:p>
      <text:p text:style-name="P12"/>
      <text:p text:style-name="P13">1999 m. gruodžio 31 d. Nr. 567</text:p>
      <text:p text:style-name="P14">Vilnius</text:p>
      <text:p text:style-name="P15"/>
      <text:p text:style-name="P16"><text:span text:style-name="T17">1</text:span><text:span text:style-name="T18">.<text:s/></text:span><text:span text:style-name="T19">Tvirtin</text:span><text:span text:style-name="T20">u:</text:span></text:p>
      <text:p text:style-name="P21"><text:span text:style-name="T22">1.1</text:span><text:span text:style-name="T23">. Lietuvos higienos normą HN 94:1999 „Paprastosios ir kompiuterinės tomografijos bei profilaktinės mamografijos kokybės kontrolė. Reikalavimai ir vertinimo kriterijai</text:span><text:span text:style-name="T24">“(pridedama).</text:span></text:p>
      <text:p text:style-name="P25"><text:span text:style-name="T26">1.2</text:span><text:span text:style-name="T27">. Lietuvos higienos normos HN 94:1999 „Paprastosios ir kompiuterinės tomografijos bei profilaktinės mamografijos kokybės kontrolė. Reikalavimai ir vertinimo kriterijai“ įgyvendinimo priemonių planą.</text:span></text:p>
      <text:p text:style-name="P28"><text:span text:style-name="T29">2</text:span><text:span text:style-name="T30">. Nustatau Lietuvos higienos<text:s/></text:span><text:span text:style-name="T31">normos HN 94:1999 „Paprastosios ir kompiuterinės tomografijos bei profilaktinės mamografijos kokybės kontrolė. Reikalavimai ir vertinimo kriterijai“ įsigaliojimo datą – 2000 03 01 (išskyrus normos 20, 21, 31, 37.2, 37.3, 41, 44, 45 punktus bei 30 punkto re</text:span><text:span text:style-name="T32">ikalavimą 23, 24 punktams) ir galutinę įsigaliojimo datą – 2000 06 01.</text:span></text:p>
      <text:p text:style-name="P33"><text:span text:style-name="T34">3</text:span><text:span text:style-name="T35">. Įsakymo vykdymo kontrolę pavedu viceministrui V. Kriauzai.</text:span></text:p>
      <text:p text:style-name="P36"/>
      <text:p text:style-name="P37"/>
      <text:p text:style-name="P38">SVEIKATOS APSAUGOS MINISTRAS<text:tab/>RAIMUNDAS ALEKNA</text:p>
      <text:p text:style-name="P39">______________</text:p>
      <text:p text:style-name="P40"/>
      <text:p text:style-name="P41"><text:span text:style-name="T42">LIETUVOS higienos norma HN 94:1999</text:span></text:p>
      <text:p text:style-name="P43"/>
      <text:p text:style-name="P44"><text:span text:style-name="T45">paprastosios</text:span><text:span text:style-name="T46"><text:s/>ir kompiuterinės tomografijos bei Profilaktinės mamografijos Kokybės kontrolė. Reikalavimai ir vertinimo kriterijai</text:span></text:p>
      <text:p text:style-name="P47"/>
      <text:p text:style-name="P48">Šiuo norminiu teisės aktu Lietuvos Respublikoje įteisinami Europos Sąjungos dokumento „Europos Tarybos Direktyva 97/43/Euratom apie asmenų sveikatos apsaugą nuo jonizuojančiosios spinduliuotės taikant medicininę apšvitą, atšaukianti Direktyvos 84/466/Euratom galiojimą“ (angl. k.) = Council Directive 97/43/Euratom of 30 June 1997 on health protection of individuals against the dangers of ionizing radiation in relation to medical exposure, and repealing Directive 84/466/Euratom reikalavimai.</text:p>
      <text:p text:style-name="P49"/>
      <text:p text:style-name="P50"><text:span text:style-name="T51">I</text:span><text:span text:style-name="T52">.<text:s/></text:span><text:span text:style-name="T53">taikymo sritis</text:span></text:p>
      <text:p text:style-name="P54"/>
      <text:p text:style-name="P55"><text:span text:style-name="T56">1</text:span><text:span text:style-name="T57">. Š</text:span><text:span text:style-name="T58">i higienos norma nustato paprastosios ir kompiuterinės tomografijos bei profilaktinei mamografijai skirtų aparatų, jų<text:s/></text:span><text:span text:style-name="T59">priedų ir priemonių vaizdui gauti funkcionavimo kokybės kontrolės reikalavimus ir vertinimo kriterijus.</text:span></text:p>
      <text:p text:style-name="P60"><text:span text:style-name="T61">2</text:span><text:span text:style-name="T62">. Ši higienos norma privaloma visoms asmens sveikatos priežiūros įstaigoms, juridiniams ir fiziniams asmenims bei asmenims, neturintiems juridinio<text:s/></text:span><text:span text:style-name="T63">asmens teisių, gaminantiems, surenkantiems, parduodantiems, instaliuojantiems, eksploatuojantiems, modifikuojantiems, remontuojantiems, aptarnaujantiems 1 punkte nurodytus aparatus, jų priedus ir priemones bei vykdantiems valstybinę radiacinės saugos priež</text:span><text:span text:style-name="T64">iūrą ir kontrolę.</text:span></text:p>
      <text:p text:style-name="P65"><text:span text:style-name="T66">3</text:span><text:span text:style-name="T67">. Š</text:span><text:span text:style-name="T68">i higienos norma taikoma visiems pagamintiems, surinktiems, instaliuotiems, perinstaliuotiems, eksploatuojamiems, modifikuotiems, suremontuotiems ir aptarnaujamiems 1 punkte išvardytiems aparatams, jų priedams ir priemonėms.</text:span></text:p>
      <text:p text:style-name="P69"/>
      <text:p text:style-name="P70"><text:span text:style-name="T71">II</text:span><text:span text:style-name="T72">.<text:s/></text:span><text:span text:style-name="T73">Nuorodos</text:span></text:p>
      <text:p text:style-name="P74"/>
      <text:p text:style-name="P75"><text:span text:style-name="T76">4</text:span><text:span text:style-name="T77">. Šioje higienos normoje pateiktos nuorodos į tokius dokumentus:</text:span></text:p>
      <text:p text:style-name="P78"><text:span text:style-name="T79">4.1</text:span><text:span text:style-name="T80">. Lietuvos Respublikos radiacinės saugos įstatymas (Žin., 1999, Nr.<text:s/></text:span><text:a xlink:href="https://www.e-tar.lt/portal/lt/legalAct/TAR.7083DB116A2E" office:target-frame-name="_blank" xlink:show="new"><text:span text:style-name="T81">11-239</text:span></text:a><text:span text:style-name="T82">);</text:span></text:p>
      <text:p text:style-name="P83"><text:span text:style-name="T84">4.2</text:span><text:span text:style-name="T85">.<text:s/></text:span><text:span text:style-name="T86">HN 31 – 1998. Radiacinė sauga ir saugumas medicinos rentgeno diagnostinėje praktikoje;</text:span></text:p>
      <text:p text:style-name="P87"><text:span text:style-name="T88">4.3</text:span><text:span text:style-name="T89">. HN 78 – 1998. Kokybės kontrolė medicininėje rentgeno diagnostikoje. Pagrindiniai reikalavimai ir vertinimo kriterijai;</text:span></text:p>
      <text:p text:style-name="P90"><text:span text:style-name="T91">4.4</text:span><text:span text:style-name="T92">. LST 1386. Cheminė analizė. Termi</text:span><text:span text:style-name="T93">nai ir apibrėžimai;</text:span></text:p>
      <text:p text:style-name="P94"><text:span text:style-name="T95">4.5</text:span><text:span text:style-name="T96">. LST 1281 – 93. Metrologija. Terminai ir apibrėžimai;</text:span></text:p>
      <text:p text:style-name="P97"><text:span text:style-name="T98">4.6</text:span><text:span text:style-name="T99">. LST ISO 31 – 10:1996. Dydžiai ir vienetai – 10 dalis: Branduolinės reakcijos ir jonizuojančiosios spinduliuotės.</text:span></text:p>
      <text:p text:style-name="P100"/>
      <text:p text:style-name="P101"><text:span text:style-name="T102">III</text:span><text:span text:style-name="T103">.<text:s/></text:span><text:span text:style-name="T104">TERMINAI, APIBRĖŽIMAI, SANTRUMPOS, ŽYM</text:span><text:span text:style-name="T105">ENYS</text:span></text:p>
      <text:p text:style-name="P106"/>
      <text:p text:style-name="P107"><text:span text:style-name="T108">5</text:span><text:span text:style-name="T109">. Šioje higienos normoje naudojami tokie terminai, santrumpos ir žymenys:</text:span></text:p>
      <text:p text:style-name="P110"><text:span text:style-name="T111">5.1</text:span><text:span text:style-name="T112">. atraminė vertė</text:span></text:p>
      <text:p text:style-name="P113"><text:span text:style-name="T114">Gamintojo arba priėmimo bandymų metu, esant reikalaujamoms sąlygoms, nustatyta vertė, su kuria lyginamos periodinių bandymų metu gautos vertės<text:s/></text:span><text:span text:style-name="T115">[4.3.].</text:span></text:p>
      <text:p text:style-name="P116"><text:span text:style-name="T117">5.2</text:span><text:span text:style-name="T118">. automatinės ekspozicijos valdymas (AEV)</text:span></text:p>
      <text:p text:style-name="P119"><text:span text:style-name="T120">Rentgeno įrangos darbo režimas, kai rentgeno vamzdžio apkrova automatiškai reguliuojama ir ribojama, vaizdo imtuvą pasiekus prieš tai nustatytam apšvitos kiekiui. AEV sistemose rentgeno vamzdžio anod</text:span><text:span text:style-name="T121">inė įtampa gali būti reguliuojama automatiškai arba rankiniu būdu [4.3.].</text:span></text:p>
      <text:p text:style-name="P122"><text:span text:style-name="T123">5.3</text:span><text:span text:style-name="T124">. dozės profilis D(z)</text:span></text:p>
      <text:p text:style-name="P125"><text:span text:style-name="T126">Dozės priklausomybė nuo padėties z ašyje, statmenoje tomografinei plokštumai.</text:span></text:p>
      <text:p text:style-name="P127"><text:span text:style-name="T128">5.4</text:span><text:span text:style-name="T129">.</text:span><text:span text:style-name="T130"><text:s/></text:span><text:span text:style-name="T131">sugertoji dozė (</text:span><text:span text:style-name="T132">D</text:span><text:span text:style-name="T133">)</text:span></text:p>
      <text:p text:style-name="P134">Kiekvienos jonizuojančiosios spinduliuotės atveju tai – elementariajam sistemos medžiagos tūriui perduotoji vidinė energija, padalyta iš to tūrio masės [LST ISO 31-10:1996].</text:p>
      <text:p text:style-name="P135"><text:span text:style-name="T136">1 PASTABA. Sugertoji dozė (</text:span><text:span text:style-name="T137">D</text:span><text:span text:style-name="T138">), grėjais, skaičiuojama pagal formulę:</text:span></text:p>
      <text:p text:style-name="P139"/>
      <text:p text:style-name="P140"><text:span text:style-name="T141"><draw:frame draw:style-name="a1" draw:name="Picture 2" text:anchor-type="as-char" svg:x="0in" svg:y="0in" svg:width="0.66667in" svg:height="0.41667in" style:rel-width="scale" style:rel-height="scale"><draw:image xlink:href="media/image1.emf" xlink:type="simple" xlink:show="embed" xlink:actuate="onLoad"/><svg:title/><svg:desc/></draw:frame></text:span></text:p>
      <text:p text:style-name="P142">čia:</text:p>
      <text:p text:style-name="P143"><text:span text:style-name="T144"><draw:frame draw:style-name="a2" draw:name="Picture 3" text:anchor-type="as-char" svg:x="0in" svg:y="0in" svg:width="0.22917in" svg:height="0.19792in" style:rel-width="scale" style:rel-height="scale"><draw:image xlink:href="media/image2.emf" xlink:type="simple" xlink:show="embed" xlink:actuate="onLoad"/><svg:title/><svg:desc/></draw:frame></text:span><text:span text:style-name="T145">– vidutinė perduotoji energija, džauliais;</text:span></text:p>
      <text:p text:style-name="P146"><text:span text:style-name="T147">d</text:span><text:span text:style-name="T148">m</text:span><text:span text:style-name="T149">–<text:s/></text:span><text:span text:style-name="T150">švitinamos medžiagos elementarioji masė, kilogramais.</text:span></text:p>
      <text:p text:style-name="P151">2 PASTABA. 1 Gy = 1 J/kg.</text:p>
      <text:p text:style-name="P152"><text:span text:style-name="T153">3 PASTABA. Toliau šioje higienos normoje sugertoji dozė bus vadinama doze.</text:span></text:p>
      <text:p text:style-name="P154"><text:span text:style-name="T155">5.5</text:span><text:span text:style-name="T156">. sugertosios dozės galia (D) [LST ISO 31-10:1996]<text:s/></text:span></text:p>
      <text:p text:style-name="P157">1 PASTABA. Sugertosios dozės galia (D), grėjais sekundei, skaičiuojama pagal formulę:</text:p>
      <text:p text:style-name="P158">dD</text:p>
      <text:p text:style-name="P159"><text:span text:style-name="T160">D=<text:s/></text:span><text:span text:style-name="T161">_________</text:span><text:span text:style-name="T162">,</text:span></text:p>
      <text:p text:style-name="P163"><text:tab/>dt</text:p>
      <text:p text:style-name="P164">čia:</text:p>
      <text:p text:style-name="P165">dD – elementariajam sistemos medžiagos tūriui perduotoji vidutinė energija, grėjais;</text:p>
      <text:p text:style-name="P166">dt – laiko tarpas, sekundėmis.</text:p>
      <text:p text:style-name="P167">2 PASTABA. 1 Gy/s = 1 W/kg.</text:p>
      <text:p text:style-name="P168"><text:span text:style-name="T169">3 PASTABA. Toliau šioje higienos normoje<text:s/></text:span><text:span text:style-name="T170">sugertosios dozės galia bus vadinama dozės galia.</text:span></text:p>
      <text:p text:style-name="P171"><text:span text:style-name="T172">5.6</text:span><text:span text:style-name="T173">. filtras</text:span></text:p>
      <text:p text:style-name="P174">Sugeriančiųjų medžiagų visuma, skirta rentgeno spinduliuotės slopinimui bei jos spektro pakeitimui [4.3.].<text:s/></text:p>
      <text:p text:style-name="P175"><text:span text:style-name="T176">PASTABA. Filtro storis išreiškiamas aliuminio ar kitų medžiagų (vario, molibdeno<text:s/></text:span><text:span text:style-name="T177">ir kt.) ekvivalentu (sluoksnio storiu).</text:span></text:p>
      <text:p text:style-name="P178"><text:span text:style-name="T179">5.7</text:span><text:span text:style-name="T180">. jautrio profilis</text:span></text:p>
      <text:p text:style-name="P181"><text:span text:style-name="T182">Kompiuterinės sistemos atsako priklausomybė nuo taško, esančio tiesėje, statmenoje pjūvio plokštumai, koordinatės.</text:span></text:p>
      <text:p text:style-name="P183"><text:span text:style-name="T184">5.8</text:span><text:span text:style-name="T185">. kerma (K)</text:span></text:p>
      <text:p text:style-name="P186">Netiesiogiai jonizuojančiųjų (neelektringųjų) dalelių atveju – tai visų elektringųjų dalelių, atsirandančių medžiagos elemente, pradinių kinetinių energijų suma, padalyta iš to elemento masės [LST ISO 31-10:1996].</text:p>
      <text:p text:style-name="P187">1 PASTABA. Kermos pavadinimas kilęs iš žodžių „Kinetic Energy Released in Matter“.</text:p>
      <text:p text:style-name="P188"><text:span text:style-name="T189">2 PASTABA.<text:s/></text:span><text:span text:style-name="T190">Matavimo vienetas grėjus (Gy) – specialus „džaulio kilogramui“ pavadinimas, vartojamas šių dydžių SI vienetu 1 Gy = 1 J/kg.</text:span></text:p>
      <text:p text:style-name="P191"><text:span text:style-name="T192">5.9</text:span><text:span text:style-name="T193">. kokybės kontrolė</text:span></text:p>
      <text:p text:style-name="P194"><text:span text:style-name="T195">Objekto kokybės rodikliams keliamų reikalavimų tikrinimo priemonių visuma [4.4.].</text:span></text:p>
      <text:p text:style-name="P196"><text:span text:style-name="T197">5.10</text:span><text:span text:style-name="T198">. kokybės laidav</text:span><text:span text:style-name="T199">imas</text:span></text:p>
      <text:p text:style-name="P200"><text:span text:style-name="T201">Visos planingos ir sistemingos priemonės, būtinos siekiant užtikrinti, kad struktūra, sistema ar komponentai veiktų teisingai [4.3.].<text:s/></text:span></text:p>
      <text:p text:style-name="P202"><text:span text:style-name="T203">5.11</text:span><text:span text:style-name="T204">. kompiuterinis tomografinis skaičius (KT skaičius)</text:span></text:p>
      <text:p text:style-name="P205">Skaičius, naudojamas aprašyti vidutinį rentgeno spinduliuotės silpninimą.</text:p>
      <text:p text:style-name="P206">1 PASTABA. KT skaičius apskaičiuojamas pagal formulę:</text:p>
      <text:p text:style-name="P207"><text:span text:style-name="T208"><text:tab/></text:span><text:span text:style-name="T209">µ</text:span><text:span text:style-name="T210">o –<text:s/></text:span><text:span text:style-name="T211">µ</text:span><text:span text:style-name="T212">v</text:span></text:p>
      <text:p text:style-name="P213"><text:span text:style-name="T214">KT skaičius =<text:s/></text:span><text:span text:style-name="T215">________</text:span></text:p>
      <text:soft-page-break/>
      <text:p text:style-name="P216"><text:span text:style-name="T217"><text:tab/></text:span><text:span text:style-name="T218">µ</text:span><text:span text:style-name="T219">v</text:span></text:p>
      <text:p text:style-name="P220">čia:</text:p>
      <text:p text:style-name="P221"><text:span text:style-name="T222">N</text:span><text:span text:style-name="T223"><text:s/>– konstanta, nustatyta gamintojo;</text:span></text:p>
      <text:p text:style-name="P224"><text:span text:style-name="T225">µ</text:span><text:span text:style-name="T226">o</text:span><text:span text:style-name="T227"><text:s/>– objekto tiesinis silpninimo koeficientas, cm</text:span><text:span text:style-name="T228">-</text:span><text:span text:style-name="T229">1</text:span><text:span text:style-name="T230">;</text:span></text:p>
      <text:p text:style-name="P231"><text:span text:style-name="T232">µ</text:span><text:span text:style-name="T233">v</text:span><text:span text:style-name="T234"><text:s/>– vandens tiesinis silpninimo koeficientas, cm</text:span><text:span text:style-name="T235">-</text:span><text:span text:style-name="T236">1</text:span><text:span text:style-name="T237">.</text:span></text:p>
      <text:p text:style-name="P238"><text:span text:style-name="T239">2</text:span><text:span text:style-name="T240"><text:s/>PASTABA. KT skaičių skalė nustatyta taip, kad jo vertė vandeniui yra 0 Haunsfildo vienetų (HV), o orui – 1000 HV. Didesnio tankumo medžiagų KT skaičius yra didesnis (gali būti +1000 HV ir daugiau).</text:span></text:p>
      <text:p text:style-name="P241"><text:span text:style-name="T242">5.12</text:span><text:span text:style-name="T243">. kompiuterinis tomografinis dozės indeksas (KTDI</text:span><text:span text:style-name="T244">)</text:span></text:p>
      <text:p text:style-name="P245">Dozės profilio D(z) integralas, padalintas iš vardinio pjūvio storio T.</text:p>
      <text:p text:style-name="P246">PASTABA. KTDI apskaičiuojamas pagal formulę:</text:p>
      <text:p text:style-name="P247"><text:tab/>1</text:p>
      <text:p text:style-name="P248"><text:span text:style-name="T249">KTDI =<text:s/></text:span><text:span text:style-name="T250">___</text:span><text:span text:style-name="T251"><text:s/>∫;</text:span></text:p>
      <text:p text:style-name="P252"><text:tab/>T</text:p>
      <text:p text:style-name="P253">čia:</text:p>
      <text:p text:style-name="P254">D(z) – dozė taške z;</text:p>
      <text:p text:style-name="P255">dz – bandymų inervalo plotis išilgai z ašiai;</text:p>
      <text:p text:style-name="P256"><text:span text:style-name="T257">T – vardinė pjūvio storio vertė.</text:span></text:p>
      <text:p text:style-name="P258"><text:span text:style-name="T259">5.13</text:span><text:span text:style-name="T260">.<text:s/></text:span><text:span text:style-name="T261">kontrastingumas</text:span></text:p>
      <text:p text:style-name="P262"><text:span text:style-name="T263">Žmogaus akimis mažiausias matomas dviejų objektų optinių tankių skirtumas, išreikštas procentais [4.3.].</text:span></text:p>
      <text:p text:style-name="P264"><text:span text:style-name="T265">5.14</text:span><text:span text:style-name="T266">. licencija</text:span></text:p>
      <text:p text:style-name="P267"><text:span text:style-name="T268">Dokumentas, suteikiantis teisę verstis licencijoje nurodyta veikla, laikantis šiame ir kituose įstatymuose bei teis</text:span><text:span text:style-name="T269">ės aktuose nustatytų sąlygų bei reikalavimų [4.1.].</text:span></text:p>
      <text:p text:style-name="P270"><text:span text:style-name="T271">5.15</text:span><text:span text:style-name="T272">. mamografija</text:span></text:p>
      <text:p text:style-name="P273">Krūties rentgeno diagnostinis tyrimas.</text:p>
      <text:p text:style-name="P274"><text:span text:style-name="T275">PASTABA. Krūtų rengeno diagnostiniai tyrimai gali būti skirti bendrai moterų sveikatos priežiūrai, vadinami profilaktine mamografija, arba<text:s/></text:span><text:span text:style-name="T276">krūties ligų simptomams tirti, vadinami diagnostine mamografija.</text:span></text:p>
      <text:p text:style-name="P277"><text:span text:style-name="T278">5.16</text:span><text:span text:style-name="T279">. optinis tankis (D)</text:span></text:p>
      <text:p text:style-name="P280">Statmenai krintančios į filmą šviesos stiprio ir praėjusios pro jį šviesos stiprio santykio logaritmas[4.3.].</text:p>
      <text:p text:style-name="P281">PASTABA. Optinis tankis (OT) apskaičiuojamas pagal formulę:</text:p>
      <text:p text:style-name="P282"><text:span text:style-name="T283"><text:tab/>I</text:span><text:span text:style-name="T284">K</text:span></text:p>
      <text:p text:style-name="P285"><text:span text:style-name="T286">D = log</text:span><text:span text:style-name="T287">10<text:s/></text:span><text:span text:style-name="T288">_____</text:span><text:span text:style-name="T289">,</text:span></text:p>
      <text:p text:style-name="P290"><text:span text:style-name="T291"><text:tab/>I</text:span><text:span text:style-name="T292">p</text:span></text:p>
      <text:p text:style-name="P293">čia:</text:p>
      <text:p text:style-name="P294"><text:span text:style-name="T295">I</text:span><text:span text:style-name="T296">K</text:span><text:span text:style-name="T297"><text:s/>– krintančios šviesos stipris, kandelomis;</text:span></text:p>
      <text:p text:style-name="P298"><text:span text:style-name="T299">I</text:span><text:span text:style-name="T300">P</text:span><text:span text:style-name="T301"><text:s/>– praėjusios šviesos stipris, kandelomis.</text:span></text:p>
      <text:p text:style-name="P302"><text:span text:style-name="T303">5.16.1</text:span><text:span text:style-name="T304">. šydo optinis tankis (D</text:span><text:span text:style-name="T305">min</text:span><text:span text:style-name="T306">)</text:span></text:p>
      <text:p text:style-name="P307"><text:span text:style-name="T308">Neeksponuoto išryškinto filmo optinis tankis [4.3.].</text:span></text:p>
      <text:p text:style-name="P309"><text:span text:style-name="T310">5.16.2</text:span><text:span text:style-name="T311">. taikinio optinis tankis</text:span></text:p>
      <text:p text:style-name="P312"><text:span text:style-name="T313">O</text:span><text:span text:style-name="T314">ptinis tankis atraminiame taške, sąlygotas dažniausiai naudojamos ekspozicijos, kurią pasirenka personalas kaip optimalią vertę ir kuris paprastai yra nuo 1,3 iki 1,8, įskaitant ir šydo optinio tankio vertę.</text:span></text:p>
      <text:p text:style-name="P315"><text:span text:style-name="T316">5.16.3</text:span><text:span text:style-name="T317">. jautrio indeksas<text:s/></text:span></text:p>
      <text:p text:style-name="P318">Nustatytu šviesos<text:s/>srautu eksponuoto filmo optinio tankio vertė. Šio šviesos srauto dydis nustatomas atraminės vertės nustatymo metu ir atitinka optinį tankį, esantį arčiausiai:</text:p>
      <text:p text:style-name="P319"><text:span text:style-name="T320">D = 1,0 + D</text:span><text:span text:style-name="T321">min</text:span></text:p>
      <text:soft-page-break/>
      <text:p text:style-name="P322">čia:</text:p>
      <text:p text:style-name="P323"><text:span text:style-name="T324">D</text:span><text:span text:style-name="T325">min</text:span><text:span text:style-name="T326"><text:s/>– šydo optinis tankis.</text:span></text:p>
      <text:p text:style-name="P327"><text:span text:style-name="T328">5.17</text:span><text:span text:style-name="T329">. pasikartojamumas</text:span></text:p>
      <text:p text:style-name="P330"><text:span text:style-name="T331">Matavimo rezultatų,<text:s/></text:span><text:span text:style-name="T332">gautų tomis pačiomis sąlygomis, artumas [4.4.].</text:span></text:p>
      <text:p text:style-name="P333"><text:span text:style-name="T334">5.18</text:span><text:span text:style-name="T335">. periodiniai bandymai</text:span></text:p>
      <text:p text:style-name="P336"><text:span text:style-name="T337">Priemonių visuma, skirta periodiškai kontroliuoti objekto kokybės rodiklius [4.3.].</text:span></text:p>
      <text:p text:style-name="P338"><text:span text:style-name="T339">5.19</text:span><text:span text:style-name="T340">. priėmimo bandymai</text:span></text:p>
      <text:p text:style-name="P341"><text:span text:style-name="T342">Priemonių visuma, skirta patikrinti naujai instaliuoto, perinstal</text:span><text:span text:style-name="T343">iuoto ar modifikuoto objekto techninių ir konstrukcinių charakteristikų atitiktį to objekto dokumentacijai ir kokybės rodikliams [4.3.].</text:span></text:p>
      <text:p text:style-name="P344"><text:span text:style-name="T345">5.20</text:span><text:span text:style-name="T346">. tomografinis pjūvis (pjūvis)</text:span></text:p>
      <text:p text:style-name="P347">Vienos ekspozicijos metu tiriama paciento arba fantomo tam tikro storio dalis, esanti tam tikroje vietoje.</text:p>
      <text:p text:style-name="P348">PASTABA. Paprastojoje tomografijoje tomografinį pjūvį apbūdina pjūvio aukštis ir kampas.</text:p>
      <text:p text:style-name="P349"><text:span text:style-name="T350">5.20.1</text:span><text:span text:style-name="T351">. pjūvio aukštis</text:span></text:p>
      <text:p text:style-name="P352"><text:span text:style-name="T353">Gamintojo nustatytas aukštis, kuriame paprastosios tomografijos aparatu arba įrenginiu atlikus ekspoziciją bus gaut</text:span><text:span text:style-name="T354">as tiriamojo objekto vaizdas.</text:span></text:p>
      <text:p text:style-name="P355"><text:span text:style-name="T356">5.20.2</text:span><text:span text:style-name="T357">. pjūvio storis</text:span></text:p>
      <text:p text:style-name="P358"><text:span text:style-name="T359">Atstumas tarp jautrio profilio taškų, kurie lygūs 50% didžiausios jautrio profilio reikšmės, esančios skenuojamo lauko centre.</text:span></text:p>
      <text:p text:style-name="P360"><text:span text:style-name="T361">5.21</text:span><text:span text:style-name="T362">. pusvertės sluoksnis (d</text:span><text:span text:style-name="T363">1/2</text:span><text:span text:style-name="T364">)</text:span></text:p>
      <text:p text:style-name="P365">Silpninimo sluoksnio vienkrypčio pluošto srovės tankį sumažinančio iki pusės jo vertės storis [LST ISO 31 – 10].</text:p>
      <text:p text:style-name="P366">1 PASTABA. Eksponentinio silpninimo pusvertės sluoksnis, metrais, apskaičiuojamas pagal formulę:</text:p>
      <text:p text:style-name="P367"><text:span text:style-name="T368">d</text:span><text:span text:style-name="T369">1/2</text:span><text:span text:style-name="T370"><text:s/>= (ln2)/µ,</text:span></text:p>
      <text:p text:style-name="P371">čia:</text:p>
      <text:p text:style-name="P372"><text:span text:style-name="T373">µ – medžiagos silpninimo koeficientas, m</text:span><text:span text:style-name="T374">-</text:span><text:span text:style-name="T375">1</text:span><text:span text:style-name="T376">.</text:span></text:p>
      <text:p text:style-name="P377"><text:span text:style-name="T378">2 PASTABA. Taip</text:span><text:span text:style-name="T379"><text:s/>pat vartojami kiti pusvertės sluoksniai, tokie kaip sugertosios dozės galios pusvertės sluoksnis.</text:span></text:p>
      <text:p text:style-name="P380"><text:span text:style-name="T381">5.22</text:span><text:span text:style-name="T382">. rentgeno aparatas</text:span></text:p>
      <text:p text:style-name="P383">Aparatūra, skirta generuoti ir panaudoti rentgeno spinduliuotę [4.2.].</text:p>
      <text:p text:style-name="P384"><text:span text:style-name="T385">5.22.1</text:span><text:span text:style-name="T386">. mamografijos aparatas</text:span></text:p>
      <text:p text:style-name="P387"><text:span text:style-name="T388">Rentgenografijos aparatas,</text:span><text:span text:style-name="T389"><text:s/>skirtas krūties tyrimams [4.3.].</text:span></text:p>
      <text:p text:style-name="P390"><text:span text:style-name="T391">5.22.2</text:span><text:span text:style-name="T392">. tomografijos aparatas</text:span></text:p>
      <text:p text:style-name="P393"><text:span text:style-name="T394">Speciali įranga, skirta parodyti detalius struktūrų, esančių nustatytoje audinių plokštumoje, vaizdus, eliminuojant vaizdus struktūrų, esančių kitose plokštumose.</text:span></text:p>
      <text:p text:style-name="P395"><text:span text:style-name="T396">5.22.2.1</text:span><text:span text:style-name="T397">. kompiuterinės</text:span><text:span text:style-name="T398"><text:s/>tomografijos aparatas</text:span></text:p>
      <text:p text:style-name="P399"><text:span text:style-name="T400">Įranga, skirta kompiuterinei tomografijai.</text:span></text:p>
      <text:p text:style-name="P401"><text:span text:style-name="T402">5.22.2.2</text:span><text:span text:style-name="T403">. paprastosios tomografijos aparatas</text:span></text:p>
      <text:p text:style-name="P404"><text:span text:style-name="T405">Įranga, skirta tiriamo objekto vaizdui gauti atitinkamame aukštyje (gylyje).</text:span></text:p>
      <text:p text:style-name="P406"><text:span text:style-name="T407">5.23</text:span><text:span text:style-name="T408">. rentgeno vamzdis</text:span></text:p>
      <text:p text:style-name="P409"><text:span text:style-name="T410">Įtaisas, kuriame bombarduojant<text:s/></text:span><text:span text:style-name="T411">taikinį elektronų srautu gaunama rentgeno spinduliuotė [4.3.].</text:span></text:p>
      <text:p text:style-name="P412"><text:span text:style-name="T413">5.24</text:span><text:span text:style-name="T414">. skiriamoji geba</text:span></text:p>
      <text:p text:style-name="P415">Televizinės (TV) sistemos, filmo ir vaizdo gavimui skirtų priemonių visumos savybė, išreikšta linijų poromis milimetre (lp/mm), apibūdinanti minėtų priemonių galimybę<text:s/>vaizde išskirti kuo mažesnių matmenų objektą [4.3.].</text:p>
      <text:p text:style-name="P416"><text:span text:style-name="T417">5.24.1</text:span><text:span text:style-name="T418">. didelio kontrastingumo skiriamoji geba</text:span></text:p>
      <text:soft-page-break/>
      <text:p text:style-name="P419">Galimybė atskirti skirtingus objektus kompiuterinės tomografijos vaizde, kai tų objektų silpninimų skirtumus ir foną apibūdinantys KT skaičiai yra žymiai<text:s/>didesni už triukšmą apibūdinančius KT skaičius.</text:p>
      <text:p text:style-name="P420"><text:span text:style-name="T421">PASTABA. Skirtumas turi būti bent 100 HV.</text:span></text:p>
      <text:p text:style-name="P422"><text:span text:style-name="T423">5.24.2</text:span><text:span text:style-name="T424">. mažo kontrastingumo skiriamoji geba</text:span></text:p>
      <text:p text:style-name="P425">Galimybės atskirti struktūras vaizde, kurių silpninimo savybės beveik nesiskiria, matas.</text:p>
      <text:p text:style-name="P426"><text:span text:style-name="T427">PASTABA. Ji priklauso nuo tri</text:span><text:span text:style-name="T428">ukšmo ir paprastai išreiškiama kaip mažiausias išskiriamos detalės vaizde skersmuo, fiksuotam kontrasto ir fono santykiui, išreikštam procentais.</text:span></text:p>
      <text:p text:style-name="P429"><text:span text:style-name="T430">5.25</text:span><text:span text:style-name="T431">. rentgeno spinduliuotė</text:span></text:p>
      <text:p text:style-name="P432"><text:span text:style-name="T433">Rentgeno aparato generuojama fotoninė spinduliuotė, susidedanti iš stabdanči</text:span><text:span text:style-name="T434">osios ir būdingosios jonizuojančiosios spinduliuotės [4.2.].</text:span></text:p>
      <text:p text:style-name="P435"><text:span text:style-name="T436">5.26</text:span><text:span text:style-name="T437">. spinduliuotės išeiga</text:span></text:p>
      <text:p text:style-name="P438"><text:span text:style-name="T439">Išmatuota ore kerma, neįskaitant išsklaidytosios spinduliuotės, tenkanti vienam rentgeno vamzdžio srovės stiprio ir ekspozicijos trukmės sandaugos vienetui (mA×s),<text:s/></text:span><text:span text:style-name="T440">ir esant nustatytiems atstumui iki rentgeno vamzdžio židinio ir kitiems rentgeno aparato parametrams [4.3.].</text:span></text:p>
      <text:p text:style-name="P441"><text:span text:style-name="T442">5.27</text:span><text:span text:style-name="T443">. standartinis nuokrypis (S)</text:span></text:p>
      <text:p text:style-name="P444">Standartinis nuokrypis (vidutinė kvadratinė paklaida) apskaičiuojamas pagal formulę:</text:p>
      <text:p text:style-name="P445"><text:span text:style-name="T446"><draw:frame draw:style-name="a3" draw:name="Picture 4" text:anchor-type="as-char" svg:x="0in" svg:y="0in" svg:width="1.375in" svg:height="0.5in" style:rel-width="scale" style:rel-height="scale"><draw:image xlink:href="media/image3.emf" xlink:type="simple" xlink:show="embed" xlink:actuate="onLoad"/><svg:title/><svg:desc/></draw:frame></text:span></text:p>
      <text:p text:style-name="P447">čia:<text:s/></text:p>
      <text:p text:style-name="P448"><text:span text:style-name="T449">X</text:span><text:span text:style-name="T450">i</text:span><text:span text:style-name="T451">– i-tojo<text:s/></text:span><text:span text:style-name="T452">matavimo vertė;</text:span></text:p>
      <text:p text:style-name="P453"><text:span text:style-name="T454"><draw:frame draw:style-name="a4" draw:name="Picture 5" text:anchor-type="as-char" svg:x="0in" svg:y="0in" svg:width="0.14583in" svg:height="0.17708in" style:rel-width="scale" style:rel-height="scale"><draw:image xlink:href="media/image4.emf" xlink:type="simple" xlink:show="embed" xlink:actuate="onLoad"/><svg:title/><svg:desc/></draw:frame></text:span><text:span text:style-name="T455"><text:s/>– aritmetinis vidurkis;</text:span></text:p>
      <text:p text:style-name="P456"><text:span text:style-name="T457">n– matavimų skaičius.</text:span></text:p>
      <text:p text:style-name="P458"><text:span text:style-name="T459">5.28</text:span><text:span text:style-name="T460">. nuokrypis nuo vardinės vertės (</text:span><text:span text:style-name="T461"></text:span><text:span text:style-name="T462">)</text:span></text:p>
      <text:p text:style-name="P463">Nuokrypis nuo vardinės vertės (santykinis nuokrypis), procentais, apskaičiuojamas pagal formulę [4.3.]:</text:p>
      <text:p text:style-name="P464"/>
      <text:p text:style-name="P465"><text:span text:style-name="T466"><draw:frame draw:style-name="a5" draw:name="Picture 6" text:anchor-type="as-char" svg:x="0in" svg:y="0in" svg:width="1.21875in" svg:height="0.4375in" style:rel-width="scale" style:rel-height="scale"><draw:image xlink:href="media/image5.emf" xlink:type="simple" xlink:show="embed" xlink:actuate="onLoad"/><svg:title/><svg:desc/></draw:frame></text:span></text:p>
      <text:p text:style-name="P467"><text:span text:style-name="T468">X</text:span><text:span text:style-name="T469">i<text:s/></text:span><text:span text:style-name="T470">– išmatuota vertė;</text:span></text:p>
      <text:p text:style-name="P471"><text:span text:style-name="T472">X</text:span><text:span text:style-name="T473">v<text:s/></text:span><text:span text:style-name="T474">– vardinė vertė.</text:span></text:p>
      <text:p text:style-name="P475"><text:span text:style-name="T476">5.29</text:span><text:span text:style-name="T477">. tinklelis</text:span></text:p>
      <text:p text:style-name="P478"><text:span text:style-name="T479">Įtaisas, skirtas išsklaidytajai rentgeno spinduliuotei sumažinti [4.3.].</text:span></text:p>
      <text:p text:style-name="P480"><text:span text:style-name="T481">5.30</text:span><text:span text:style-name="T482">. triukšmas</text:span></text:p>
      <text:p text:style-name="P483"><text:span text:style-name="T484">Vaizdo tankio svyravimai, neturintys naudingos informacijos.</text:span></text:p>
      <text:p text:style-name="P485"><text:span text:style-name="T486">5.31</text:span><text:span text:style-name="T487">. vaizdo imtuvas</text:span></text:p>
      <text:p text:style-name="P488"><text:span text:style-name="T489">Įtaisas, skirtas priimti, apdoroti bei fiksuoti rentgeno</text:span><text:span text:style-name="T490"><text:s/>spinduliuote pernešamą informaciją (filmas, stiprinantis ekranas, vaizdo stiprintuvas ir kt.) [4.3.].</text:span></text:p>
      <text:p text:style-name="P491"><text:span text:style-name="T492">5.32</text:span><text:span text:style-name="T493">. vardinė vertė</text:span></text:p>
      <text:p text:style-name="P494"><text:span text:style-name="T495">Fizikinio dydžio vertė, suteikta gamybos metu, prisilaikant norminių techninių dokumentų reikalavimų [4.5.].</text:span></text:p>
      <text:p text:style-name="P496"><text:span text:style-name="T497">5.33</text:span><text:span text:style-name="T498">. vidutinis<text:s/></text:span><text:span text:style-name="T499">gradientas (S</text:span><text:span text:style-name="T500">v</text:span><text:span text:style-name="T501">)</text:span></text:p>
      <text:p text:style-name="P502"><text:span text:style-name="T503">Santykinis dydis, parodantis srovės stiprio ir ekspozicijos trukmės sandaugos (mA×s) logaritminės kreivės dalies, esančios tarp taškų D</text:span><text:span text:style-name="T504">1</text:span><text:span text:style-name="T505"><text:s/>= 0,25 + D</text:span><text:span text:style-name="T506">min</text:span><text:span text:style-name="T507"><text:s/>ir D</text:span><text:span text:style-name="T508">2</text:span><text:span text:style-name="T509"><text:s/>= 2,0 + D</text:span><text:span text:style-name="T510">min</text:span><text:span text:style-name="T511">, statumą [4.3.].</text:span></text:p>
      <text:p text:style-name="P512">PASTABA. Vidutinis gradientas apskaičiuojamas pagal formulę:</text:p>
      <text:p text:style-name="P513"><text:span text:style-name="T514"><text:tab/>D</text:span><text:span text:style-name="T515">2</text:span><text:span text:style-name="T516"><text:s/>– D</text:span><text:span text:style-name="T517">1</text:span></text:p>
      <text:p text:style-name="P518"><text:span text:style-name="T519">S</text:span><text:span text:style-name="T520">v</text:span><text:span text:style-name="T521"><text:s/>=<text:s/></text:span><text:span text:style-name="T522">____________________;</text:span></text:p>
      <text:p text:style-name="P523"><text:span text:style-name="T524"><text:tab/>Log</text:span><text:span text:style-name="T525">10</text:span><text:span text:style-name="T526"><text:s/>E</text:span><text:span text:style-name="T527">2</text:span><text:span text:style-name="T528"><text:s/>– log</text:span><text:span text:style-name="T529">10</text:span><text:span text:style-name="T530"><text:s/>E</text:span><text:span text:style-name="T531">1</text:span></text:p>
      <text:soft-page-break/>
      <text:p text:style-name="P532">čia:</text:p>
      <text:p text:style-name="P533"><text:span text:style-name="T534">D</text:span><text:span text:style-name="T535">1</text:span><text:span text:style-name="T536"><text:s/>– pirmasis optinis tankis;</text:span></text:p>
      <text:p text:style-name="P537"><text:span text:style-name="T538">D</text:span><text:span text:style-name="T539">2</text:span><text:span text:style-name="T540"><text:s/>– antrasis optinis tankis;</text:span></text:p>
      <text:p text:style-name="P541"><text:span text:style-name="T542">D</text:span><text:span text:style-name="T543">min</text:span><text:span text:style-name="T544"><text:s/>– šydo optinis tankis;</text:span></text:p>
      <text:p text:style-name="P545"><text:span text:style-name="T546">log</text:span><text:span text:style-name="T547">10</text:span><text:span text:style-name="T548">E</text:span><text:span text:style-name="T549">1</text:span><text:span text:style-name="T550"><text:s/>– srovės stiprio ir ekspozicijos trukmės sandaugos logaritmas, sąlygojantis filmo optinį tankį D</text:span><text:span text:style-name="T551">1</text:span><text:span text:style-name="T552">;</text:span></text:p>
      <text:p text:style-name="P553"><text:span text:style-name="T554">log</text:span><text:span text:style-name="T555">10</text:span><text:span text:style-name="T556">E</text:span><text:span text:style-name="T557">2</text:span><text:span text:style-name="T558"><text:s/>– srovės stiprio ir ekspozicijos trukmės sandaugos logaritmas, sąlygojantis filmo optinį tankį D</text:span><text:span text:style-name="T559">2</text:span><text:span text:style-name="T560">.</text:span></text:p>
      <text:p text:style-name="P561"/>
      <text:p text:style-name="P562"><text:span text:style-name="T563">IV</text:span><text:span text:style-name="T564">.<text:s/></text:span><text:span text:style-name="T565">bendrieji nurodymai</text:span></text:p>
      <text:p text:style-name="P566"/>
      <text:p text:style-name="P567"><text:span text:style-name="T568">6</text:span><text:span text:style-name="T569">. Medicini</text:span><text:span text:style-name="T570">nės rentgeno diagnostikos kokybės kontrolės tikslas yra garantuoti dirbančiojo personalo ir pacientų radiacinę saugą rentgenologinių tyrimų metu bei užtikrinti tinkamą rentgeno diagnostinės įrangos darbą ir laiku nustatyti bei pašalinti atsiradusius defekt</text:span><text:span text:style-name="T571">us [4.3.].</text:span></text:p>
      <text:p text:style-name="P572"><text:span text:style-name="T573">7</text:span><text:span text:style-name="T574">. Licencijų turėtojams, kurių veikla susijusi su šios higienos normos 1 punkte išvardytais aparatais, jų priedais ir priemonėmis, taikomi reikalavimai, išdėstyti Lietuvos higienos normos HN 78 – 1998 „Kokybės kontrolė medicininėje diagnosti</text:span><text:span text:style-name="T575">koje. Pagrindiniai reikalavimai ir vertinimo kriterijai“ 4.2, 4.3, 4.4, 4.5, 4.6. ir 4.10 punktuose.</text:span></text:p>
      <text:p text:style-name="P576"><text:span text:style-name="T577">8</text:span><text:span text:style-name="T578">. Matavimus ir patikrinimus gali atlikti asmenys, turintys atitinkamą kvalifikaciją ir ją patvirtinančius dokumentus minėtiems darbams atlikti [4.3.].</text:span></text:p>
      <text:p text:style-name="P579"><text:span text:style-name="T580">9</text:span><text:span text:style-name="T581">. Matavimai ir patikrinimai atliekami tam tikslui tinkančiais prietaisais ir priemonėmis.</text:span></text:p>
      <text:p text:style-name="P582"><text:span text:style-name="T583">10</text:span><text:span text:style-name="T584">. Matavimų ir patikrinimų metodai turi būti pateikiami Radiacinės saugos centrui kartu su kitais dokumentais ir prašymu licencijai gauti arba papildyti.</text:span></text:p>
      <text:p text:style-name="P585"><text:span text:style-name="T586">11</text:span><text:span text:style-name="T587">. Matavimų ir patikrinimų rezultatų registravimas.</text:span></text:p>
      <text:p text:style-name="P588"><text:span text:style-name="T589">11.1</text:span><text:span text:style-name="T590">. Matavimų ir patikrinimų rezultatai turi būti fiksuojami žurnaluose arba protokoluose, kurių turinį nustato licencijos turėtojas, atsižvelgdamas į naudojamos įrangos technines galimybes, atliek</text:span><text:span text:style-name="T591">amus matavimus ir patikrinimus, jų ypatumus bei išdėstytus šioje higienos normoje reikalavimus.</text:span></text:p>
      <text:p text:style-name="P592"><text:span text:style-name="T593">11.2</text:span><text:span text:style-name="T594">.</text:span><text:span text:style-name="T595"><text:s/>Rezultatų registravimo formose turi būti nurodyta, kas ir kada (pareigos, vardas, pavardė, data, parašas ir kt.) atliko matavimus ir patikrinimus, mat</text:span><text:span text:style-name="T596">avimų sąlygos (nustatytos įtampos, srovės, ekspozicijos trukmės ar kiti parametrai, reikalingi rezultatams įvertinti), naudoti prietaisai ir priemonės.</text:span></text:p>
      <text:p text:style-name="P597"><text:span text:style-name="T598">11.3</text:span><text:span text:style-name="T599">.<text:s/></text:span><text:span text:style-name="T600">Matavimų ir patikrinimų žurnalai ir protokolai turi būti įteisinti Lietuvos Respublikos teisės</text:span><text:span text:style-name="T601"><text:s/>aktų numatyta tvarka.</text:span></text:p>
      <text:p text:style-name="P602"><text:span text:style-name="T603">12</text:span><text:span text:style-name="T604">. Prieš atliekant priėmimo bandymus, licencijos turėtojas turi turėti kokybės kontrolei keliamus reikalavimus (matavimų ir patikrinimų sąrašą, vertinimo kriterijus, metodinius reikalavimus ir kt.), siūlomus gamintojo pateikto</text:span><text:span text:style-name="T605">je dokumentacijoje.</text:span></text:p>
      <text:p text:style-name="P606"><text:span text:style-name="T607">13</text:span><text:span text:style-name="T608">. Kituose skyriuose išvardyti reikalavimai turi būti vykdomi nepriklausomai nuo to, ar jie yra gamintojo pateiktoje dokumentacijoje.</text:span></text:p>
      <text:p text:style-name="P609"><text:span text:style-name="T610">14</text:span><text:span text:style-name="T611">. Atliekant priėmimo ar periodinius bandymus, gali būti atliekami papildomi matavimai, kuri</text:span><text:span text:style-name="T612">e nėra aprašyti šioje higienos normoje, tačiau juos atlikti siūloma rentgeno aparato gamintojo pateiktoje dokumentacijoje arba Radiacinės saugos centro nurodymu.</text:span></text:p>
      <text:p text:style-name="P613"><text:span text:style-name="T614">PASTABA. Kompiuteriniams tomografams turi būti atliekami papildomi matavimai, siūlomi gamintoj</text:span><text:span text:style-name="T615">o dokumentacijoje. Šis reikalavimas gali būti nevykdomas tik suderinus su Radiacinės saugos centru.</text:span></text:p>
      <text:p text:style-name="P616"><text:span text:style-name="T617">15</text:span><text:span text:style-name="T618">. Periodiniai bandymai atliekami ne rečiau kaip nurodyta kokybės kontrolės reikalavimuose, pateiktuose gamintojo dokumentacijoje, įvertinus šioje norm</text:span><text:span text:style-name="T619">oje periodiškumui keliamus reikalavimus.</text:span></text:p>
      <text:soft-page-break/>
      <text:p text:style-name="P620"><text:span text:style-name="T621">PASTABA. Jei gamintojo pateiktoje dokumentacijoje nurodyta, jog bandymai turi būti atliekami rečiau kaip nurodyta šioje higienos normoje, taikomi šios higienos normos reikalavimai.</text:span></text:p>
      <text:p text:style-name="P622"><text:span text:style-name="T623">16</text:span><text:span text:style-name="T624">. Šios higienos normos 1 pun</text:span><text:span text:style-name="T625">kte nurodytus aparatus, jų priedus ir priemones, kurie neatitinka šios higienos normos reikalavimų, eksploatuoti draudžiama.</text:span></text:p>
      <text:p text:style-name="P626"><text:span text:style-name="T627">PASTABA. Atskirais atvejais šis punktas gali būti netaikomas papildomai įvertinus pacientų apšvitos dozes, gaunamas rentgeno diagno</text:span><text:span text:style-name="T628">stinių tyrimų metu, vaizdo kokybę, rentgeno diagnostinių tyrimų metodus, radiacinės saugos reikalavimus ir suderinus su Radiacinės saugos centru.</text:span></text:p>
      <text:p text:style-name="P629"><text:span text:style-name="T630">17</text:span><text:span text:style-name="T631">. Rentgeno aparato kokybės kontrolės matavimų metu nustačius, kad kuris nors iš kontroliuojamųjų paramet</text:span><text:span text:style-name="T632">rų neatitinka šios higienos normos reikalavimų, matavimus ar patikrinimus atliekantis asmuo nedelsdamas privalo informuoti apie tai asmenis, atsakingus už radiacinę saugą, arba įstaigos vadovybę. Licencijos turėtojas privalo imtis visų įmanomų priemonių ra</text:span><text:span text:style-name="T633">diacinei saugai užtikrinti.</text:span></text:p>
      <text:p text:style-name="P634"/>
      <text:p text:style-name="P635"><text:span text:style-name="T636">V</text:span><text:span text:style-name="T637">.<text:s/></text:span><text:span text:style-name="T638">paprastajai tomografijai keliami reikalavimai</text:span></text:p>
      <text:p text:style-name="P639"/>
      <text:p text:style-name="P640"><text:span text:style-name="T641">18</text:span><text:span text:style-name="T642">. Nustatytas ir išmatuotas pjūvio aukščiai neturi skirtis daugiau kaip ± 5 mm.</text:span></text:p>
      <text:p text:style-name="P643"><text:span text:style-name="T644">19</text:span><text:span text:style-name="T645">. D</text:span><text:span text:style-name="T646">viejų gretimų pjūvių aukščių nuokrypių skirtumas neturi viršyti ± 2 mm.</text:span></text:p>
      <text:p text:style-name="P647"><text:span text:style-name="T648">20</text:span><text:span text:style-name="T649">. Nustatytas ir išmatuotas ekspozicijos kampai neturi skirtis daugiau kaip ± 5° įrenginiams, dirbantiems ne mažesniu kaip 30° kampu.</text:span></text:p>
      <text:p text:style-name="P650"><text:span text:style-name="T651">21</text:span><text:span text:style-name="T652">. Tomografinio įrenginio skiriamoji geba turi būti ≥ 1.6 lp/mm.</text:span></text:p>
      <text:p text:style-name="P653"><text:span text:style-name="T654">22</text:span><text:span text:style-name="T655">. Atitiktis šiame skyriuje išdėstytiems reikal</text:span><text:span text:style-name="T656">avimams turi būti tikrinama ne rečiau kaip kartą per metus bei po remonto ar derinimo darbų.</text:span></text:p>
      <text:p text:style-name="P657"/>
      <text:p text:style-name="P658"><text:span text:style-name="T659">VI</text:span><text:span text:style-name="T660">.<text:s/></text:span><text:span text:style-name="T661">Kompiuterinei tomografijai keliami reikalavimai</text:span></text:p>
      <text:p text:style-name="P662"/>
      <text:p text:style-name="P663"><text:span text:style-name="T664">23</text:span><text:span text:style-name="T665">. V</text:span><text:span text:style-name="T666">aizdo triukšmai:</text:span></text:p>
      <text:p text:style-name="P667"><text:span text:style-name="T668">KT<text:s/></text:span><text:span text:style-name="T669">skaičiaus standartinis nuokrypis centriniame 500 mm</text:span><text:span text:style-name="T670">2</text:span><text:span text:style-name="T671"><text:s/>plote, naudojant vandens arba audinio lygiavertį fantomą, neturi viršyti 20% atraminės vertės.</text:span></text:p>
      <text:p text:style-name="P672"><text:span text:style-name="T673">24</text:span><text:span text:style-name="T674">. KT skaičiai:</text:span></text:p>
      <text:p text:style-name="P675"><text:span text:style-name="T676">Vandens arba audiniams lygiavertės medžiagos ir medžiagų su skirtingais tankiais KT skaičiaus verčių nuokrypis nuo atraminių (vardinių) ver</text:span><text:span text:style-name="T677">čių toje pačioje tiriamojo lauko vietoje neturi viršyti ±20 HV vandeniui, ±20 HV arba 5% kitokio tankio medžiagoms.</text:span></text:p>
      <text:p text:style-name="P678"><text:span text:style-name="T679">25</text:span><text:span text:style-name="T680">. KT skaičiaus vienodumas:</text:span></text:p>
      <text:p text:style-name="P681"><text:span text:style-name="T682">KT skaičiaus vidurkio standartinis nuokrypis vandens arba audinio lygiaverčio fantomo 500 mm</text:span><text:span text:style-name="T683">2</text:span><text:span text:style-name="T684"><text:s/>ploto centre<text:s/></text:span><text:span text:style-name="T685">ir fantomo periferinėje dalyje neturi viršyti 1,5% atraminės vertės.</text:span></text:p>
      <text:p text:style-name="P686"><text:span text:style-name="T687">26</text:span><text:span text:style-name="T688">. Kompiuterinis tomografinis dozės indeksas:</text:span></text:p>
      <text:p text:style-name="P689"><text:span text:style-name="T690">Vieno pjūvio išmatuotas KTDI kiekvienam naudojamam filtrui ir kiekvienam galimam pjūvio storiui neturi nukrypti daugiau kaip 20% atramin</text:span><text:span text:style-name="T691">ės vertės.</text:span></text:p>
      <text:p text:style-name="P692"><text:span text:style-name="T693">27</text:span><text:span text:style-name="T694">. Pjūvio storis neturi skirtis daugiau kaip 20% atraminės vertės.</text:span></text:p>
      <text:p text:style-name="P695"><text:span text:style-name="T696">28</text:span><text:span text:style-name="T697">. Didelio kontrastingumo skiriamoji geba:</text:span></text:p>
      <text:p text:style-name="P698"><text:span text:style-name="T699">Vaizde turi būti matomi 0,1 cm skersmens objektai, kai rentgeno spinduliuotės slopinimas tais objektais skiriasi 10% ir<text:s/></text:span><text:span text:style-name="T700">daugiau nuo rentgeno spinduliuotės slopinimo aplinkinėje erdvėje.</text:span></text:p>
      <text:p text:style-name="P701"><text:span text:style-name="T702">29</text:span><text:span text:style-name="T703">. Mažo kontrastingumo skiriamoji geba:</text:span></text:p>
      <text:p text:style-name="P704"><text:span text:style-name="T705">Vaizde turi būti matomi 0,35 cm skersmens polistireno objektai, esantys vandens fantome.</text:span></text:p>
      <text:p text:style-name="P706"><text:span text:style-name="T707">30</text:span><text:span text:style-name="T708">. Šio skyriaus 23, 24 punktuose aprašyti bandymai<text:s/></text:span><text:span text:style-name="T709">turi būti atliekami ne rečiau kaip kartą per savaitę, o 25, 26, 27, 28 ir 29 punktuose aprašyti bandymai – ne rečiau kaip kartą per metus bei visi aprašyti bandymai – po remonto ar derinimo darbų.</text:span></text:p>
      <text:p text:style-name="P710"/>
      <text:p text:style-name="P711"><text:span text:style-name="T712">VII</text:span><text:span text:style-name="T713">.<text:s/></text:span><text:span text:style-name="T714">PROFILAKTINEI Mamografijai keliami reikalavimai</text:span></text:p>
      <text:p text:style-name="P715"/>
      <text:p text:style-name="P716"><text:span text:style-name="T717">31</text:span><text:span text:style-name="T718">. Licencijų turėtojai, dalyvaujantys profilaktinės mamografijos programose, turi turėti priemones vaizdo kokybei įvertinti bei filmų ryškinimo procesui kontroliuoti.</text:span></text:p>
      <text:p text:style-name="P719"><text:span text:style-name="T720">32</text:span><text:span text:style-name="T721">. Atstumas nuo rentgeno vamzdžio židinio iki vaizdo imtuvo turi būti ne maže</text:span><text:span text:style-name="T722">snis kaip 600 mm. Šis atstumas turi būti nustatytas gamintojo, įvertintas prieš perkant mamografijos aparatą ir vieną kartą priėmimo bandymų metu.</text:span></text:p>
      <text:p text:style-name="P723"><text:span text:style-name="T724">33</text:span><text:span text:style-name="T725">. Nesutapimas tarp rentgeno lauko ir vaizdo imtuvo (B PRIEDAS).</text:span></text:p>
      <text:p text:style-name="P726"><text:span text:style-name="T727">33.1</text:span><text:span text:style-name="T728">. Rentgeno laukas krūtinės pusėje</text:span><text:span text:style-name="T729"><text:s/>turi uždengti filmą iki krašto ir turi būti ne toliau kaip 5 mm į įšorę nuo rentgeno filmo krašto.</text:span></text:p>
      <text:p text:style-name="P730"><text:span text:style-name="T731">33.2</text:span><text:span text:style-name="T732">. Rentgeno laukas šoninėse dalyse turi sutapti su filmo kraštais. Nedidelis nesutapimas į įšorės pusę gali būti priimtinas.</text:span></text:p>
      <text:p text:style-name="P733"><text:span text:style-name="T734">33.3</text:span><text:span text:style-name="T735">. Nesutapimas ta</text:span><text:span text:style-name="T736">rp rentgeno lauko ir vaizdo imtuvo turi būti tikrinamas ne rečiau kaip kartą per metus.</text:span></text:p>
      <text:p text:style-name="P737"><text:span text:style-name="T738">PASTABA. Tikrinama turi būti kiekvienam vaizdo imtuvo dydžiui.</text:span></text:p>
      <text:p text:style-name="P739"><text:span text:style-name="T740">34</text:span><text:span text:style-name="T741">. Dozė.</text:span></text:p>
      <text:p text:style-name="P742"><text:span text:style-name="T743">34.1</text:span><text:span text:style-name="T744">. Rentgeno vamzdžio spinduliuotės išeiga vieno metro atstumu nuo židinio iki detekt</text:span><text:span text:style-name="T745">oriaus turi būti nuo 40 µGy/(mA×s) iki 75 µGy/(mA×s).</text:span></text:p>
      <text:p text:style-name="P746"><text:span text:style-name="T747">34.2</text:span><text:span text:style-name="T748">. Dozės galia naudojamu atstumu nuo židinio iki filmo turi būti nuo 10 mGy/s iki 30 mGy/s.</text:span></text:p>
      <text:p text:style-name="P749"><text:span text:style-name="T750">34.3</text:span><text:span text:style-name="T751">. Atliekant spinduliuotės išeigos ir dozės galios matavimus, turi būti naudojama suspaudimo įre</text:span><text:span text:style-name="T752">nginio plokštė.</text:span></text:p>
      <text:p text:style-name="P753"><text:span text:style-name="T754">34.4</text:span><text:span text:style-name="T755">. Spinduliuotės išeiga ir dozės galia turi būti tikrinamos ne rečiau kaip kartą per šešis mėnesius.</text:span></text:p>
      <text:p text:style-name="P756"><text:span text:style-name="T757">35</text:span><text:span text:style-name="T758">. Rentgeno vamzdžio anodinė įtampa.</text:span></text:p>
      <text:p text:style-name="P759"><text:span text:style-name="T760">35.1</text:span><text:span text:style-name="T761">. Anodinės įtampos nuokrypis nuo vardinės vertės neturi viršyti ±1 kV, matavimus<text:s/></text:span><text:span text:style-name="T762">atliekant anodinių įtampų diapazone nuo 25 kV iki 31 kV, kas 1 kV.</text:span></text:p>
      <text:p text:style-name="P763"><text:span text:style-name="T764">35.2</text:span><text:span text:style-name="T765">. Anodinės įtampos pakartotinių matavimų nuokrypis nuo vidutinės vertės neturi viršyti 0,5 kV.</text:span></text:p>
      <text:p text:style-name="P766"><text:span text:style-name="T767">PASTABA. Turi būti atliekami ne mažiau kaip 5 matavimai, esant nustatytai vienai, dažn</text:span><text:span text:style-name="T768">iausiai naudojamai, anodinei įtampai (rekomenduojama 28 kV anodinė įtampa).</text:span></text:p>
      <text:p text:style-name="P769"><text:span text:style-name="T770">35.3</text:span><text:span text:style-name="T771">. Rentgeno vamzdžio anodinė įtampa turi būti tikrinama ne rečiau kaip kartą per šešis mėnesius.</text:span></text:p>
      <text:p text:style-name="P772"><text:span text:style-name="T773">36</text:span><text:span text:style-name="T774">. Pusvertės sluoksnio storis, esant 28 kV anodinei įtampai, turi būt</text:span><text:span text:style-name="T775">i ne mažesnis kaip 0,30 mm Al ekvivalento, rentgeno vamzdžiams su molibdeno taikiniu ir molibdeno filtru (Mo/Mo).</text:span></text:p>
      <text:p text:style-name="P776">1 PASTABA. Pusvertės sluoksnio storis turi būti tikrinamas kartą per metus.</text:p>
      <text:p text:style-name="P777"><text:span text:style-name="T778">2 PASTABA. Kitokių modifikacijų rentgeno vamzdžių pusvertės storių</text:span><text:span text:style-name="T779"><text:s/>reikalavimai pateikti A PRIEDE.</text:span></text:p>
      <text:p text:style-name="P780"><text:span text:style-name="T781">37</text:span><text:span text:style-name="T782">. Automatinio ekspozicijos valdymo sistema.</text:span></text:p>
      <text:p text:style-name="P783"><text:span text:style-name="T784">37.1</text:span><text:span text:style-name="T785">. Dozės nuokrypis nuo vidutinės vertės, atlikus dešimt ekspozicijų, neturi viršyti 5%.</text:span></text:p>
      <text:p text:style-name="P786">1 PASTABA. Atliekant matavimus, turi būti naudojamas 45 mm organinio stiklo fantomas.</text:p>
      <text:p text:style-name="P787"><text:span text:style-name="T788">2 PASTABA. Tikrinama kartą per šešis mėnesius.</text:span></text:p>
      <text:p text:style-name="P789"><text:span text:style-name="T790">37.2</text:span><text:span text:style-name="T791">. Optinio tankio nuokrypis nuo taikinio optinio tankio vertės neturi viršyti 0,20 OT vienetų.</text:span></text:p>
      <text:p text:style-name="P792">1 PASTABA. Tikrinant turi būti naudojamas 45 mm organinio stiklo fantomas.</text:p>
      <text:p text:style-name="P793"><text:span text:style-name="T794">2 PASTABA. Tikrinama kiekv</text:span><text:span text:style-name="T795">ieną dieną.</text:span></text:p>
      <text:p text:style-name="P796"><text:span text:style-name="T797">37.3</text:span><text:span text:style-name="T798">. Optinio tankio nuokrypis nuo taikinio optinio tankio vertės, keičiant organinio stiklo fantomo storį nuo 20 mm iki 70 mm, kas 10 mm, neturi viršyti 0,15 OT vienetų.</text:span></text:p>
      <text:p text:style-name="P799"><text:span text:style-name="T800">PASTABA. Tikrinama ne rečiau kaip kartą per savaitę.</text:span></text:p>
      <text:p text:style-name="P801"><text:span text:style-name="T802">37.4</text:span><text:span text:style-name="T803">. Optini</text:span><text:span text:style-name="T804">o tankio nuokrypis nuo taikinio optinio tankio vertės, keičiant anodinę įtampą ir naudojant 45 mm organinio stiklo fantomą, neturi viršyti 0,15 OT vienetų.<text:s/></text:span></text:p>
      <text:soft-page-break/>
      <text:p text:style-name="P805">1 PASTABA. Rekomenduojama naudoti anodinės įtampos vardines vertes, didesnes nei paprastai naudojamos klinikinėje praktikoje.</text:p>
      <text:p text:style-name="P806"><text:span text:style-name="T807">2 PASTABA. Tikrinama ne rečiau kaip kartą per šešis mėnesius.</text:span></text:p>
      <text:p text:style-name="P808"><text:span text:style-name="T809">38</text:span><text:span text:style-name="T810">. Automatinio suspaudimo įrenginio maksimali suspaudimo jėga turi būti nuo 130 N iki 200 N (13 kg – 20 kg).</text:span></text:p>
      <text:p text:style-name="P811"><text:span text:style-name="T812">PASTABA. Tikrinama ne rečiau kaip kartą per metus.</text:span></text:p>
      <text:p text:style-name="P813"><text:span text:style-name="T814">39</text:span><text:span text:style-name="T815">. Visų naudojamų tokio pačio tipo stiprinamųjų ekranų jautrio tarpusavio patikrinimas naudojant to pačio tipo ir jautrio filmus (B PRIEDAS).</text:span></text:p>
      <text:p text:style-name="P816"><text:span text:style-name="T817">39.1</text:span><text:span text:style-name="T818">. Ekspozicijos nuokrypis, išreikštas mGy arba mA×s, neturi viršyti 5% vidutinės vertės.</text:span></text:p>
      <text:p text:style-name="P819"><text:span text:style-name="T820">39.2</text:span><text:span text:style-name="T821">. Filmo</text:span><text:span text:style-name="T822"><text:s/>optinio tankio nuokrypis nuo vidutinės vertės neturi viršyti ± 0,20 OT vienetų.</text:span></text:p>
      <text:p text:style-name="P823"><text:span text:style-name="T824">39.3</text:span><text:span text:style-name="T825">. Tikrinama prieš pradedant vykdyti profilaktinės mamografijos programą, kartą per metus bei pradėjus naudoti bent vieną naują stiprinamąjį ekraną.</text:span></text:p>
      <text:p text:style-name="P826"><text:span text:style-name="T827">40</text:span><text:span text:style-name="T828">. Mamogramo</text:span><text:span text:style-name="T829">je neturi matytis jokių neryškių plotų arba plotų su skirtingais optiniais tankias.</text:span></text:p>
      <text:p text:style-name="P830"><text:span text:style-name="T831">PASTABA. Tikrinama prieš pradedant vykdyti profilaktinės mamografijos programą, kartą per metus bei pradedant naudoti naują stiprinantįjį ekraną.</text:span></text:p>
      <text:p text:style-name="P832"><text:span text:style-name="T833">41</text:span><text:span text:style-name="T834">. Filmų ryškinimo<text:s/></text:span><text:span text:style-name="T835">procesas.</text:span></text:p>
      <text:p text:style-name="P836"><text:span text:style-name="T837">41.1</text:span><text:span text:style-name="T838">. Šydo optinis tankis neturi viršyti 0,20 OT vienetų ir svyruoti daugiau kaip ± 0,03 OT vienetų.</text:span></text:p>
      <text:p text:style-name="P839"><text:span text:style-name="T840">41.2</text:span><text:span text:style-name="T841">. Jautrio indekso nuokrypis nuo jautrio indekso atraminės vertės neturi viršyti 0,05 OT vienetų.</text:span></text:p>
      <text:p text:style-name="P842"><text:span text:style-name="T843">41.3</text:span><text:span text:style-name="T844">. Vidutinis gradientas turi bū</text:span><text:span text:style-name="T845">ti nuo 2,8 iki 3,2 ir neturi svyruoti daugiau kaip 0,2.</text:span></text:p>
      <text:p text:style-name="P846"><text:span text:style-name="T847">41.4</text:span><text:span text:style-name="T848">. Filmų ryškinimo procesas turi būti tikrinamas kiekvieną dieną.</text:span></text:p>
      <text:p text:style-name="P849"><text:span text:style-name="T850">42</text:span><text:span text:style-name="T851">. Fotolaboratorijoje, žmogaus akims adaptavusis tamsoje (ne trumpiau kaip po penkių minučių), kai išjungtos visos švies</text:span><text:span text:style-name="T852">os, įskaitant ir prožektorius, neturi matytis jokių šviesų.</text:span></text:p>
      <text:p text:style-name="P853"><text:span text:style-name="T854">PASTABA. Tikrinama ne rečiau kaip kartą per šešis mėnesius.</text:span></text:p>
      <text:p text:style-name="P855"><text:span text:style-name="T856">43</text:span><text:span text:style-name="T857">. Eksponuoto filmo optinis tankis, eksponuojant jį fotolaboratorijoje, kasetės užtaisymo vietoje, su prožektoriais, įjungtais ketu</text:span><text:span text:style-name="T858">rias minutes, neturi padidėti daugiau kaip 0,10 OT vienetų, lyginant su tokio pat tipo neeksponuotu filmu.</text:span></text:p>
      <text:p text:style-name="P859"><text:span text:style-name="T860">PASTABA. Tikrinama su visų tipų ir jautrių filmais, naudojamais fotolaboratorijoje, ne rečiau kaip kartą per šešis mėnesius bei pakeitus prožektorius</text:span><text:span text:style-name="T861"><text:s/>arba jų lemputes ar atlikus kokius nors pakeitimus, kurie gali turėti įtakos filmo optinio tankio padidėjimui.</text:span></text:p>
      <text:p text:style-name="P862"><text:span text:style-name="T863">44</text:span><text:span text:style-name="T864">. Vaizdo kokybė.</text:span></text:p>
      <text:p text:style-name="P865"><text:span text:style-name="T866">44.1</text:span><text:span text:style-name="T867">. Skiriamoji geba dviejomis statmenomis kryptimis turi būti ne mažesnė kaip 12 lp/mm.</text:span></text:p>
      <text:p text:style-name="P868"><text:span text:style-name="T869">44.2</text:span><text:span text:style-name="T870">. Kontrastingumas tur</text:span><text:span text:style-name="T871">i būti mažesnis nei 1,3 %.</text:span></text:p>
      <text:p text:style-name="P872"><text:span text:style-name="T873">44.3</text:span><text:span text:style-name="T874">. Vaizdo kokybė turi būti tikrinama ne rečiau kaip kartą per savaitę.</text:span></text:p>
      <text:p text:style-name="P875"><text:span text:style-name="T876">45</text:span><text:span text:style-name="T877">. Negatoskopo skaistis turi būti nuo 2000 cd/m</text:span><text:span text:style-name="T878">2</text:span><text:span text:style-name="T879"><text:s/>iki 6000 cd/</text:span><text:span text:style-name="T880">m</text:span><text:span text:style-name="T881">2</text:span><text:span text:style-name="T882">.</text:span></text:p>
      <text:p text:style-name="P883">PASTABA. Tikrinama kartą per metus.</text:p>
      <text:p text:style-name="P884">______________</text:p>
      <text:p text:style-name="P885"/>
      <text:soft-page-break/>
      <text:p text:style-name="P886">A PRIEDAS (privalomasis)<text:s/></text:p>
      <text:p text:style-name="P887"/>
      <text:p text:style-name="P888"><text:span text:style-name="T889">Įvairių rentgeno vamzdžio taikinio ir filtro kombinacijų pusvertės sluoksnio storio reikalavimai [D.5.]</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Taikinio ir filtro medžiaga</text:p>
          </table:table-cell>
          <table:table-cell table:style-name="TableCell898">
            <text:p text:style-name="P899">Pusvertės sluoksnio storis, mm Al, esant 25 kV, ne mažesnis kaip</text:p>
          </table:table-cell>
          <table:table-cell table:style-name="TableCell900">
            <text:p text:style-name="P901">Pusvertės sluoksnio storis, mm Al, esant 28 kV, ne<text:s/>mažesnis kaip</text:p>
          </table:table-cell>
        </table:table-row>
        <table:table-row table:style-name="TableRow902">
          <table:table-cell table:style-name="TableCell903">
            <text:p text:style-name="P904">Mo + 30 µm Mo</text:p>
          </table:table-cell>
          <table:table-cell table:style-name="TableCell905">
            <text:p text:style-name="P906">0,28</text:p>
          </table:table-cell>
          <table:table-cell table:style-name="TableCell907">
            <text:p text:style-name="P908">0,32</text:p>
          </table:table-cell>
        </table:table-row>
        <table:table-row table:style-name="TableRow909">
          <table:table-cell table:style-name="TableCell910">
            <text:p text:style-name="P911">Mo + 25 µm Rh</text:p>
          </table:table-cell>
          <table:table-cell table:style-name="TableCell912">
            <text:p text:style-name="P913">0,36</text:p>
          </table:table-cell>
          <table:table-cell table:style-name="TableCell914">
            <text:p text:style-name="P915">0,40</text:p>
          </table:table-cell>
        </table:table-row>
        <table:table-row table:style-name="TableRow916">
          <table:table-cell table:style-name="TableCell917">
            <text:p text:style-name="P918">W + 60 µm Mo</text:p>
          </table:table-cell>
          <table:table-cell table:style-name="TableCell919">
            <text:p text:style-name="P920">0,35</text:p>
          </table:table-cell>
          <table:table-cell table:style-name="TableCell921">
            <text:p text:style-name="P922">0,37</text:p>
          </table:table-cell>
        </table:table-row>
        <table:table-row table:style-name="TableRow923">
          <table:table-cell table:style-name="TableCell924">
            <text:p text:style-name="P925">W + 50 µm Rh</text:p>
          </table:table-cell>
          <table:table-cell table:style-name="TableCell926">
            <text:p text:style-name="P927">0,48</text:p>
          </table:table-cell>
          <table:table-cell table:style-name="TableCell928">
            <text:p text:style-name="P929">0,51</text:p>
          </table:table-cell>
        </table:table-row>
        <table:table-row table:style-name="TableRow930">
          <table:table-cell table:style-name="TableCell931">
            <text:p text:style-name="P932">W + 40 µm Pd</text:p>
          </table:table-cell>
          <table:table-cell table:style-name="TableCell933">
            <text:p text:style-name="P934">0,44</text:p>
          </table:table-cell>
          <table:table-cell table:style-name="TableCell935">
            <text:p text:style-name="P936">0,48</text:p>
          </table:table-cell>
        </table:table-row>
        <table:table-row table:style-name="TableRow937">
          <table:table-cell table:style-name="TableCell938">
            <text:p text:style-name="P939">Rh + 25 µm Rh</text:p>
          </table:table-cell>
          <table:table-cell table:style-name="TableCell940">
            <text:p text:style-name="P941">0,34</text:p>
          </table:table-cell>
          <table:table-cell table:style-name="TableCell942">
            <text:p text:style-name="P943"><text:span text:style-name="T944">0,39</text:span></text:p>
          </table:table-cell>
        </table:table-row>
      </table:table>
      <text:p text:style-name="P945"><text:span text:style-name="T946">______________</text:span></text:p>
      <text:p text:style-name="P947"/>
      <text:soft-page-break/>
      <text:p text:style-name="P948"><text:span text:style-name="T949">B PRIEDAS (informacinis)</text:span></text:p>
      <text:p text:style-name="P950"/>
      <text:p text:style-name="P951"><text:span text:style-name="T952">Matavimų ir patikrinimų atlikimo metodai</text:span></text:p>
      <text:p text:style-name="P953"/>
      <text:p text:style-name="P954"><text:span text:style-name="T955">B.1. Paprastosios tomografijos pjūvio aukščio patikrinimo metodas [D.7.]</text:span></text:p>
      <text:p text:style-name="P956">Jei nėra galimybės įsigyti specialaus pakankamo tikslumo įrenginio pjūvio aukščiui patikrinti, galima naudoti pačių pasidarytą fantomą.</text:p>
      <text:p text:style-name="P957">Fantomui (B.1.1 iliustracija) reikia<text:s/>medinio trikampio, kurio kampai yra 30°, 60° ir 90°, pagrindas 10 cm ilgio ir storis &lt;5 cm. Ant nuožulniosios trikampio plokštumos pritaisomas varinis 1,5 gijų/mm tinklelis. Nuožulniosios plokštumos viduryje pritaisomas varinės vielos gabalėlis arba vinis.<text:s/>Kad vaizdas būtų geresnis, fantomą galima padėti ant plono švino ar kitos medžiagos lakšto.</text:p>
      <text:p text:style-name="P958"/>
      <text:p text:style-name="P959"/>
      <text:p text:style-name="P960"><text:span text:style-name="T961"><draw:frame draw:style-name="a6" draw:name="Picture 7" text:anchor-type="as-char" svg:x="0in" svg:y="0in" svg:width="2.55208in" svg:height="2.83333in" style:rel-width="scale" style:rel-height="scale"><draw:image xlink:href="media/image6.emf" xlink:type="simple" xlink:show="embed" xlink:actuate="onLoad"/><svg:title/><svg:desc/></draw:frame></text:span></text:p>
      <text:p text:style-name="P962"/>
      <text:p text:style-name="P963">B.1.1 iliustracija</text:p>
      <text:p text:style-name="P964"/>
      <text:p text:style-name="P965">Fantomas padedamas ant paciento stalo 45° nuožulniąja plokštuma į rentgeno vamzdžio judėjimo kryptį rentgeno pluošto centre (B.1.2<text:s/>iliustracija). Nustatomas pjūvio plokštumos aukštis ir sutapdinamas su fantomo centrine viela. Parenkami ekspozicijos parametrai (rekomenduojama mažiausia srovė ir 50 kV) ir atliekama ekspozicija. Filmas išryškinamas.</text:p>
      <text:p text:style-name="P966"/>
      <text:soft-page-break/>
      <text:p text:style-name="P967"><text:span text:style-name="T968"><draw:frame draw:style-name="a7" draw:name="Picture 8" text:anchor-type="as-char" svg:x="0in" svg:y="0in" svg:width="1.92708in" svg:height="3.25in" style:rel-width="scale" style:rel-height="scale"><draw:image xlink:href="media/image7.emf" xlink:type="simple" xlink:show="embed" xlink:actuate="onLoad"/><svg:title/><svg:desc/></draw:frame></text:span></text:p>
      <text:p text:style-name="P969"/>
      <text:p text:style-name="P970">B.1.2 iliustracija</text:p>
      <text:p text:style-name="P971"/>
      <text:p text:style-name="P972">Tikrasis tomografinio pjūvio aukštis yra dalyje, kurioje aiškiai matomas tinklelio vaizdas (B.1.3 iliustracija). Apskaičiuojamas nuokrypis.</text:p>
      <text:p text:style-name="P973"/>
      <text:p text:style-name="P974"><text:span text:style-name="T975"><draw:frame draw:style-name="a8" draw:name="Picture 9" text:anchor-type="as-char" svg:x="0in" svg:y="0in" svg:width="2.16667in" svg:height="1.95833in" style:rel-width="scale" style:rel-height="scale"><draw:image xlink:href="media/image8.emf" xlink:type="simple" xlink:show="embed" xlink:actuate="onLoad"/><svg:title/><svg:desc/></draw:frame></text:span><text:span text:style-name="T976"><text:tab/></text:span><text:span text:style-name="T977"><draw:frame draw:style-name="a9" draw:name="Picture 10" text:anchor-type="as-char" svg:x="0in" svg:y="0in" svg:width="1.86458in" svg:height="2.01042in" style:rel-width="scale" style:rel-height="scale"><draw:image xlink:href="media/image9.emf" xlink:type="simple" xlink:show="embed" xlink:actuate="onLoad"/><svg:title/><svg:desc/></draw:frame></text:span></text:p>
      <text:p text:style-name="P978"/>
      <text:p text:style-name="P979"><text:span text:style-name="T980"><text:tab/>a)</text:span><text:span text:style-name="T981"><text:tab/>b)</text:span></text:p>
      <text:p text:style-name="P982"><text:span text:style-name="T983">B.1.3 iliustracija</text:span></text:p>
      <text:p text:style-name="P984"><text:span text:style-name="T985">a) – teisingai sureguliuotas pjūvio aukštis; b) – neteisingai sureguliuotas pjūvio aukštis</text:span></text:p>
      <text:p text:style-name="P986"/>
      <text:p text:style-name="P987"><text:span text:style-name="T988">B.2. Vaizdo imtuvo ir rentgeno lauko sutapimo patikrinimo metodas [D.5.]</text:span></text:p>
      <text:p text:style-name="P989"><text:span text:style-name="T990">Vaizdo imtuvo ir rentgeno lauko sutapimui patikrinti reikia dviejų kasečių su filmais ir dviejų žymeklių (metalinės vielos arba metalinių plokštelių). Viena kasetė su filmu įdedama<text:s/></text:span><text:span text:style-name="T991">į kasetės laikiklį, kita uždedama ant stalelio viršaus. Antroje kasetėje filmas turi būti įdėtas taip, kad emulsija būtų į kitą pusę nuo ekrano. Ši kasetė pastumiama apie 30 mm į krūtinės pusę. Ant jos žymekliu pažymima krūtinės riba. Atliekama ekspozicija</text:span><text:span text:style-name="T992">. Išryškinus filmus ir sudėjus juos vieną ant kito atsižvelgiant į žymeklio vaizdą apskaičiuojamas rentgeno lauko ir vaizdo imtuvo nesutapimas.</text:span></text:p>
      <text:p text:style-name="P993"><text:span text:style-name="T994">B.3. Pusvertės sluoksnio storio matavimo metodika [D.5.]</text:span></text:p>
      <text:p text:style-name="P995">Pusvertės sluoksnio storis matuojamas dozimetru<text:s/>rentgeno spinduliuotę slopinant plonais 0,30 mm ir 0,40 mm aliuminio filtrais. Aliuminio, naudojamo filtrui, švarumas turi būti ne mažesnis kaip 99,0 %. Filtrų storiai turi būti išmatuoti 1 % tikslumu. Prieš matuojant pusvertės sluoksnio storį, turi būti įsitikinta, kad mamografijos aparato spinduliuotės išeiga yra stabili. Dozės<text:s/><text:soft-page-break/>detektorius padedamas ant stalelio viršaus atraminiame taške (atraminis taškas nurodomas gamintojo). Suspaudimo įtaiso plokštė pastatoma tokiame aukštyje, kad atstumai iki detektoriaus ir iki židinio būtų vienodi. Nustatoma 28 kV anodinė įtampa ir parenkama atitinkama mA×s vertė priklausomai nuo židinio dėmės dydžio. Ekspozicijos (mA×s) vertė nustatoma rankiniu būdu. Atliekama ekspozicija ir užfiksuojamas rezultatas. Ant suspaudimo<text:s/>įrenginio plokštės uždedamas filtras taip, kad uždengtų visą rentgeno lauką. Atliekama ekspozicija ir užfiksuojamas rezultatas. Filtras pakeičiamas storesniu ir atliekama ta pati procedūra kaip su pirmu filtru.</text:p>
      <text:p text:style-name="P996">Pusvertės sluoksnio storis apskaičiuojamas pagal formulę:</text:p>
      <text:p text:style-name="P997"/>
      <text:p text:style-name="P998"><text:span text:style-name="T999"><draw:frame draw:style-name="a10" draw:name="Picture 11" text:anchor-type="as-char" svg:x="0in" svg:y="0in" svg:width="2.05208in" svg:height="0.89583in" style:rel-width="scale" style:rel-height="scale"><draw:image xlink:href="media/image10.emf" xlink:type="simple" xlink:show="embed" xlink:actuate="onLoad"/><svg:title/><svg:desc/></draw:frame></text:span></text:p>
      <text:p text:style-name="P1000"/>
      <text:p text:style-name="P1001">čia:</text:p>
      <text:p text:style-name="P1002"><text:span text:style-name="T1003">X</text:span><text:span text:style-name="T1004">1</text:span><text:span text:style-name="T1005"><text:s/>ir X</text:span><text:span text:style-name="T1006">2</text:span><text:span text:style-name="T1007"><text:s/>– pirmojo ir antrojo filtrų storiai, milimetrais;</text:span></text:p>
      <text:p text:style-name="P1008"><text:span text:style-name="T1009">Y</text:span><text:span text:style-name="T1010">0</text:span><text:span text:style-name="T1011"><text:s/>– ekspozicijos vertė matuojant be filtro, miligrėjais;</text:span></text:p>
      <text:p text:style-name="P1012"><text:span text:style-name="T1013">Y</text:span><text:span text:style-name="T1014">1</text:span><text:span text:style-name="T1015"><text:s/>ir Y</text:span><text:span text:style-name="T1016">2</text:span><text:span text:style-name="T1017"><text:s/>– ekspozicijos vertės matuojant atitinkamai su pirmu ir antru filtru, miligrėjais.</text:span></text:p>
      <text:p text:style-name="P1018"/>
      <text:p text:style-name="P1019"><text:span text:style-name="T1020">B.4.<text:s/></text:span><text:span text:style-name="T1021">Ekranų ir filmų t</text:span><text:span text:style-name="T1022">arpusavio jautrio patikrinimo metodas [D.5.]</text:span></text:p>
      <text:p text:style-name="P1023">Kasetės su vienodo jautrumo ekranais užtaisomos vienodo jautrumo filmais. Kasetė įdedama į kasetės laikiklį. Ant stalelio uždedamas 45 mm organinio stiklo fantomas. Naudojant automatinę ekspozicijos kontrolę,<text:s/>atliekama ekspozicija ir išryškinamas filmas. Užfiksuojami ekspozicijos vertė (mGy arba mAs) ir išryškinto filmo optinio tankio vertė. Ta pati procedūra atliekama su visomis patikrinimui paruoštomis kasetėmis ir filmais. Apskaičiuojama optinio tankio vidutinė vertė ir kiekvieno filmo optinių tankių nuokrypiai nuo vidutinės vertės.</text:p>
      <text:p text:style-name="P1024"/>
      <text:p text:style-name="P1025"><text:span text:style-name="T1026">B.5. Stiprinamojo ekrano ir filmo kontakto patikrinimo metodas [2.4., D.5.]</text:span></text:p>
      <text:p text:style-name="P1027">Stiprinamojo ekrano ir filmo kontaktui įvertinti reikia kasetės dydžio metalinio tinklelio, kuris<text:s/>ne retesnis kaip 1,5 gijos/mm ir kasetės dydžio priemonės (organinio stiklo plokštės, atitinkamo dydžio vandens fantomo ar kt.), skirtos prispausti tinklelį prie kasetės. Ši priemonė turi būti vienalytė medžiaga ir neįtakoti tinklelio vaizdo filme. Visoms<text:s/>kasetėms gali būti naudojamas vienas tinklelis, kurio matmenys yra lygūs didžiausios naudojamos kasetės plotui. Kasetė padedama ant stalelio. Ant kasetės uždedamas metalinis tinklelis ir prispaudžiamas tam tikslui skirta priemone prie kasetės. Tinklelis turi būti tolygiai prigludęs prie viso kasetės paviršiaus. Ekspozicijos parametrai parenkami taip, kad išryškinto filmo optinis tankis būtų apie 2.0 ir jame aiškiai matytųsi metalinio tinklelio vaizdas.</text:p>
      <text:p text:style-name="P1028">______________</text:p>
      <text:p text:style-name="P1029"/>
      <text:soft-page-break/>
      <text:p text:style-name="P1030">C PRIEDAS (informacinis)</text:p>
      <text:p text:style-name="P1031"/>
      <text:p text:style-name="P1032"><text:span text:style-name="T1033">Kokybės<text:s/></text:span><text:span text:style-name="T1034">kontrolės Rezultatų registravimo pavyzdžiai</text:span></text:p>
      <text:p text:style-name="P1035"/>
      <text:p text:style-name="P1036"><text:span text:style-name="T1037">C</text:span><text:span text:style-name="T1038">.</text:span><text:span text:style-name="T1039">1.<text:s/></text:span><text:span text:style-name="T1040">Paprastosios tomografijos aparato kokybės kontrolės rezultatų registravimo pavyzdys</text:span></text:p>
      <text:p text:style-name="P1041">Tomografijos aparato (įrenginio) pavadinimas, numeris, pagaminimo metai<text:s/><text:tab/><text:s/></text:p>
      <text:p text:style-name="P1042"><text:span text:style-name="T1043"><text:tab/></text:span></text:p>
      <text:p text:style-name="P1044">Ekspozicijos kampas _____ °,</text:p>
      <text:p text:style-name="P1045">Nustatyta anodinė įtampa ____ kV,</text:p>
      <text:p text:style-name="P1046">Nustatytas srovės stipris ____ mA,</text:p>
      <text:p text:style-name="P1047">Nustatyta ekspozicijos trukmė ____ s.</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Nustatytas pjūvio aukštis, mm</text:p>
          </table:table-cell>
          <table:table-cell table:style-name="TableCell1057">
            <text:p text:style-name="P1058">Išmatuotas pjūvio aukštis, mm</text:p>
          </table:table-cell>
          <table:table-cell table:style-name="TableCell1059">
            <text:p text:style-name="P1060">Nuokrypis, mm</text:p>
          </table:table-cell>
          <table:table-cell table:style-name="TableCell1061">
            <text:p text:style-name="P1062">Nuokrypių skirtumas, mm</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0</text:p>
          </table:table-cell>
          <table:table-cell table:style-name="TableCell1075">
            <text:p text:style-name="P1076"/>
          </table:table-cell>
          <table:table-cell table:style-name="TableCell1077">
            <text:p text:style-name="P1078"/>
          </table:table-cell>
          <table:table-cell table:style-name="TableCell1079">
            <text:p text:style-name="P1080">------</text:p>
          </table:table-cell>
        </table:table-row>
        <table:table-row table:style-name="TableRow1081">
          <table:table-cell table:style-name="TableCell1082">
            <text:p text:style-name="P1083">20</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30</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40</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
      <text:p text:style-name="P1155">Ekspozicijos kampo patikrinimas</text:p>
      <text:p text:style-name="P1156">Nustatytas ekspozicijos kampas:<text:tab/>_____°;</text:p>
      <text:p text:style-name="P1157">Išmatuotas ekspozicijos kampas:<text:tab/>_____°;</text:p>
      <text:p text:style-name="P1158"><text:span text:style-name="T1159">Nuokrypis:</text:span><text:span text:style-name="T1160"><text:tab/>_____°.</text:span></text:p>
      <text:p text:style-name="P1161"/>
      <text:p text:style-name="P1162">Skiriamoji geba _________ lp/mm.</text:p>
      <text:p text:style-name="P1163"/>
      <text:p text:style-name="P1164">Pastabos:<text:tab/></text:p>
      <text:p text:style-name="P1165"><text:tab/></text:p>
      <text:p text:style-name="P1166"><text:tab/>_______</text:p>
      <text:p text:style-name="P1167"><text:span text:style-name="T1168">Piimtina: taip/ne</text:span></text:p>
      <text:p text:style-name="P1169"/>
      <text:p text:style-name="P1170"><text:span text:style-name="T1171">C</text:span><text:span text:style-name="T1172">.</text:span><text:span text:style-name="T1173">2. M</text:span><text:span text:style-name="T1174">amografinio patikrinimo kokybės kontrolės rezultatų registravimo pavyzdžiai [D.5.]</text:span></text:p>
      <text:p text:style-name="P1175"/>
      <text:p text:style-name="P1176"><text:span text:style-name="T1177">Atstumas nuo židinio iki vaizdo imtuvo</text:span></text:p>
      <text:p text:style-name="P1178">Vardinė vertė:<text:tab/>____ mm.</text:p>
      <text:p text:style-name="P1179">Matavimų vertė:</text:p>
      <text:p text:style-name="P1180">atstumas nuo židinio iki stalelio paviršiaus:<text:tab/>____ mm;</text:p>
      <text:p text:style-name="P1181">atstumas nuo stalelio paviršiaus iki kasetės:<text:tab/>____ mm;</text:p>
      <text:p text:style-name="P1182">Bendras atstumas nuo židinio iki vaizdo imtuvo:<text:tab/>____ mm.</text:p>
      <text:p text:style-name="P1183"/>
      <text:p text:style-name="P1184"><text:span text:style-name="T1185">Rentgeno lauko ir vaizdo imtuvo nesutapimas</text:span></text:p>
      <text:soft-page-break/>
      <text:p text:style-name="P1186">Filmo kraštinės krūtinės pusėje nuokrypis:</text:p>
      <text:p text:style-name="P1187">kairėje:<text:tab/>____ mm, į įšorę/į vidų;</text:p>
      <text:p text:style-name="P1188">viduryje:<text:tab/>____ mm, į įšorę/į vidų;</text:p>
      <text:p text:style-name="P1189"><text:span text:style-name="T1190">dešinėje:</text:span><text:span text:style-name="T1191"><text:tab/>____ mm</text:span><text:span text:style-name="T1192">, į įšorę/į vidų.</text:span></text:p>
      <text:p text:style-name="P1193"><text:span text:style-name="T1194"><text:tab/></text:span><text:span text:style-name="T1195">Priimtina: taip/ne.</text:span></text:p>
      <text:p text:style-name="P1196">Filmo šoninių kraštinių nuokrypis:</text:p>
      <text:p text:style-name="P1197">rentgeno laukas apšviečia filmą iki krašto kairėje:<text:s/><text:tab/>____ taip/ne;</text:p>
      <text:p text:style-name="P1198"><text:span text:style-name="T1199">rentgeno laukas apšviečia filmą iki krašto dešinėje:<text:s/></text:span><text:span text:style-name="T1200"><text:tab/>____ taip/ne.</text:span></text:p>
      <text:p text:style-name="P1201"><text:span text:style-name="T1202"><text:tab/></text:span><text:span text:style-name="T1203">Priimtina: taip/ne.</text:span></text:p>
      <text:p text:style-name="P1204"/>
      <text:p text:style-name="P1205"><text:span text:style-name="T1206">Spinduliuotės<text:s/></text:span><text:span text:style-name="T1207">išeiga ir dozė</text:span></text:p>
      <text:p text:style-name="P1208">atstumas nuo židinio iki detektoriaus:<text:tab/>____ mm;</text:p>
      <text:p text:style-name="P1209">paviršiaus oro kerma:<text:tab/>____ mGy;</text:p>
      <text:p text:style-name="P1210">ekspozicija:<text:tab/>____ mA×s;</text:p>
      <text:p text:style-name="P1211">spinduliuotės išeiga 1 m atstumu:<text:tab/>____ µGy/ (mA×s);</text:p>
      <text:p text:style-name="P1212"><text:span text:style-name="T1213">dozės galia atstume nuo židinio iki filmo:</text:span><text:span text:style-name="T1214"><text:tab/>____ mGy/s.</text:span></text:p>
      <text:p text:style-name="P1215"><text:span text:style-name="T1216"><text:tab/></text:span><text:span text:style-name="T1217">Priimtina: taip/ne.</text:span></text:p>
      <text:p text:style-name="P1218"/>
      <text:p text:style-name="P1219"><text:span text:style-name="T1220">Rentgeno vamzdžio anodinė įtampa</text:span></text:p>
      <text:p text:style-name="P1221">Nuokrypis nuo vardinės vertės:</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Vardinė vertė:</text:p>
          </table:table-cell>
          <table:table-cell table:style-name="TableCell1234">
            <text:p text:style-name="P1235">25</text:p>
          </table:table-cell>
          <table:table-cell table:style-name="TableCell1236">
            <text:p text:style-name="P1237">26</text:p>
          </table:table-cell>
          <table:table-cell table:style-name="TableCell1238">
            <text:p text:style-name="P1239">27</text:p>
          </table:table-cell>
          <table:table-cell table:style-name="TableCell1240">
            <text:p text:style-name="P1241">28</text:p>
          </table:table-cell>
          <table:table-cell table:style-name="TableCell1242">
            <text:p text:style-name="P1243">2930</text:p>
          </table:table-cell>
          <table:table-cell table:style-name="TableCell1244">
            <text:p text:style-name="P1245">31</text:p>
          </table:table-cell>
          <table:table-cell table:style-name="TableCell1246">
            <text:p text:style-name="P1247">kV;</text:p>
          </table:table-cell>
        </table:table-row>
        <table:table-row table:style-name="TableRow1248">
          <table:table-cell table:style-name="TableCell1249">
            <text:p text:style-name="P1250">Išmatuota vertė:</text:p>
          </table:table-cell>
          <table:table-cell table:style-name="TableCell1251">
            <text:p text:style-name="P1252">___</text:p>
          </table:table-cell>
          <table:table-cell table:style-name="TableCell1253">
            <text:p text:style-name="P1254">___</text:p>
          </table:table-cell>
          <table:table-cell table:style-name="TableCell1255">
            <text:p text:style-name="P1256">___</text:p>
          </table:table-cell>
          <table:table-cell table:style-name="TableCell1257">
            <text:p text:style-name="P1258">___</text:p>
          </table:table-cell>
          <table:table-cell table:style-name="TableCell1259">
            <text:p text:style-name="P1260">___</text:p>
          </table:table-cell>
          <table:table-cell table:style-name="TableCell1261">
            <text:p text:style-name="P1262">___</text:p>
          </table:table-cell>
          <table:table-cell table:style-name="TableCell1263">
            <text:p text:style-name="P1264">kV;</text:p>
          </table:table-cell>
        </table:table-row>
        <table:table-row table:style-name="TableRow1265">
          <table:table-cell table:style-name="TableCell1266">
            <text:p text:style-name="P1267">Nuokrypis:</text:p>
          </table:table-cell>
          <table:table-cell table:style-name="TableCell1268">
            <text:p text:style-name="P1269">___</text:p>
          </table:table-cell>
          <table:table-cell table:style-name="TableCell1270">
            <text:p text:style-name="P1271">___</text:p>
          </table:table-cell>
          <table:table-cell table:style-name="TableCell1272">
            <text:p text:style-name="P1273">___</text:p>
          </table:table-cell>
          <table:table-cell table:style-name="TableCell1274">
            <text:p text:style-name="P1275">___</text:p>
          </table:table-cell>
          <table:table-cell table:style-name="TableCell1276">
            <text:p text:style-name="P1277">___</text:p>
          </table:table-cell>
          <table:table-cell table:style-name="TableCell1278">
            <text:p text:style-name="P1279">___</text:p>
          </table:table-cell>
          <table:table-cell table:style-name="TableCell1280">
            <text:p text:style-name="P1281"><text:span text:style-name="T1282">kV.</text:span></text:p>
          </table:table-cell>
        </table:table-row>
      </table:table>
      <text:p text:style-name="P1283"><text:span text:style-name="T1284"><text:tab/></text:span><text:span text:style-name="T1285">Priimtina: taip/ne.</text:span></text:p>
      <text:p text:style-name="P1286">Pasikartojamumas:</text:p>
      <text:p text:style-name="P1287">Matuota nustačius<text:s/>____ mA×s;</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Išmatuotos vertės:</text:p>
          </table:table-cell>
          <table:table-cell table:style-name="TableCell1298">
            <text:p text:style-name="P1299">1.___</text:p>
          </table:table-cell>
          <table:table-cell table:style-name="TableCell1300">
            <text:p text:style-name="P1301">2.___</text:p>
          </table:table-cell>
          <table:table-cell table:style-name="TableCell1302">
            <text:p text:style-name="P1303">3.___</text:p>
          </table:table-cell>
          <table:table-cell table:style-name="TableCell1304">
            <text:p text:style-name="P1305">4.___</text:p>
          </table:table-cell>
          <table:table-cell table:style-name="TableCell1306">
            <text:p text:style-name="P1307">5.___ kV, vidutinė vertė___kV;</text:p>
          </table:table-cell>
        </table:table-row>
      </table:table>
      <text:p text:style-name="P1308"><text:span text:style-name="T1309">Didžiausias nuokrypis nuo vidutinės vertės:</text:span><text:span text:style-name="T1310"><text:tab/>_____ kV.</text:span></text:p>
      <text:p text:style-name="P1311"><text:span text:style-name="T1312"><text:tab/></text:span><text:span text:style-name="T1313">Priimtina: taip/ne.</text:span></text:p>
      <text:p text:style-name="P1314"/>
      <text:p text:style-name="P1315"><text:span text:style-name="T1316">Pusvertės sluoksnio storis</text:span></text:p>
      <text:p text:style-name="P1317">Išmatuota anodinė įtampa:<text:tab/>____ kV;</text:p>
      <text:p text:style-name="P1318">Nustatyta mA×s vertė:<text:tab/>____ mA×s;</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Filtro storis:</text:p>
          </table:table-cell>
          <table:table-cell table:style-name="TableCell1329">
            <text:p text:style-name="P1330"/>
          </table:table-cell>
          <table:table-cell table:style-name="TableCell1331">
            <text:p text:style-name="P1332">0</text:p>
          </table:table-cell>
          <table:table-cell table:style-name="TableCell1333">
            <text:p text:style-name="P1334">0.30</text:p>
          </table:table-cell>
          <table:table-cell table:style-name="TableCell1335">
            <text:p text:style-name="P1336">0.40</text:p>
          </table:table-cell>
          <table:table-cell table:style-name="TableCell1337">
            <text:p text:style-name="P1338">mm Al;</text:p>
          </table:table-cell>
        </table:table-row>
        <table:table-row table:style-name="TableRow1339">
          <table:table-cell table:style-name="TableCell1340">
            <text:p text:style-name="P1341">Ekspozicija:</text:p>
          </table:table-cell>
          <table:table-cell table:style-name="TableCell1342">
            <text:p text:style-name="P1343"/>
          </table:table-cell>
          <table:table-cell table:style-name="TableCell1344">
            <text:p text:style-name="P1345"><text:span text:style-name="T1346">Y</text:span><text:span text:style-name="T1347">0</text:span></text:p>
          </table:table-cell>
          <table:table-cell table:style-name="TableCell1348">
            <text:p text:style-name="P1349"><text:span text:style-name="T1350">Y</text:span><text:span text:style-name="T1351">1</text:span></text:p>
          </table:table-cell>
          <table:table-cell table:style-name="TableCell1352">
            <text:p text:style-name="P1353"><text:span text:style-name="T1354">Y</text:span><text:span text:style-name="T1355">2</text:span></text:p>
          </table:table-cell>
          <table:table-cell table:style-name="TableCell1356">
            <text:p text:style-name="P1357"/>
          </table:table-cell>
        </table:table-row>
        <table:table-row table:style-name="TableRow1358">
          <table:table-cell table:style-name="TableCell1359">
            <text:p text:style-name="P1360">Dozės:</text:p>
          </table:table-cell>
          <table:table-cell table:style-name="TableCell1361">
            <text:p text:style-name="P1362">1.</text:p>
          </table:table-cell>
          <table:table-cell table:style-name="TableCell1363">
            <text:p text:style-name="P1364">___</text:p>
          </table:table-cell>
          <table:table-cell table:style-name="TableCell1365">
            <text:p text:style-name="P1366">___</text:p>
          </table:table-cell>
          <table:table-cell table:style-name="TableCell1367">
            <text:p text:style-name="P1368">___</text:p>
          </table:table-cell>
          <table:table-cell table:style-name="TableCell1369">
            <text:p text:style-name="P1370">mGy;</text:p>
          </table:table-cell>
        </table:table-row>
        <table:table-row table:style-name="TableRow1371">
          <table:table-cell table:style-name="TableCell1372">
            <text:p text:style-name="P1373"/>
          </table:table-cell>
          <table:table-cell table:style-name="TableCell1374">
            <text:p text:style-name="P1375">2.</text:p>
          </table:table-cell>
          <table:table-cell table:style-name="TableCell1376">
            <text:p text:style-name="P1377">___</text:p>
          </table:table-cell>
          <table:table-cell table:style-name="TableCell1378">
            <text:p text:style-name="P1379">___</text:p>
          </table:table-cell>
          <table:table-cell table:style-name="TableCell1380">
            <text:p text:style-name="P1381">___</text:p>
          </table:table-cell>
          <table:table-cell table:style-name="TableCell1382">
            <text:p text:style-name="P1383">mGy;</text:p>
          </table:table-cell>
        </table:table-row>
        <table:table-row table:style-name="TableRow1384">
          <table:table-cell table:style-name="TableCell1385">
            <text:p text:style-name="P1386"/>
          </table:table-cell>
          <table:table-cell table:style-name="TableCell1387">
            <text:p text:style-name="P1388">3.</text:p>
          </table:table-cell>
          <table:table-cell table:style-name="TableCell1389">
            <text:p text:style-name="P1390">___</text:p>
          </table:table-cell>
          <table:table-cell table:style-name="TableCell1391">
            <text:p text:style-name="P1392">___</text:p>
          </table:table-cell>
          <table:table-cell table:style-name="TableCell1393">
            <text:p text:style-name="P1394">___</text:p>
          </table:table-cell>
          <table:table-cell table:style-name="TableCell1395">
            <text:p text:style-name="P1396">mGy;</text:p>
          </table:table-cell>
        </table:table-row>
        <table:table-row table:style-name="TableRow1397">
          <table:table-cell table:style-name="TableCell1398">
            <text:p text:style-name="P1399">Vidutinės dozės:</text:p>
          </table:table-cell>
          <table:table-cell table:style-name="TableCell1400">
            <text:p text:style-name="P1401"/>
          </table:table-cell>
          <table:table-cell table:style-name="TableCell1402">
            <text:p text:style-name="P1403">___</text:p>
          </table:table-cell>
          <table:table-cell table:style-name="TableCell1404">
            <text:p text:style-name="P1405">___</text:p>
          </table:table-cell>
          <table:table-cell table:style-name="TableCell1406">
            <text:p text:style-name="P1407">___</text:p>
          </table:table-cell>
          <table:table-cell table:style-name="TableCell1408">
            <text:p text:style-name="P1409">mGy</text:p>
          </table:table-cell>
        </table:table-row>
      </table:table>
      <text:p text:style-name="P1410"><text:span text:style-name="T1411">Apskaičiuotas pusvertės sluoksnio storis d</text:span><text:span text:style-name="T1412">1/2</text:span><text:span text:style-name="T1413">:____ mm Al.</text:span></text:p>
      <text:p text:style-name="P1414"><text:span text:style-name="T1415"><text:tab/></text:span><text:span text:style-name="T1416">Priimtina:<text:s/></text:span><text:span text:style-name="T1417">taip/ne.</text:span></text:p>
      <text:p text:style-name="P1418"/>
      <text:p text:style-name="P1419"><text:span text:style-name="T1420">Automatinis ekspozicijos valdymas</text:span></text:p>
      <text:p text:style-name="P1421">Dozės nuokrypis nuo vidutinės vertės</text:p>
      <text:p text:style-name="P1422">Eksp. Nr.<text:s/><text:tab/>Dozė<text:tab/>mA×s</text:p>
      <text:p text:style-name="P1423"><text:span text:style-name="T1424">1</text:span><text:span text:style-name="T1425">.</text:span><text:span text:style-name="T1426"><text:tab/>_____</text:span><text:span text:style-name="T1427"><text:tab/>_____</text:span></text:p>
      <text:p text:style-name="P1428"><text:span text:style-name="T1429">2</text:span><text:span text:style-name="T1430">.</text:span><text:span text:style-name="T1431"><text:tab/>_____</text:span><text:span text:style-name="T1432"><text:tab/>_____</text:span></text:p>
      <text:p text:style-name="P1433"><text:span text:style-name="T1434">3</text:span><text:span text:style-name="T1435">.</text:span><text:span text:style-name="T1436"><text:tab/>_____</text:span><text:span text:style-name="T1437"><text:tab/>_____</text:span></text:p>
      <text:p text:style-name="P1438"><text:span text:style-name="T1439">4</text:span><text:span text:style-name="T1440">.</text:span><text:span text:style-name="T1441"><text:tab/>_____</text:span><text:span text:style-name="T1442"><text:tab/>_____</text:span></text:p>
      <text:p text:style-name="P1443"><text:span text:style-name="T1444">5</text:span><text:span text:style-name="T1445">.</text:span><text:span text:style-name="T1446"><text:tab/>_____</text:span><text:span text:style-name="T1447"><text:tab/>_____</text:span></text:p>
      <text:p text:style-name="P1448"><text:span text:style-name="T1449">6</text:span><text:span text:style-name="T1450">.</text:span><text:span text:style-name="T1451"><text:tab/>_____</text:span><text:span text:style-name="T1452"><text:tab/>_____</text:span></text:p>
      <text:p text:style-name="P1453"><text:span text:style-name="T1454">7</text:span><text:span text:style-name="T1455">.</text:span><text:span text:style-name="T1456"><text:tab/>_____</text:span><text:span text:style-name="T1457"><text:tab/>_____</text:span></text:p>
      <text:p text:style-name="P1458"><text:span text:style-name="T1459">8</text:span><text:span text:style-name="T1460">.</text:span><text:span text:style-name="T1461"><text:tab/>_____</text:span><text:span text:style-name="T1462"><text:tab/></text:span><text:span text:style-name="T1463">_____</text:span></text:p>
      <text:p text:style-name="P1464"><text:span text:style-name="T1465">9</text:span><text:span text:style-name="T1466">.</text:span><text:span text:style-name="T1467"><text:tab/>_____</text:span><text:span text:style-name="T1468"><text:tab/>_____</text:span></text:p>
      <text:p text:style-name="P1469"><text:span text:style-name="T1470">10</text:span><text:span text:style-name="T1471">.</text:span><text:span text:style-name="T1472"><text:tab/>_____</text:span><text:span text:style-name="T1473"><text:tab/>_____</text:span></text:p>
      <text:p text:style-name="P1474">Vidurkis<text:tab/>_____<text:tab/>_____</text:p>
      <text:p text:style-name="P1475">Didžiausias dozės nuokrypis nuo vidutinės vertės:<text:tab/>____ %;</text:p>
      <text:p text:style-name="P1476"><text:span text:style-name="T1477">mA×s svyravymai (= 100 * (max – min)/vidurkis):</text:span><text:span text:style-name="T1478"><text:tab/>____ %.</text:span></text:p>
      <text:p text:style-name="P1479"><text:span text:style-name="T1480"><text:tab/></text:span><text:span text:style-name="T1481">Priimtina: taip/ne.</text:span></text:p>
      <text:p text:style-name="P1482">Objekto storio kompensacija</text:p>
      <text:p text:style-name="P1483">Storis<text:tab/>Dozė<text:tab/>mA×s<text:tab/>Tankis</text:p>
      <text:p text:style-name="P1484">[cm]<text:tab/>[mGy]<text:tab/>[mA×s]<text:tab/>[OTV]</text:p>
      <text:p text:style-name="P1485"><text:span text:style-name="T1486">2.0</text:span><text:span text:style-name="T1487"><text:tab/>_____</text:span><text:span text:style-name="T1488"><text:tab/>_____</text:span><text:span text:style-name="T1489"><text:tab/>_____</text:span></text:p>
      <text:p text:style-name="P1490"><text:span text:style-name="T1491">3.0</text:span><text:span text:style-name="T1492"><text:tab/>_____</text:span><text:span text:style-name="T1493"><text:tab/>_____</text:span><text:span text:style-name="T1494"><text:tab/>_____</text:span></text:p>
      <text:p text:style-name="P1495"><text:span text:style-name="T1496">4.0</text:span><text:span text:style-name="T1497"><text:tab/>_____</text:span><text:span text:style-name="T1498"><text:tab/>_____</text:span><text:span text:style-name="T1499"><text:tab/>_____</text:span></text:p>
      <text:p text:style-name="P1500"><text:span text:style-name="T1501">5.0</text:span><text:span text:style-name="T1502"><text:tab/>_____</text:span><text:span text:style-name="T1503"><text:tab/>_____</text:span><text:span text:style-name="T1504"><text:tab/>_____</text:span></text:p>
      <text:p text:style-name="P1505"><text:span text:style-name="T1506">6.0</text:span><text:span text:style-name="T1507"><text:tab/>_____</text:span><text:span text:style-name="T1508"><text:tab/>_____</text:span><text:span text:style-name="T1509"><text:tab/>_____</text:span></text:p>
      <text:p text:style-name="P1510"><text:span text:style-name="T1511">7.0</text:span><text:span text:style-name="T1512"><text:tab/>_____</text:span><text:span text:style-name="T1513"><text:tab/>_____</text:span><text:span text:style-name="T1514"><text:tab/>_____</text:span></text:p>
      <text:p text:style-name="P1515"><text:span text:style-name="T1516">Didžiausias optinio tankio nuokrypis _____ OTV</text:span></text:p>
      <text:p text:style-name="P1517"><text:span text:style-name="T1518"><text:tab/></text:span><text:span text:style-name="T1519">Priimtina: taip/ne.</text:span></text:p>
      <text:p text:style-name="P1520">Anodinės įtampos kompensacija</text:p>
      <text:p text:style-name="P1521">Anodo įtampa<text:tab/>Dozė<text:tab/>mA×s<text:tab/>Tankis</text:p>
      <text:p text:style-name="P1522">[kV]<text:tab/>[mGy]<text:tab/>[mA×s]<text:tab/>[OTV]</text:p>
      <text:p text:style-name="P1523">25<text:tab/>_____<text:tab/>_____<text:tab/>_____</text:p>
      <text:p text:style-name="P1524">26<text:tab/>_____<text:tab/>_____<text:tab/>_____</text:p>
      <text:p text:style-name="P1525">27<text:tab/>_____<text:tab/>_____<text:tab/>_____</text:p>
      <text:p text:style-name="P1526">28<text:tab/>_____<text:tab/>_____<text:tab/>_____</text:p>
      <text:p text:style-name="P1527">29<text:tab/>_____<text:tab/>_____<text:tab/>_____</text:p>
      <text:p text:style-name="P1528">30<text:tab/>_____<text:tab/>_____<text:tab/>_____</text:p>
      <text:p text:style-name="P1529">31<text:tab/>_____<text:tab/>_____<text:tab/>_____</text:p>
      <text:p text:style-name="P1530"><text:span text:style-name="T1531">Didžiausias optinio ta</text:span><text:span text:style-name="T1532">nkio nuokrypis _____ OTV</text:span></text:p>
      <text:p text:style-name="P1533"><text:span text:style-name="T1534"><text:tab/></text:span><text:span text:style-name="T1535">Priimtina: taip/ne.</text:span></text:p>
      <text:p text:style-name="P1536"/>
      <text:p text:style-name="P1537"><text:span text:style-name="T1538">Suspaudimo jėga</text:span></text:p>
      <text:p text:style-name="P1539">Indikuojama jėga:<text:tab/>____ N;</text:p>
      <text:p text:style-name="P1540">Išmatuota jėga:<text:tab/>____ N;</text:p>
      <text:p text:style-name="P1541"><text:span text:style-name="T1542">Išmatuota jėga po 1 min.:</text:span><text:span text:style-name="T1543"><text:tab/>____ N.</text:span></text:p>
      <text:p text:style-name="P1544"><text:span text:style-name="T1545"><text:tab/></text:span><text:span text:style-name="T1546">Priimtina: taip/ne.</text:span></text:p>
      <text:p text:style-name="P1547"/>
      <text:p text:style-name="P1548"><text:span text:style-name="T1549">Stiprinančių ekranų santykinio jautrio patikrinimas</text:span></text:p>
      <text:p text:style-name="P1550">Kasetės Nr.<text:tab/>Dozė<text:tab/>mA×s<text:tab/>Tankis</text:p>
      <text:p text:style-name="P1551"><text:tab/>[mGy]<text:tab/>[mA×s]<text:tab/>[OTV]</text:p>
      <text:p text:style-name="P1552"><text:span text:style-name="T1553">1</text:span><text:span text:style-name="T1554">.</text:span><text:span text:style-name="T1555"><text:tab/>_____</text:span><text:span text:style-name="T1556"><text:tab/>_____</text:span><text:span text:style-name="T1557"><text:tab/>______</text:span></text:p>
      <text:p text:style-name="P1558"><text:span text:style-name="T1559">2</text:span><text:span text:style-name="T1560">.</text:span><text:span text:style-name="T1561"><text:tab/>_____</text:span><text:span text:style-name="T1562"><text:tab/>_____</text:span><text:span text:style-name="T1563"><text:tab/>______</text:span></text:p>
      <text:p text:style-name="P1564">---<text:tab/>--------<text:tab/>--------<text:tab/>---------</text:p>
      <text:p text:style-name="P1565">N.<text:tab/>_____<text:tab/>_____<text:tab/>______</text:p>
      <text:p text:style-name="P1566">Ekspozicijos nuokrypis nuo vidutinės vertės:<text:tab/>______ %;</text:p>
      <text:p text:style-name="P1567"><text:span text:style-name="T1568">Optinio tankio nuokrypis nuo vidutinės vertės:</text:span><text:span text:style-name="T1569"><text:tab/>______ OTV.</text:span></text:p>
      <text:p text:style-name="P1570"><text:span text:style-name="T1571"><text:tab/></text:span><text:span text:style-name="T1572">P</text:span><text:span text:style-name="T1573">riimtina: taip/ne.</text:span></text:p>
      <text:p text:style-name="P1574"/>
      <text:p text:style-name="P1575"><text:span text:style-name="T1576">Filmo ekrano kontaktas</text:span></text:p>
      <text:p text:style-name="P1577">Kasetės Nr.<text:tab/>Trukdžių aprašymas</text:p>
      <text:p text:style-name="P1578">________<text:tab/>_________________________________</text:p>
      <text:p text:style-name="P1579">________<text:tab/>_________________________________</text:p>
      <text:p text:style-name="P1580"><text:span text:style-name="T1581">________</text:span><text:span text:style-name="T1582"><text:tab/>_________________________________</text:span></text:p>
      <text:p text:style-name="P1583"><text:span text:style-name="T1584"><text:tab/></text:span><text:span text:style-name="T1585">Priimtina: taip/ne.</text:span></text:p>
      <text:p text:style-name="P1586"><text:span text:style-name="T15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1:22:00Z</meta:creation-date>
    <dc:date>2015-09-24T21:22:00Z</dc:date>
    <meta:template xlink:href="Normal" xlink:type="simple"/>
    <meta:editing-cycles>2</meta:editing-cycles>
    <meta:editing-duration>PT0S</meta:editing-duration>
    <meta:document-statistic meta:page-count="18" meta:paragraph-count="609" meta:word-count="4632" meta:character-count="34735" meta:row-count="1279" meta:non-whitespace-character-count="30712"/>
  </office:meta>
</office:document-meta>
</file>