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I KURIŲ LIETUVOS RESPUBLIKOS VYRIAUSYBĖS NUTARIMŲ DALINIO PAKEITIMO</text:p>
      <text:p text:style-name="P13"/>
      <text:p text:style-name="P14">1991 m. gruodžio 9 d. Nr. 538</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1 m. birželio 21 d. nutarimą Nr. 244 „Dėl valstybės vienkartinių išmokų ir kitų tikslinių kompensacijų panaudojimo kooperatinių ir individualių namų (butų) statybos kreditams ir kaštams padengti tvarkos įstatymo vykdymo“ (Žin., 1991, Nr.<text:s/></text:span><text:a xlink:href="https://www.e-tar.lt/portal/lt/legalAct/TAR.EDFA0E11BC05" office:target-frame-name="_blank" xlink:show="new"><text:span text:style-name="T25">20-535</text:span></text:a><text:span text:style-name="T26">):</text:span></text:p>
      <text:p text:style-name="P27"><text:span text:style-name="T28">1.1</text:span><text:span text:style-name="T29">. 4.2 punkte vietoj žodžių „neviršydami 50 tūkst. rublių“ įrašyti žodžius „neviršydami 100 tūkst. rublių“;</text:span></text:p>
      <text:p text:style-name="P30"><text:span text:style-name="T31">1.2</text:span><text:span text:style-name="T32">. 4.4 punkte vietoj žodžių „nominalios vertės ir pardavimo kainos santykiui“ įrašyti žodžius „pardavėjo nurodytos kainos ir aukciono kainos santykiui“.</text:span></text:p>
      <text:p text:style-name="P33"><text:span text:style-name="T34">2</text:span><text:span text:style-name="T35">. Iš dalies pakeičiant Lietuvos Respublikos Vyriausybės 1991 m. spalio 9 d. nutarimą Nr. 409 „Dėl valstybės vienkartinių išmokų ir kitų tikslinių kompensacijų aukcionų organizavimo tvarkos“:</text:span></text:p>
      <text:p text:style-name="P36"><text:span text:style-name="T37">2.1</text:span><text:span text:style-name="T38">. 2 punkto pirmajame sakinyje vietoj žodžių „daugiau kaip 50 tūkst. rublių“ įrašyti žodžius „daugiau kaip100 tūkst. rublių“, o antrajame sakinyje vietoj žodžių „viršijanti 50 tūkst. rublių“ – žodžius „viršijanti 100 tūkst. rublių“;</text:span></text:p>
      <text:p text:style-name="P39"><text:span text:style-name="T40">2.2</text:span><text:span text:style-name="T41">. šiuo nutarimu patvirtintų Valstybės vienkartinių išmokų ir kitų tikslinių kompensacijų aukcionų organizavimo nuostatų:</text:span></text:p>
      <text:p text:style-name="P42"><text:span text:style-name="T43">2.2.1</text:span><text:span text:style-name="T44">. 15.4 punkto pirmąją ir antrąją pastraipas išdėstyti taip:</text:span></text:p>
      <text:p text:style-name="P45"><text:span text:style-name="T46">„</text:span><text:span text:style-name="T47">15.4</text:span><text:span text:style-name="T48">. lentelės 4 skiltyje įrašoma didžiausia valstybės vienkartinių išmokų ir kitų tikslinių kompensacijų suma, kurią galima parduoti už 1 skiltyje nurodytą kainą, t.y. mažesnioji suma iš įrašytųjų lentelės 2 ir 3 skiltyse.</text:span></text:p>
      <text:p text:style-name="P49"><text:span text:style-name="T50">Kaina, už 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 keliomis kainomis (lentelės 4 skiltyje didžiausia suma kartojasi keletą kartų), tai aukciono kaina yra lygi didžiausiai iš šių kainų“;</text:span></text:p>
      <text:p text:style-name="P51"><text:span text:style-name="T52">2.2.2</text:span><text:span text:style-name="T53">. 15.4 punkto trečiojoje pastraipoje išbraukti žodžius „(lentelės 4 skiltyje teigiamas skaičius)“, o ketvirtojoje pastraipoje – žodžius „(lentelės 4 skiltyje neigiamas skaičius“;</text:span></text:p>
      <text:p text:style-name="P54"><text:span text:style-name="T55">2.2.3</text:span><text:span text:style-name="T56">. 19.3 punkte vietoj žodžių „nominalios vertės ir pardavimo kainos santykiui“ įrašyti žodžius „pardavėjo nurodytos kainos ir aukciono kainos santykiui“;</text:span></text:p>
      <text:p text:style-name="P57"><text:span text:style-name="T58">2.2.4</text:span><text:span text:style-name="T59">. 6 priedo lentelėje pakeisti 4 skilties pavadinimą žodžiais „Galima parduoti suma“.</text:span></text:p>
      <text:p text:style-name="P60"/>
      <text:p text:style-name="P61"/>
      <text:p text:style-name="P62"/>
      <text:p text:style-name="P63">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08:37:00Z</meta:creation-date>
    <dc:date>2019-10-11T08:37:00Z</dc:date>
    <meta:template xlink:href="Normal.dotm" xlink:type="simple"/>
    <meta:editing-cycles>2</meta:editing-cycles>
    <meta:editing-duration>PT0S</meta:editing-duration>
    <meta:document-statistic meta:page-count="1" meta:paragraph-count="42" meta:word-count="359" meta:character-count="2622" meta:row-count="82" meta:non-whitespace-character-count="2305"/>
  </office:meta>
</office:document-meta>
</file>