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/>
      <style:text-properties fo:color="#000000"/>
    </style:style>
    <style:style style:name="P29" style:parent-style-name="Normal" style:family="paragraph">
      <style:paragraph-properties fo:text-align="justify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SAUSIO 27 D. NUTARIMO NR. 54 1.3. PUNKTO TREČIOSIOS PASTRAIPOS GALIOJIMO SUSTABDYMO</text:p>
      <text:p text:style-name="P15"/>
      <text:p text:style-name="P16">1993 m. sausio 29 d. Nr. 39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ki bus priimti nauji Lietuvos Respublikos Vyriausybės nutarimai dėl valstybinės rinkliavos, sustabdyti Lietuvos Respublikos Vyriausybės 1992 m. sausio 27 d. nutarimo Nr. 54 „Dėl mokesčių ir kitų įmokų į biudžetą tarifų, nustatytų rubliais, indeksavimo“ (Žin., 1992, Nr.<text:s/></text:span><text:a xlink:href="https://www.e-tar.lt/portal/lt/legalAct/TAR.DE3420EC6580" office:target-frame-name="_blank" xlink:show="new"><text:span text:style-name="T24">11-299</text:span></text:a><text:span text:style-name="T25">; Nr.<text:s/></text:span><text:a xlink:href="https://www.e-tar.lt/portal/lt/legalAct/TAR.9274DDE4A616" office:target-frame-name="_blank" xlink:show="new"><text:span text:style-name="T26">25-744</text:span></text:a><text:span text:style-name="T27">; Nr. 36-1120) 1.3 punkto trečiosios pastraipos galiojimą.</text:span></text:p>
      <text:p text:style-name="P28"/>
      <text:p text:style-name="P29"/>
      <text:p text:style-name="P30"/>
      <text:p text:style-name="P31">MINISTRAS PIRMININKAS<text:tab/>BRONISLOVAS LUBYS</text:p>
      <text:p text:style-name="P32"/>
      <text:p text:style-name="P33"/>
      <text:p text:style-name="P34"/>
      <text:p text:style-name="P35">FINANSŲ MINISTRAS<text:tab/>EDUARDAS VILKEL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9-18T13:07:00Z</meta:creation-date>
    <dc:date>2018-09-18T13:0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5" meta:character-count="860" meta:row-count="26" meta:non-whitespace-character-count="755"/>
  </office:meta>
</office:document-meta>
</file>