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>
        <style:tab-stops>
          <style:tab-stop style:type="left" style:position="3.7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 KONTROLĖS DEPARTAMENTO<text:s/></text:span><text:span text:style-name="T6"><text:line-break/>PRIE LIETUVOS RESPUBLIKOS VYRIAUSYBĖS DIREKTORIAUS</text:span></text:p>
      <text:p text:style-name="P7"><text:span text:style-name="T8"><text:tab/></text:span></text:p>
      <text:p text:style-name="P9"><text:span text:style-name="T10">ĮSAKYMAS</text:span></text:p>
      <text:p text:style-name="P11">DĖL VEIKLOS VIETOS REGISTRACIJOS PAŽYMĖJIMO TIKSLINIMO</text:p>
      <text:p text:style-name="P12"/>
      <text:p text:style-name="P13">2011 m. kovo 15 d. Nr. T1-34</text:p>
      <text:p text:style-name="P14">Vilnius</text:p>
      <text:p text:style-name="P15"/>
      <text:p text:style-name="P16"/>
      <text:p text:style-name="P17"><text:span text:style-name="T18">Vadovaudamasi Lietuvos Respublikos narkotinių ir psichotropinių medžiagų pirmtakų (prekursorių) kontrolės įstatymo (Žin., 1999, Nr.<text:s/></text:span><text:span text:style-name="T19">55-1764</text:span><text:span text:style-name="T20">; 2008, Nr.<text:s/></text:span><text:span text:style-name="T21">65-2455</text:span><text:span text:style-name="T22">) 4 straipsnio 2 punktu, Veiklos, susijusios su narkotinių ir psichotropinių medžiagų pirmtakais (prekursoriais), licencijavimo, vietos registravimo, importo ir eksporto leidimų išdavimo ir šios veiklos kontrolės vykdymo taisyklių, patvirtintų Lietuvos Respublikos Vyriausybės 2006 m. kovo 9 d. nutarimu Nr. 221 (Žin., 2006, Nr.<text:s/></text:span><text:span text:style-name="T23">29-985</text:span><text:span text:style-name="T24">; 2009, Nr. 22-849), 38 ir 46 punktais bei atsižvelgdama į Tarpinstitucinės veiklos, susijusios su narkotinių ir psichotropinių medžiagų pirmtakais (prekursoriais), licencijavimo ir registravimo komisijos, sudarytos Narkotikų kontrolės departamento prie Lietuvos Respublikos Vyriausybės direktoriaus 2009 m. balandžio 1 d. įsakymu Nr. T1-38 (Žin., 2009, Nr.<text:s/></text:span><text:span text:style-name="T25">40-1537</text:span><text:span text:style-name="T26">) (toliau – Komisija), siūlymą, pateiktą Komisijos 2011 m. kovo 10 d. posėdžio protokolu Nr. L3-3:</text:span></text:p>
      <text:p text:style-name="P27"><text:span text:style-name="T28">1</text:span><text:span text:style-name="T29">.<text:s/></text:span><text:span text:style-name="T30">Pakeičiu</text:span><text:span text:style-name="T31"><text:s/>Narkotikų kontrolės departamento prie Lietuvos Respublikos Vyriausybės direktoriaus 2009 m. spalio 12 d. įsakymo Nr. T1-94 „Dėl Veiklos vietos registracijos pažymėjimų išdavimo“ (Informaciniai pranešimai, 2009, Nr.<text:s/></text:span><text:span text:style-name="T32">82-939</text:span><text:span text:style-name="T33">) 1.3 papunktį ir išdėstau jį taip:</text:span></text:p>
      <text:p text:style-name="P34"><text:span text:style-name="T35">„</text:span><text:span text:style-name="T36">1.3</text:span><text:span text:style-name="T37">. UAB „Overlack“ (įmonės kodas 166102551, S. Daukanto g. 19, LT-69430 Kazlų Rūda, Lietuva; veiklos vietos adresas: Bebruliškės k., LT-69376 Kazlų Rūdos sav.; Veiverių g. 150, LT-46391 Kaunas; veiklos, kuri vykdoma registruojamoje veiklos vietoje, rūšis: prekyba antros ir (arba) trečios kategorijos narkotinių ir psichotropinių medžiagų pirmtakais (prekursoriais)) Veiklos vietos registracijos pažymėjimą Nr. L2-46.“</text:span></text:p>
      <text:p text:style-name="P38"><text:span text:style-name="T39">2</text:span><text:span text:style-name="T40">.<text:s/></text:span><text:span text:style-name="T41">Pavedu</text:span><text:span text:style-name="T42"><text:s/>Licencijų skyriui užtikrinti įsakymo vykdymą.</text:span></text:p>
      <text:p text:style-name="P43"/>
      <text:p text:style-name="P44"/>
      <text:p text:style-name="P45"/>
      <text:p text:style-name="P46"><text:span text:style-name="T47">Direktorė</text:span><text:span text:style-name="T48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6-28T12:59:00Z</meta:creation-date>
    <dc:date>2017-06-28T12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244" meta:character-count="1938" meta:row-count="46" meta:non-whitespace-character-count="1705"/>
  </office:meta>
</office:document-meta>
</file>