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TARNYBINIŲ LENGVŲJŲ AUTOMOBILIŲ SKAIČIAUS ĮSTAIGOMS PRIE FINANSŲ MINISTERIJOS, FINANSŲ MINISTERIJOS MOKYMO CENTRUI IR IŠLAIDŲ LIETUVOS RESPUBLIKOS MUITINĖS SPECIALIOSIOMS TRANSPORTO PRIEMONĖMS DYDŽIO NUSTATYMO</text:p>
      <text:p text:style-name="P11"/>
      <text:p text:style-name="P12">2012 m. sausio 24 d. Nr. 1K-013</text:p>
      <text:p text:style-name="P13">Vilnius</text:p>
      <text:p text:style-name="P14"/>
      <text:p text:style-name="P15"><text:span text:style-name="T16">Vadovaudamasi Lietuvos Respublikos Vyriausybės 1998 m. lapkričio 17 d. nutarimo Nr. 1341 „Dėl tarnybinių lengvųjų automobilių biudžetinėse įstaigose“ (Žin., 1998, Nr.</text:span><text:span text:style-name="T17"><text:s/></text:span><text:a xlink:href="https://www.e-tar.lt/portal/lt/legalAct/TAR.D062D48ED948" office:target-frame-name="_blank" xlink:show="new"><text:span text:style-name="T18">103-2838</text:span></text:a><text:span text:style-name="T19">; 2009, Nr.<text:s/></text:span><text:a xlink:href="https://www.e-tar.lt/portal/lt/legalAct/TAR.537CB9D2B3DC" office:target-frame-name="_blank" xlink:show="new"><text:span text:style-name="T20">69-2796</text:span></text:a><text:span text:style-name="T21">, Nr.<text:s/></text:span><text:a xlink:href="https://www.e-tar.lt/portal/lt/legalAct/TAR.BD4FD3ED6D73" office:target-frame-name="_blank" xlink:show="new"><text:span text:style-name="T22">147-6572</text:span></text:a><text:span text:style-name="T23">; 2010, Nr.<text:s/></text:span><text:a xlink:href="https://www.e-tar.lt/portal/lt/legalAct/TAR.2C201EF5B03C" office:target-frame-name="_blank" xlink:show="new"><text:span text:style-name="T24">41-1976</text:span></text:a><text:span text:style-name="T25">, Nr.<text:s/></text:span><text:a xlink:href="https://www.e-tar.lt/portal/lt/legalAct/TAR.CCD10EF839AA" office:target-frame-name="_blank" xlink:show="new"><text:span text:style-name="T26">62-3040</text:span></text:a><text:span text:style-name="T27">, Nr. 150-5632) 1.3, 1.4 ir 3 punktais:</text:span></text:p>
      <text:p text:style-name="P28"><text:span text:style-name="T29">1</text:span><text:span text:style-name="T30">. N u s t a t a u:</text:span></text:p>
      <text:p text:style-name="P31"><text:span text:style-name="T32">1.1</text:span><text:span text:style-name="T33">. tarnybinių lengvųjų automobilių (įsigytų, nuomojamų arba nuomojamų pagal veiklos sutartis) skaičių:</text:span></text:p>
      <text:p text:style-name="P34"><text:span text:style-name="T35">1.1.1</text:span><text:span text:style-name="T36">. Valstybinei mokesčių inspekcijai prie Lietuvos Respublikos finansų ministerijos – ne didesnis kaip 24;</text:span></text:p>
      <text:p text:style-name="P37"><text:span text:style-name="T38">1.1.2</text:span><text:span text:style-name="T39">. Muiti</text:span><text:span text:style-name="T40">nės departamentui prie Lietuvos Respublikos finansų ministerijos – ne didesnis kaip 4;</text:span></text:p>
      <text:p text:style-name="P41"><text:span text:style-name="T42">1.1.3</text:span><text:span text:style-name="T43">. Valstybės dokumentų technologinės apsaugos tarnybai prie Finansų ministerijos – ne didesnis kaip 3;</text:span></text:p>
      <text:p text:style-name="P44"><text:span text:style-name="T45">1.1.4</text:span><text:span text:style-name="T46">. Finansų ministerijos mokymo centrui – ne<text:s/></text:span><text:span text:style-name="T47">didesnis kaip 2;</text:span></text:p>
      <text:p text:style-name="P48"><text:span text:style-name="T49">1.2</text:span><text:span text:style-name="T50">. išlaidų Lietuvos Respublikos muitinės specialiosioms transporto priemonėms, skirtoms<text:s/></text:span><text:soft-page-break/><text:span text:style-name="T51">muitinės mobiliųjų grupių veiklai, ir lengviesiems automobiliams, naudojamiems operatyvinei veiklai, dydį – iki 1,0 proc. darbo užmokesčiui num</text:span><text:span text:style-name="T52">atytų valstybės biudžeto lėšų.</text:span></text:p>
      <text:p text:style-name="P53"><text:span text:style-name="T54">2</text:span><text:span text:style-name="T55">. P r i p a ž į s t u netekusiais galios:</text:span></text:p>
      <text:p text:style-name="P56"><text:span text:style-name="T57">2.1</text:span><text:span text:style-name="T58">. Lietuvos Respublikos finansų ministro 2009 m. liepos 27 d. įsakymą Nr. 1K-245 „Dėl tarnybinių lengvųjų automobilių skaičiaus įstaigoms prie Finansų ministerijos, Finansų</text:span><text:span text:style-name="T59"><text:s/>ministerijos mokymo centrui ir išlaidų Lietuvos Respublikos muitinės specialiosioms transporto priemonėms dydžio nustatymo“;</text:span></text:p>
      <text:p text:style-name="P60"><text:span text:style-name="T61">2.2</text:span><text:span text:style-name="T62">. Lietuvos Respublikos finansų ministro 2009 m. gruodžio 23 d. įsakymą Nr. 1K-468 „Dėl finansų ministro 2009 m. liepos 27 d</text:span><text:span text:style-name="T63">. įsakymo Nr. 1K-245 „Dėl tarnybinių lengvųjų automobilių skaičiaus įstaigoms prie Finansų ministerijos, Finansų ministerijos mokymo centrui ir išlaidų Lietuvos Respublikos muitinės specialiosioms transporto priemonėms dydžio nustatymo“ pakeitimo“;</text:span></text:p>
      <text:p text:style-name="P64"><text:span text:style-name="T65">2.3</text:span><text:span text:style-name="T66">. Lietuvos Respublikos finansų ministro 2010 m. birželio 4 d. įsakymą Nr. 1K-185 „Dėl finansų ministro 2009 m. liepos 27 d. įsakymo Nr. 1K-245 „Dėl tarnybinių lengvųjų automobilių skaičiaus įstaigoms prie Finansų ministerijos, Finansų ministerijos mokymo c</text:span><text:span text:style-name="T67">entrui ir išlaidų Lietuvos Respublikos muitinės specialiosioms transporto priemonėms dydžio nustatymo“ pakeitimo“.</text:span></text:p>
      <text:p text:style-name="P68"/>
      <text:p text:style-name="P69"/>
      <text:p text:style-name="P70"/>
      <text:p text:style-name="P71"><text:span text:style-name="T72">FINANSŲ MINISTRĖ</text:span><text:span text:style-name="T73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07-29T08:39:00Z</meta:creation-date>
    <dc:date>2024-07-29T08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78" meta:character-count="2914" meta:row-count="91" meta:non-whitespace-character-count="2559"/>
  </office:meta>
</office:document-meta>
</file>