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7 M. KOVO 30 D. ĮSAKYMO NR. 3D-135 „DĖL TIESIOGINIŲ IŠMOKŲ UŽ ŽEMĖS ŪKIO NAUDMENŲ IR PASĖLIŲ PLOTUS ADMINISTRAVIMO BEI KONTROLĖS 2007 M. TAISYKLIŲ PATVIRTINIMO“ PAKEITIMO</text:p>
      <text:p text:style-name="P14"/>
      <text:p text:style-name="P15">2007 m. rugsėjo 11 d. Nr. 3D-409</text:p>
      <text:p text:style-name="P16">Vilnius</text:p>
      <text:p text:style-name="P17"/>
      <text:p text:style-name="P18"/>
      <text:p text:style-name="P19"><text:span text:style-name="T20">Pakeičiu</text:span><text:s/>Tiesioginių išmokų už žemės ūkio naudmenų ir pasėlių plotus administravimo bei kontrolės 2007 m. taisykles, patvirtintas Lietuvos Respublikos žemės ūkio ministro 2007 m. kovo 30 d. įsakymu Nr. 3D-135 „Dėl Tiesioginių išmokų už žemės ūkio naudmenų ir pasėlių plotus administravimo bei kontrolės 2007 m. taisyklių patvirtinimo“ (Žin., 2007, Nr.<text:s/><text:a xlink:href="https://www.e-tar.lt/portal/lt/legalAct/TAR.E791986CAA51" office:target-frame-name="_blank" xlink:show="new"><text:span text:style-name="T21">39-1457</text:span></text:a>):</text:p>
      <text:p text:style-name="P22">1. Išdėstau 9.6 punktą taip:</text:p>
      <text:p text:style-name="P23">„9.6. ganyklose arba pievose, daugiametėse ganyklose arba pievose žolė negali būti deginama. Agentūra, taikydama sankcijas už šiame papunktyje nurodyto reikalavimo nesilaikymą, turi vadovautis Aplinkos ministerijos padalinių duomenimis apie pareiškėjų valdose nustatytus žolės deginimo atvejus. Iš Aplinkos ministerijos gaunami duomenys yra išdegusio ploto kampiniai taškai, pažymėti LKS 94 koordinačių sistemos SHAPE formato rinkmenoje.“</text:p>
      <text:p text:style-name="P24">2. Išdėstau 36.8 punktą taip:</text:p>
      <text:p text:style-name="P25">„36.8. nustačiusi deklaruoto ploto ar kitų paraiškos duomenų neatitikimus, raštu informuoja pareiškėją apie nustatytus neatitikimus arba perduoda minėtą informaciją savivaldybei, kuriai pareiškėjas yra pateikęs paraišką, taip pat skelbia minėtą informaciją informaciniame portale;“.</text:p>
      <text:p text:style-name="P26">3. Papildau 44.1.7 punktu ir išdėstau jį taip:</text:p>
      <text:p text:style-name="P27">„44.1.7. pareiškėjui neleidus atlikti patikros vietoje visuose arba dalyje deklaruotų laukų, išmokos pagrindinė dalis už žemės ūkio naudmenų plotą einamaisiais metais nemokama ir pareiškėjui taikoma ilgalaikė sankcija.“</text:p>
      <text:p text:style-name="P28">4. Papildau 45.7 punktu ir išdėstau jį taip:</text:p>
      <text:p text:style-name="P29">„45.7. pareiškėjui neleidus atlikti patikros vietoje visuose arba dalyje deklaruotų laukų, išmokos papildomoji dalis už visas remiamas grupes einamaisiais metais nemokama ir pareiškėjui taikoma ilgalaikė sankcija.“</text:p>
      <text:p text:style-name="P30"/>
      <text:p text:style-name="P31"/>
      <text:p text:style-name="P32"/>
      <text:p text:style-name="P33">ŽEMĖS ŪKIO MINISTRĖ<text:tab/>KAZIMIRA DANUTĖ PRUNSKIENĖ</text:p>
      <text:p text:style-name="P34"/>
      <text:p text:style-name="P35">SUDERINTA</text:p>
      <text:p text:style-name="P36">Lietuvos savivaldybių asociacijos<text:s/></text:p>
      <text:p text:style-name="P37">2007 09 07 raštu Nr. (18)-SD-6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5-24T10:33:00Z</meta:creation-date>
    <dc:date>2019-05-24T10:33:00Z</dc:date>
    <meta:template xlink:href="Normal.dotm" xlink:type="simple"/>
    <meta:editing-cycles>2</meta:editing-cycles>
    <meta:editing-duration>PT0S</meta:editing-duration>
    <meta:document-statistic meta:page-count="1" meta:paragraph-count="53" meta:word-count="294" meta:character-count="2179" meta:row-count="60" meta:non-whitespace-character-count="1938"/>
  </office:meta>
</office:document-meta>
</file>