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ŽEMĖS REFORMOS FONDO LIKVIDAVIMO</text:p>
      <text:p text:style-name="P12"/>
      <text:p text:style-name="P13">2000 m. spalio 18 d. Nr. 125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ikviduoti Žemės reformos fondą.</text:span></text:p>
      <text:p text:style-name="P23"><text:span text:style-name="T24">2</text:span><text:span text:style-name="T25">. Pervesti pagal 2001 m. sausio 1 d. būklę į valstybės iždo sąskaitą lėšų likučius, esančius Žemės reformos fondo sąskaitoje.</text:span></text:p>
      <text:p text:style-name="P26"><text:span text:style-name="T27">3</text:span><text:span text:style-name="T28">. Pripažinti netekusiais galios:</text:span></text:p>
      <text:p text:style-name="P29"><text:span text:style-name="T30">3.1</text:span><text:span text:style-name="T31">. Lietuvos Respublikos Vyriausybės 1992 m. liepos 20 d. nutarimą Nr. 565 „Dėl Žemės reformos fondo nuostatų patvirtinimo“ (Žin., 1992, Nr.<text:s/></text:span><text:a xlink:href="https://www.e-tar.lt/portal/lt/legalAct/TAR.BB023C39F96F" office:target-frame-name="_blank" xlink:show="new"><text:span text:style-name="T32">27-792</text:span></text:a><text:span text:style-name="T33">);</text:span></text:p>
      <text:p text:style-name="P34"><text:span text:style-name="T35">3.2</text:span><text:span text:style-name="T36">. Lietuvos Respublikos Vyriausybės 1994 m. balandžio 19 d. nutarimą Nr. 292 „Dėl Lietuvos Respublikos Vyriausybės 1992 m. liepos 20 d. nutarimo Nr. 565 dalinio pakeitimo“ (Žin., 1994, Nr.<text:s/></text:span><text:a xlink:href="https://www.e-tar.lt/portal/lt/legalAct/TAR.84F8CD68582F" office:target-frame-name="_blank" xlink:show="new"><text:span text:style-name="T37">30-549</text:span></text:a><text:span text:style-name="T38">).</text:span></text:p>
      <text:p text:style-name="P39"><text:span text:style-name="T40">4</text:span><text:span text:style-name="T41">. Šis nutarimas įsigalioja nuo 2001 m. sausio 1 dienos.</text:span></text:p>
      <text:p text:style-name="P42"/>
      <text:p text:style-name="P43"/>
      <text:p text:style-name="P44"/>
      <text:p text:style-name="P45">MINISTRAS PIRMININKAS<text:tab/>ANDRIUS KUBILIUS</text:p>
      <text:p text:style-name="P46"/>
      <text:p text:style-name="P47"/>
      <text:p text:style-name="P48"/>
      <text:p text:style-name="P49">ŽEMĖS ŪKIO MINISTRAS<text:tab/>EDVARDAS MAKEL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4:47:00Z</meta:creation-date>
    <dc:date>2017-02-14T14:4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8" meta:character-count="1043" meta:row-count="29" meta:non-whitespace-character-count="921"/>
  </office:meta>
</office:document-meta>
</file>