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CENTRINĖS PRIVATIZAVIMO KOMISIJOS NARIO PAKEITIMO</text:p>
      <text:p text:style-name="P12"/>
      <text:p text:style-name="P13">1993 m. rugpjūčio 17 d. Nr. 113</text:p>
      <text:p text:style-name="P14">Vilnius</text:p>
      <text:p text:style-name="P15"/>
      <text:p text:style-name="P16"><text:span text:style-name="T17">Vadovaudamasis Lietuvos Respublikos Konstitucijos 84 straipsnio 10 punktu i</text:span><text:span text:style-name="T18">r Lietuvos Respublikos valstybinio turto pirminio privatizavimo įstatymo 4 straipsnio antrąja dalimi, Ministro Pirmininko Adolfo ŠLEŽEVIČIAUS teikimu</text:span></text:p>
      <text:p text:style-name="P19"><text:span text:style-name="T20">į Centrinę privatizavimo komisiją<text:s/></text:span><text:span text:style-name="T21">skiriu<text:s/></text:span><text:span text:style-name="T22">Kęstutį BARANAUSKĄ – pramonės ir prekybos ministro pavaduotoją,</text:span></text:p>
      <text:p text:style-name="P23"><text:span text:style-name="T24">iš Centrinės privatizavimo komisijos <text:s/></text:span><text:span text:style-name="T25">atleidžiu<text:s/></text:span><text:span text:style-name="T26">Vaclovą ŠLEINOTĄ.</text:span></text:p>
      <text:p text:style-name="P27"/>
      <text:p text:style-name="P28"/>
      <text:p text:style-name="P29">RESPUBLIKOS PREZIDENTAS<text:tab/>ALGIRDAS BRAZAUSKAS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2:00Z</meta:creation-date>
    <dc:date>2015-06-19T06:12:00Z</dc:date>
    <meta:template xlink:href="Normal" xlink:type="simple"/>
    <meta:editing-cycles>2</meta:editing-cycles>
    <meta:editing-duration>PT60S</meta:editing-duration>
    <meta:document-statistic meta:page-count="1" meta:paragraph-count="11" meta:word-count="76" meta:character-count="603" meta:row-count="29" meta:non-whitespace-character-count="538"/>
  </office:meta>
</office:document-meta>
</file>