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fo:letter-spacing="0.0138in"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ext-properties fo:color="#000000" style:font-size-complex="11pt"/>
    </style:style>
    <style:style style:name="P62" style:parent-style-name="Normal" style:family="paragraph">
      <style:paragraph-properties fo:margin-left="4.134in" fo:text-indent="0.4923in">
        <style:tab-stops/>
      </style:paragraph-properties>
    </style:style>
    <style:style style:name="P63" style:parent-style-name="Normal" style:family="paragraph">
      <style:paragraph-properties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break-before="page"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15in"/>
    </style:style>
    <style:style style:name="P204" style:parent-style-name="Normal" style:family="paragraph">
      <style:paragraph-properties fo:text-align="center">
        <style:tab-stops>
          <style:tab-stop style:type="right" style:position="6.3in"/>
        </style:tab-stops>
      </style:paragraph-properties>
    </style:style>
    <style:style style:name="P20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center" style:position="3.4458in"/>
          <style:tab-stop style:type="right" style:leader-style="solid" style:leader-text="_" style:position="6.3in"/>
        </style:tab-stops>
      </style:paragraph-properties>
      <style:text-properties fo:font-size="10pt" style:font-size-asian="10pt"/>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P221" style:parent-style-name="Normal" style:family="paragraph">
      <style:paragraph-properties fo:text-align="justify">
        <style:tab-stops>
          <style:tab-stop style:type="center" style:position="2.1659in"/>
          <style:tab-stop style:type="right" style:leader-style="solid" style:leader-text="_" style:position="6.3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justify"/>
    </style:style>
    <style:style style:name="TableColumn227" style:family="table-column">
      <style:table-column-properties style:column-width="0.3777in" style:use-optimal-column-width="false"/>
    </style:style>
    <style:style style:name="TableColumn228" style:family="table-column">
      <style:table-column-properties style:column-width="2.6062in" style:use-optimal-column-width="false"/>
    </style:style>
    <style:style style:name="TableColumn229" style:family="table-column">
      <style:table-column-properties style:column-width="0.7013in" style:use-optimal-column-width="false"/>
    </style:style>
    <style:style style:name="TableColumn230" style:family="table-column">
      <style:table-column-properties style:column-width="0.9027in" style:use-optimal-column-width="false"/>
    </style:style>
    <style:style style:name="TableColumn231" style:family="table-column">
      <style:table-column-properties style:column-width="2.1055in" style:use-optimal-column-width="false"/>
    </style:style>
    <style:style style:name="Table226" style:family="table">
      <style:table-properties style:width="6.6937in" fo:margin-left="0in" table:align="lef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4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4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5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6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6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6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7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7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7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left="-0.0395in" fo:margin-right="-0.0395in">
        <style:tab-stops>
          <style:tab-stop style:type="left" style:position="5.2569in"/>
        </style:tab-stops>
      </style:paragraph-properties>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9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91"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P29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end" fo:text-indent="0.3937in"/>
    </style:style>
    <style:style style:name="TableColumn304" style:family="table-column">
      <style:table-column-properties style:column-width="0.3777in" style:use-optimal-column-width="false"/>
    </style:style>
    <style:style style:name="TableColumn305" style:family="table-column">
      <style:table-column-properties style:column-width="2.6062in" style:use-optimal-column-width="false"/>
    </style:style>
    <style:style style:name="TableColumn306" style:family="table-column">
      <style:table-column-properties style:column-width="0.7013in" style:use-optimal-column-width="false"/>
    </style:style>
    <style:style style:name="TableColumn307" style:family="table-column">
      <style:table-column-properties style:column-width="0.9027in" style:use-optimal-column-width="false"/>
    </style:style>
    <style:style style:name="TableColumn308" style:family="table-column">
      <style:table-column-properties style:column-width="2.1055in" style:use-optimal-column-width="false"/>
    </style:style>
    <style:style style:name="Table303" style:family="table">
      <style:table-properties style:width="6.693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5.2173in"/>
        </style:tab-stops>
      </style:paragraph-properties>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5.2173in"/>
        </style:tab-stops>
      </style:paragraph-properties>
      <style:text-properties fo:font-size="10pt" style:font-size-asian="10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26"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27"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28"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40"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41"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42"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54"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55"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56"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68"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69"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70"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82"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83"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84"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3937in">
        <style:tab-stops>
          <style:tab-stop style:type="left" style:position="5.2173in"/>
        </style:tab-stops>
      </style:paragraph-properties>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3937in">
        <style:tab-stops>
          <style:tab-stop style:type="left" style:position="5.2173in"/>
        </style:tab-stops>
      </style:paragraph-properties>
      <style:text-properties fo:font-size="10pt" style:font-size-asian="10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P395" style:parent-style-name="Normal" style:family="paragraph">
      <style:paragraph-properties fo:text-align="justify">
        <style:tab-stops>
          <style:tab-stop style:type="right" style:leader-style="solid" style:leader-text="_" style:position="6.693in"/>
        </style:tab-stops>
      </style:paragraph-properties>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P397" style:parent-style-name="Normal" style:family="paragraph">
      <style:paragraph-properties fo:text-align="justify">
        <style:tab-stops>
          <style:tab-stop style:type="right" style:leader-style="solid" style:leader-text="_" style:position="6.2993in"/>
        </style:tab-stops>
      </style:paragraph-properties>
    </style:style>
    <style:style style:name="P398" style:parent-style-name="Normal" style:family="paragraph">
      <style:paragraph-properties fo:text-align="justify">
        <style:tab-stops>
          <style:tab-stop style:type="right" style:leader-style="solid" style:leader-text="_" style:position="6.2993in"/>
        </style:tab-stops>
      </style:paragraph-properties>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P40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center" style:position="4.0361in"/>
          <style:tab-stop style:type="right" style:leader-style="solid" style:leader-text="_" style:position="6.2993in"/>
        </style:tab-stops>
      </style:paragraph-properties>
      <style:text-properties fo:font-size="10pt" style:font-size-asian="10pt"/>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center" style:position="4.3312in"/>
        </style:tab-stops>
      </style:paragraph-properties>
      <style:text-properties fo:font-size="10pt" style:font-size-asian="10pt"/>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EKIŲ MĖGINIŲ (PAVYZDŽIŲ) ĖMIMO LIETUVOS RESPUBLIKOS MUITŲ TERITORIJOJE SAVO VEIKLĄ VYKDANČIŲ ASMENŲ ŪKINĖS KOMERCINĖS VEIKLOS, JOS APSKAITOS, FINANSINĖS ATSKAITOMYBĖS, SUSIJUSIOS SU MUITŲ TEISĖS AKTŲ TAIKYMU, TIKRINIMŲ METU TAISYKLIŲ PATVIRTINIMO</text:p>
      <text:p text:style-name="P15"/>
      <text:p text:style-name="P16">2004 m. gegužės 5 d. Nr. 1B-469</text:p>
      <text:p text:style-name="P17">Vilnius</text:p>
      <text:p text:style-name="P18"/>
      <text:p text:style-name="P19"><text:span text:style-name="T20">Vadovaudamasi Lietuvos Respublikos muitinės įstatymo (Žin., 2004, Nr.<text:s/></text:span><text:a xlink:href="https://www.e-tar.lt/portal/lt/legalAct/TAR.2294490FE9DD" office:target-frame-name="_blank" xlink:show="new"><text:span text:style-name="T21">73-2517</text:span></text:a><text:span text:style-name="T22">) bei Lietuvos Respublikos mokesčių administravimo įstatymo (Žin., 2004, Nr.<text:s/></text:span><text:a xlink:href="https://www.e-tar.lt/portal/lt/legalAct/TAR.3EB34933E485" office:target-frame-name="_blank" xlink:show="new"><text:span text:style-name="T23">63-2243</text:span></text:a><text:span text:style-name="T24">) nuostatomis ir sie</text:span><text:span text:style-name="T25">kdama nustatyti muitinės pareigūnų veiksmus atliekant asmenų ūkinės komercinės veiklos, jos apskaitos, finansinės atskaitomybės, susijusios su muitų teisės aktų taikymu, tikrinimus ir jų metu imant prekių mėginius (pavyzdžius) bei įforminant rezultatus:</text:span></text:p>
      <text:p text:style-name="P26"><text:span text:style-name="T27">1</text:span><text:span text:style-name="T28">.<text:s/></text:span><text:span text:style-name="T29">Tvirtinu</text:span><text:span text:style-name="T30"><text:s/>pridedamas Prekių mėginių (pavyzdžių) ėmimo Lietuvos Respublikos muitų teritorijoje savo veiklą vykdančių asmenų ūkinės komercinės veiklos, jos apskaitos, finansinės atskaitomybės, susijusios su muitų teisės aktų taikymu, tikrinimų metu taisy</text:span><text:span text:style-name="T31">kles.</text:span></text:p>
      <text:p text:style-name="P32"><text:span text:style-name="T33">2</text:span><text:span text:style-name="T34">.<text:s/></text:span><text:span text:style-name="T35">Laikau</text:span><text:span text:style-name="T36"><text:s/>netekusiu galios Muitinės departamento direktoriaus 2003 m. birželio 16 d. įsakymą Nr. 1B-539 „Dėl Prekių mėginių (pavyzdžių) ėmimo ūkio subjektų komercinės ir ūkinės veiklos, jos apskaitos, finansinės atskaitomybės tikrinimo, susijusio</text:span><text:span text:style-name="T37"><text:s/>su jų atliekamais muitinės sankcionuotais veiksmais ir prekių laikinuoju saugojimu, metu taisyklių patvirtinimo“ (Žin., 2003, Nr.<text:s/></text:span><text:a xlink:href="https://www.e-tar.lt/portal/lt/legalAct/TAR.6210692A6F25" office:target-frame-name="_blank" xlink:show="new"><text:span text:style-name="T38">62-2847</text:span></text:a><text:span text:style-name="T39">).</text:span></text:p>
      <text:p text:style-name="P40"><text:span text:style-name="T41">3</text:span><text:span text:style-name="T42">.<text:s/></text:span><text:span text:style-name="T43">Paved</text:span><text:span text:style-name="T44">u:</text:span></text:p>
      <text:p text:style-name="P45"><text:span text:style-name="T46">3.1</text:span><text:span text:style-name="T47">. įsakymo<text:s/></text:span><text:span text:style-name="T48">vykdymą kontroliuoti teritorinių muitinių viršininkams;</text:span></text:p>
      <text:p text:style-name="P49"><text:span text:style-name="T50">3.2</text:span><text:span text:style-name="T51">. Ūkio subjektų patikrinimų skyriui (A. Vanagas) šį įsakymą paskelbti oficialiame leidinyje „Valstybės žinios“.</text:span></text:p>
      <text:p text:style-name="P52"><text:span text:style-name="T53">4</text:span><text:span text:style-name="T54">. Šio įsakymo 1 ir 2 punktai įsigalioja nuo 2004 m. gegužės 10 d.</text:span></text:p>
      <text:p text:style-name="P55"/>
      <text:p text:style-name="P56"/>
      <text:p text:style-name="P57"><text:span text:style-name="T58">DIRE</text:span><text:span text:style-name="T59">KTORIAUS PAVADUOTOJA</text:span></text:p>
      <text:p text:style-name="P60">L. E. DIREKTORIAUS PAREIGAS<text:tab/>RAMUTĖ LIUPKEVIČIENĖ</text:p>
      <text:p text:style-name="P61">______________</text:p>
      <text:p text:style-name="P62"/>
      <text:soft-page-break/>
      <text:p text:style-name="P63"><text:span text:style-name="T64">PATVIRTINTA</text:span></text:p>
      <text:p text:style-name="P65">Muitinės departamento prie</text:p>
      <text:p text:style-name="P66">Lietuvos Respublikos</text:p>
      <text:p text:style-name="P67">finansų ministerijos direktoriaus</text:p>
      <text:p text:style-name="P68">2004 m. gegužės 5d. įsakymu Nr. 1B-469</text:p>
      <text:p text:style-name="P69"/>
      <text:p text:style-name="P70"><text:span text:style-name="T71">PREKIŲ MĖGINIŲ (PAVYZDŽIŲ)<text:s/></text:span><text:span text:style-name="T72">ĖMIMO LIETUVOS RESPUBLIKOS MUITŲ TERITORIJOJE SAVO VEIKLĄ VYKDANČIŲ ASMENŲ ŪKINĖS KOMERCINĖS VEIKLOS, JOS APSKAITOS, FINANSINĖS ATSKAITOMYBĖS, SUSIJUSIOS SU MUITŲ TEISĖS AKTŲ TAIKYMU, TIKRINIMŲ METU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taisy</text:span><text:span text:style-name="T82">klės reglamentuoja prekių mėginių (pavyzdžių) ėmimą Lietuvos Respublikos muitų teritorijoje savo veiklą vykdančių asmenų ūkinės komercinės veiklos, jos apskaitos, finansinės atskaitomybės, susijusios su muitų teisės aktų taikymu, tikrinimų (toliau – asmenų</text:span><text:span text:style-name="T83"><text:s/>ūkinės komercinės veiklos tikrinimas) metu ir taikomos vadovaujantis 1992 m. spalio 12 d. Tarybos reglamento (EEB) Nr. 2913/92, nustatančio Bendrijos muitinės kodeksą (toliau – Bendrijos muitinės kodeksas), su vėlesniais pakeitimais 69 ir 78 straipsnių, L</text:span><text:span text:style-name="T84">ietuvos Respublikos muitinės įstatymo ir Lietuvos Respublikos mokesčių administravimo įstatymo nuostatomis bei apsiribojant priemonėmis, būtinomis muitinės kompetencijai priskirtų teisės aktų įgyvendinimui užtikrinti.</text:span></text:p>
      <text:p text:style-name="P85"><text:span text:style-name="T86">2</text:span><text:span text:style-name="T87">. Šios taisyklės taikomos, kai te</text:span><text:span text:style-name="T88">ritorinės muitinės struktūrinio padalinio, atsakingo už asmenų ūkinės komercinės veiklos tikrinimus, pareigūnas (toliau – tikrintojas), atlikdamas asmens ūkinės komercinės veiklos tikrinimą, neatlygintinai paima prekių mėginius arba pavyzdžius (toliau – mė</text:span><text:span text:style-name="T89">giniai), norėdamas patikrinti, ar deklaruotas muitinei prekių kodas pagal Kombinuotąją nomenklatūrą (toliau – KN) ar kitas muitinės naudojamas nomenklatūras (Suderintos sistemos, Europos Bendrijos integruoto tarifo (TARIC), Kompensacijų nomenklatūrą, tolia</text:span><text:span text:style-name="T90">u – muitinės naudojamos nomenklatūros) atitinka faktiškąjį.</text:span></text:p>
      <text:p text:style-name="P91"/>
      <text:p text:style-name="P92"><text:span text:style-name="T93">II</text:span><text:span text:style-name="T94">.<text:s/></text:span><text:span text:style-name="T95">PREKIŲ MĖGINIŲ ĖMIMAS</text:span></text:p>
      <text:p text:style-name="P96"/>
      <text:p text:style-name="P97"><text:span text:style-name="T98">3</text:span><text:span text:style-name="T99">. Prekių mėginiai asmenų ūkinės komercinės veiklos tikrinimo metu imami šiais atvejais:</text:span></text:p>
      <text:p text:style-name="P100"><text:span text:style-name="T101">3.1</text:span><text:span text:style-name="T102">. kai asmuo deklaruotas ir savo įmonėje apskaitytas prekes dar<text:s/></text:span><text:span text:style-name="T103">gali pateikti tikrinimui (t. y. prekės saugomos asmens sandėliuose, jam priklausančiose parduotuvėse, talpyklose, kitose saugojimo vietose ir pan.);</text:span></text:p>
      <text:p text:style-name="P104"><text:span text:style-name="T105">3.2</text:span><text:span text:style-name="T106">. kai atliekant tikrinamo asmens buveinės patalpų tikrinimą randamos į įmonės apskaitą neįtrauktos p</text:span><text:span text:style-name="T107">rekės, o po jų apžiūros tikrintojui kyla abejonių dėl prekės kodo pagal muitinės naudojamas nomenklatūras nustatymo teisingumo ir yra galimybė jas identifikuoti pagal dokumentus (muitinės deklaracijas ir kartu su jomis ar be jų pateiktus dokumentus);</text:span></text:p>
      <text:p text:style-name="P108"><text:span text:style-name="T109">3.3</text:span><text:span text:style-name="T110">. kai yra galimybė paimti prekes apibūdinančią informacinę medžiagą (šių taisyklių 6 punkte nurodytais atvejais).</text:span></text:p>
      <text:p text:style-name="P111"><text:span text:style-name="T112">4</text:span><text:span text:style-name="T113">. Prekių mėginiai imami vadovaujantis Muitinės departamento direktoriaus 2004 m. balandžio 27 d. įsakymu Nr. 1B-415 patvirtinta Preki</text:span><text:span text:style-name="T114">ų mėginių (pavyzdžių) ėmimo muitiniam tikrinimui instrukcija, Naftos ir naftos produktų mėginių ėmimo instrukcija, Žemės ūkio produktų mėginių ėmimo instrukcija (Žin., 2004, Nr.<text:s/></text:span><text:a xlink:href="https://www.e-tar.lt/portal/lt/legalAct/TAR.EB9C7F9F5114" office:target-frame-name="_blank" xlink:show="new"><text:span text:style-name="T115">70-2481</text:span></text:a><text:span text:style-name="T116">), kitais Muitinės departamento teisės aktais. Imant mėginius teisės aktų nustatyta tvarka gali būti reikalaujama, kad tikrinamas asmuo pateiktų papildomos informacijos ir/arba dokumentus (kokybės sertifikatus, techninę dokumentaciją, katalogus, re</text:span><text:span text:style-name="T117">klaminius ar kitus leidinius, etiketes ir pan.), reikalingus mėginio (prekės) kodui pagal muitinės naudojamas nomenklatūras nustatyti.</text:span></text:p>
      <text:p text:style-name="P118"><text:span text:style-name="T119">5</text:span><text:span text:style-name="T120">. Prie kiekvieno atrinkto mėginio pritvirtinamos Muitinės departamento direktoriaus įsakymu patvirtintoje Prekių mėg</text:span><text:span text:style-name="T121">inių (pavyzdžių) ėmimo muitiniam tikrinimui instrukcijoje nustatytos formos mėginio (pavyzdžio) etiketės, kuriose turi būti muitinės pareigūno ir tikrinamo<text:s/></text:span><text:soft-page-break/><text:span text:style-name="T122">asmens atstovo (dalyvių) parašai bei pažymėtos Muitinės departamento nustatytu C grupės spaudu, tikr</text:span><text:span text:style-name="T123">intojų naudojamu asmenų ūkinės komercinės veiklos tikrinimų metu.</text:span></text:p>
      <text:p text:style-name="P124"><text:span text:style-name="T125">6</text:span><text:span text:style-name="T126">. Tais atvejais, kai mėginio, reprezentuojančio prekę, tikrintojas paimti negali, prekės kodui pagal muitinės naudojamas nomenklatūras nustatyti imama prekes apibūdinanti informacinė me</text:span><text:span text:style-name="T127">džiaga, t. y. prospektai, brėžiniai, aprašymai ar jų kopijos, nuotraukos, prekių apžiūros protokolai, techninė dokumentacija, katalogai, reklaminiai ar kiti leidiniai ir pan. Imdamas informacinę medžiagą, tikrintojas privalo įsitikinti, ar šioje medžiagoje</text:span><text:span text:style-name="T128"><text:s/>aprašytos (pavaizduotos) prekės atitinka tikrinamas prekes, ir tai nurodyti protokole.</text:span></text:p>
      <text:p text:style-name="P129"><text:span text:style-name="T130">Prekių klasifikavimas pagal jas apibūdinančią informacinę medžiagą atliekamas taip pat, kaip ir prekių mėginių klasifikavimas vadovaujantis Muitinės departamento direkt</text:span><text:span text:style-name="T131">oriaus 2004 m. balandžio 27 d. įsakymu Nr. 1B-415 patvirtintais Muitinės pareigūnų paimtų prekių mėginių (pavyzdžių) klasifikavimo pagal Kombinuotąją nomenklatūrą ir kitas muitinės naudojamas nomenklatūras nuostatais (Žin., 2004, Nr.<text:s/></text:span><text:a xlink:href="https://www.e-tar.lt/portal/lt/legalAct/TAR.EB9C7F9F5114" office:target-frame-name="_blank" xlink:show="new"><text:span text:style-name="T132">70-2481</text:span></text:a><text:span text:style-name="T133">).</text:span></text:p>
      <text:p text:style-name="P134"><text:span text:style-name="T135">7</text:span><text:span text:style-name="T136">. Mėginio paėmimas įforminamas užpildant šių taisyklių priede nurodytos formos Prekių mėginių ėmimo protokolą, kurio kopija atiduodama tikrinamam asmeniui. Minėtam protokolui nurodomas</text:span><text:span text:style-name="T137"><text:s/>Pavedimo atlikti asmens ūkinės komercinės veiklos tikrinimą numeris, kurį nustatyta tvarka suteikė teritorinė muitinė, išdavusi šį pavedimą. Prekių mėginių ėmimo protokolą pasirašo šio asmens ūkinės komercinės veiklos tikrinimą atlikę muitinės pareigūnai<text:s/></text:span><text:span text:style-name="T138">(tikrintojai) ir prekių mėginio ėmime dalyvavęs tikrinamo asmens atstovas.</text:span></text:p>
      <text:p text:style-name="P139"><text:span text:style-name="T140">Tikrinamo asmens atstovui (dalyviams) atsisakius pasirašyti Prekių mėginių ėmimo protokolą, tai nurodoma tikrinamo asmens atstovo parašui skirtoje vietoje. Prekių mėginių ėmimo prot</text:span><text:span text:style-name="T141">okolo nepasirašymo motyvų dalyje yra nurodomos atsisakymo pasirašyti priežastys arba įrašoma, kad jos nenurodytos.</text:span></text:p>
      <text:p text:style-name="P142"><text:span text:style-name="T143">8</text:span><text:span text:style-name="T144">. Paimti mėginiai (įskaitant šių taisyklių 6 punkte nurodytus atvejus) kartu su Prekių mėginių ėmimo protokolu ir patvirtintomis muitinė</text:span><text:span text:style-name="T145">s bei kitų dokumentų kopijomis pristatomi į teritorinės muitinės Tarifų ir muitinio įvertinimo kontrolės skyrių, kur jie, vadovaujantis Muitinės departamento direktoriaus įsakymu patvirtintais Muitinės pareigūnų paimtų prekių mėginių (pavyzdžių) klasifikav</text:span><text:span text:style-name="T146">imo pagal Kombinuotąją nomenklatūrą ir kitas muitinės naudojamas nomenklatūras nuostatais, registruojami Siuntimų mėginiams klasifikuoti registravimo žurnale.</text:span></text:p>
      <text:p text:style-name="P147"><text:span text:style-name="T148">9</text:span><text:span text:style-name="T149">. Mėginiai klasifikuojami vadovaujantis Muitinės departamento direktoriaus įsakymu<text:s/></text:span><text:span text:style-name="T150">patvirtintais Muitinės pareigūnų paimtų prekių mėginių (pavyzdžių) klasifikavimo pagal Kombinuotąją nomenklatūrą ir kitas muitinės naudojamas nomenklatūras nuostatais ir laikantis jų nustatytų terminų.</text:span></text:p>
      <text:p text:style-name="P151"><text:span text:style-name="T152">10</text:span><text:span text:style-name="T153">. Nustačius asmens ūkinės komercinės veiklos<text:s/></text:span><text:span text:style-name="T154">tikrinimo metu paimtiems mėginiams prekių kodus pagal muitinės naudojamas nomenklatūras, teritorinės muitinės Tarifų ir muitinio įvertinimo skyriuje surašoma prekių klasifikavimo išvada, kuri, vadovaujantis Muitinės departamento direktoriaus įsakymu patvir</text:span><text:span text:style-name="T155">tintais Muitinės pareigūnų paimtų prekių mėginių (pavyzdžių) klasifikavimo pagal Kombinuotąją nomenklatūrą ir kitas muitinės naudojamas nomenklatūras nuostatais, pateikiama Prekių klasifikavimo akte ir pasirašoma prekes suklasifikavusio muitinės pareigūno<text:s/></text:span><text:span text:style-name="T156">ir skyriaus vadovo (arba jo pavaduotojo). Jei Prekių klasifikavimo akto užpildymui pagal minėtus nuostatus truks kai kurių duomenų (muitinės deklaracijos numerio ar kitos informacijos, nenurodytos Prekių mėginių ėmimo protokole), atitinkami šio akto langel</text:span><text:span text:style-name="T157">iai nepildomi.</text:span></text:p>
      <text:p text:style-name="P158"><text:span text:style-name="T159">11</text:span><text:span text:style-name="T160">. Prekes klasifikuoti perdavus Muitinės laboratorijai, prekių klasifikavimo išvadą rengia ir įformina Tyrimo protokolą šios muitinės įstaigos pareigūnai, vadovaudamiesi Muitinės departamento direktoriaus 2000 m. gegužės 23 d. įsakymu N</text:span><text:span text:style-name="T161">r. 195 patvirtinta Ekspertinių tyrimų atlikimo Muitinės laboratorijoje tvarka (Žin., 2000, Nr.<text:s/></text:span><text:a xlink:href="https://www.e-tar.lt/portal/lt/legalAct/TAR.4A163A20A44B" office:target-frame-name="_blank" xlink:show="new"><text:span text:style-name="T162">43-1241</text:span></text:a><text:span text:style-name="T163">).</text:span></text:p>
      <text:p text:style-name="P164"><text:span text:style-name="T165">12</text:span><text:span text:style-name="T166">. Prekes klasifikuoti perdavus Muitinės departamento Tarifų skyriu</text:span><text:span text:style-name="T167">i prekių klasifikavimo išvadą rengia šio struktūrinio padalinio pareigūnai, vadovaudamiesi Muitinės departamento direktoriaus įsakymu patvirtintais Muitinės pareigūnų paimtų prekių mėginių (pavyzdžių) klasifikavimo pagal Kombinuotąją nomenklatūrą ir kitas<text:s/></text:span><text:span text:style-name="T168">muitinės naudojamas nomenklatūras nuostatais ir taikydami šių taisyklių 10 punkto nuostatas.</text:span></text:p>
      <text:p text:style-name="P169"><text:span text:style-name="T170">13</text:span><text:span text:style-name="T171">. Tikrintojas Muitinės departamento nustatyta tvarka gautą šių taisyklių 10 punkte nurodytą išvadą prideda prie atitinkamai tikrinto asmens ūkinės komercinės</text:span><text:span text:style-name="T172"><text:s/>veiklos tikrinimo medžiagos (akto), apie paimtus prekių mėginius ir gautas išvadas nurodo asmens ūkinės komercinės veiklos tikrinimo akte ir jomis vadovaujasi rengiant išvadas dėl asmens ūkinės komercinės veiklos tikrinimo rezultatų.</text:span></text:p>
      <text:p text:style-name="P173"/>
      <text:p text:style-name="P174"><text:span text:style-name="T175">III</text:span><text:span text:style-name="T176">.<text:s/></text:span><text:span text:style-name="T177">BAIGIAMOS</text:span><text:span text:style-name="T178">IOS NUOSTATOS</text:span></text:p>
      <text:p text:style-name="P179"/>
      <text:p text:style-name="P180"><text:span text:style-name="T181">14</text:span><text:span text:style-name="T182">. Paimti mėginiai muitinės įstaigose saugomi vadovaujantis Muitinės departamento direktoriaus 2004 m. kovo 8 d. įsakymu Nr. 1B-208 patvirtintomis Prekių mėginių (pavyzdžių) saugojimo muitinės įstaigose taisyklių nuostatomis (Žin., 2004</text:span><text:span text:style-name="T183">, Nr.<text:s/></text:span><text:a xlink:href="https://www.e-tar.lt/portal/lt/legalAct/TAR.E7429BBDDD75" office:target-frame-name="_blank" xlink:show="new"><text:span text:style-name="T184">39-1287</text:span></text:a><text:span text:style-name="T185">).</text:span></text:p>
      <text:p text:style-name="P186"><text:span text:style-name="T187">15</text:span><text:span text:style-name="T188">. Jeigu tikrintas asmuo (deklarantas) dėl mėginio klasifikavimo rezultatų pretenzijų neturi, jo pageidavimu teritorinės muitinės Tarifų ir muitinio įvertin</text:span><text:span text:style-name="T189">imo kontrolės skyrius antrąjį mėginį gali grąžinti tikrintam asmeniui, registruojant tai Siuntimų mėginiams klasifikuoti registravimo žurnale (skiltyje „Pastabos“). Asmenų (deklarantų) neatsiimtus mėginius teritorinė muitinė gali naudoti muitinės tikslams<text:s/></text:span><text:span text:style-name="T190">(prekių pavyzdžių kolekcijai, muitinės pareigūnų mokymo pratyboms ir pan.) ar sunaikinti arba reikalauti juos atsiimti.</text:span></text:p>
      <text:p text:style-name="P191"><text:span text:style-name="T192">16</text:span><text:span text:style-name="T193">. Asmuo, nesutinkantis su prekės mėginio klasifikavimo išvada, turi teisę ją apskųsti teisės aktų nustatyta tvarka.</text:span></text:p>
      <text:p text:style-name="P194">______________</text:p>
      <text:p text:style-name="P195"/>
      <text:p text:style-name="P196"/>
      <text:soft-page-break/>
      <text:p text:style-name="P197">Prekių mėginių (pavyzdžių) ėmimo Lietuvos<text:s/></text:p>
      <text:p text:style-name="P198">Respublikos muitų teritorijoje savo veiklą<text:s/></text:p>
      <text:p text:style-name="P199">vykdančių asmenų ūkinės komercinės</text:p>
      <text:p text:style-name="P200">veiklos, jos apskaitos, finansinės<text:s/></text:p>
      <text:p text:style-name="P201">atskaitomybės, susijusios su muitų teisės aktų<text:s/></text:p>
      <text:p text:style-name="P202">taikymu, tikrinimų metu taisyklių<text:s/>priedas</text:p>
      <text:p text:style-name="P203"/>
      <text:p text:style-name="P204">_____________________________________________________<text:s/></text:p>
      <text:p text:style-name="P205">(dokumento sudarytojo pavadinimas)</text:p>
      <text:p text:style-name="P206"/>
      <text:p text:style-name="P207"><text:span text:style-name="T208">PREKIŲ MĖGINIŲ ĖMIMO PROTOKOLAS NR.___________<text:s/></text:span></text:p>
      <text:p text:style-name="P209">200____ m. _________________________ d.<text:s/></text:p>
      <text:p text:style-name="P210"><text:tab/>(surašymo vieta)</text:p>
      <text:p text:style-name="P211"/>
      <text:p text:style-name="P212"><text:tab/></text:p>
      <text:p text:style-name="P213">(muitinės įstaigos pavadinimas)</text:p>
      <text:p text:style-name="P214"><text:tab/></text:p>
      <text:p text:style-name="P215">(muitinės<text:s/>pareigūno (pareigūnų) pareigos, vardas, pavardė)</text:p>
      <text:p text:style-name="P216"><text:tab/>,</text:p>
      <text:p text:style-name="P217">vadovaudamiesi Bendrijos muitinės kodekso bei Lietuvos Respublikos muitinės įstatymo nuostatomis ir<text:s/><text:tab/></text:p>
      <text:p text:style-name="P218"><text:tab/>(muitinės pareigūno, davusio pavedimą, pareigos, vardas, pavardė)</text:p>
      <text:p text:style-name="P219"><text:tab/><text:s/>pavedimu Nr.____________,<text:s/></text:p>
      <text:p text:style-name="P220"><text:tab/><text:s/>patalpose, dalyvaujant<text:s/></text:p>
      <text:p text:style-name="P221"><text:tab/>(tikrinamo asmens pavadinimas, adresas, telefonas)<text:s/></text:p>
      <text:p text:style-name="P222"><text:tab/></text:p>
      <text:p text:style-name="P223">(tikrinamo asmens atstovo pareigos, vardas, pavardė)</text:p>
      <text:p text:style-name="P224">paėmė papildomam prekės kodo pagal Kombinuotąją nomenklatūrą (KN) ir kitas muitinės naudojamas nomenklatūras tikrinimui šiuos prekių mėginiu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Mėginių (prekių, informacinės medžiagos) aprašymas</text:p>
          </table:table-cell>
          <table:table-cell table:style-name="TableCell237">
            <text:p text:style-name="P238">Kiekis</text:p>
          </table:table-cell>
          <table:table-cell table:style-name="TableCell239">
            <text:p text:style-name="P240">Mėginio įpakavimas</text:p>
          </table:table-cell>
          <table:table-cell table:style-name="TableCell241">
            <text:p text:style-name="P242">Pastabos (pagal galimybes nurodyti muitinės deklaracijos Nr., prekės eilės numerį ir kodą pagal KN ar kitas muitinės naudojamas nomenklatūras iš jos ar<text:s/>kito muitinėje naudojamo dokumento ir panašiai)</text:p>
          </table:table-cell>
        </table:table-row>
        <table:table-row table:style-name="TableRow243">
          <table:table-cell table:style-name="TableCell244">
            <text:p text:style-name="P245">1.</text:p>
          </table:table-cell>
          <table:table-cell table:style-name="TableCell246">
            <text:p text:style-name="P247"/>
            <text:p text:style-name="P248"/>
            <text:p text:style-name="P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
            <text:p text:style-name="P262"/>
            <text:p text:style-name="P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
            <text:p text:style-name="P276"/>
            <text:p text:style-name="P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
            <text:p text:style-name="P290"/>
            <text:p text:style-name="P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Tęsinys kitoje pusėje)</text:p>
      <text:p text:style-name="P300"/>
      <text:p text:style-name="P301"/>
      <text:p text:style-name="P302">(Antroji pusė)</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soft-page-break/>
            <text:p text:style-name="P311"><text:span text:style-name="T312">Eil. Nr.</text:span></text:p>
          </table:table-cell>
          <table:table-cell table:style-name="TableCell313">
            <text:p text:style-name="P314">Mėginių (prekių, informacinės medžiagos) aprašymas</text:p>
          </table:table-cell>
          <table:table-cell table:style-name="TableCell315">
            <text:p text:style-name="P316">Kiekis</text:p>
          </table:table-cell>
          <table:table-cell table:style-name="TableCell317">
            <text:p text:style-name="P318">Mėginio įpakavimas</text:p>
          </table:table-cell>
          <table:table-cell table:style-name="TableCell319">
            <text:p text:style-name="P320">Pastabos (pagal galimybes nurodyti<text:s/>muitinės deklaracijos Nr., prekės eilės numerį ir kodą pagal KN ar kitas muitinės naudojamas nomenklatūras iš jos ar kito muitinėje naudojamo dokumento ir panašiai)</text:p>
          </table:table-cell>
        </table:table-row>
        <table:table-row table:style-name="TableRow321">
          <table:table-cell table:style-name="TableCell322">
            <text:p text:style-name="P323">5.</text:p>
          </table:table-cell>
          <table:table-cell table:style-name="TableCell324">
            <text:p text:style-name="P325"/>
            <text:p text:style-name="P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
            <text:p text:style-name="P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
            <text:p text:style-name="P354"/>
            <text:p text:style-name="P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
            <text:p text:style-name="P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9.</text:p>
          </table:table-cell>
          <table:table-cell table:style-name="TableCell380">
            <text:p text:style-name="P381"/>
            <text:p text:style-name="P382"/>
            <text:p text:style-name="P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Paimti papildomi dokumentai (detaliai aprašant paimtų dokumentų rekvizitus):<text:s/></text:p>
      <text:p text:style-name="P393">1.<text:s/><text:tab/></text:p>
      <text:p text:style-name="P394">2.<text:s/><text:tab/></text:p>
      <text:p text:style-name="P395">3.<text:s/><text:tab/></text:p>
      <text:p text:style-name="P396">4.<text:s/><text:tab/></text:p>
      <text:p text:style-name="P397"/>
      <text:p text:style-name="P398">Atrenkant pavyzdžius dalyvavo ir neturi pretenzijų dėl mėginių paėmimo, jų dydžio, kiekio bei įpakavimo, taip pat garantuoja, kad paimti mėginiai reprezentuoja tikrinamas asmens prekes:<text:s/></text:p>
      <text:p text:style-name="P399"><text:tab/></text:p>
      <text:p text:style-name="P400">(tikrinamo asmens atstovo pareigos, vardas, pavardė, parašas)</text:p>
      <text:p text:style-name="P401"><text:tab/></text:p>
      <text:p text:style-name="P402">Prekių pavyzdžius atrinko<text:s/><text:tab/></text:p>
      <text:p text:style-name="P403"><text:tab/>(muitinės pareigūno (pareigūnų) pareigos, parašas, vardas, pavardė)<text:s/></text:p>
      <text:p text:style-name="P404"><text:tab/></text:p>
      <text:p text:style-name="P405">Dalyvavę asmenys (esant būtinybei)<text:s/><text:tab/></text:p>
      <text:p text:style-name="P406"><text:tab/>(pareigos, parašas, vardas, pavardė)<text:s/></text:p>
      <text:p text:style-name="P407"><text:tab/></text:p>
      <text:p text:style-name="P408">(pareigos, parašas, vardas pavardė)</text:p>
      <text:p text:style-name="P409"/>
      <text:p text:style-name="P410">Protokolo nepasirašymo motyvai:<text:s/><text:tab/></text:p>
      <text:p text:style-name="P411"><text:tab/></text:p>
      <text:p text:style-name="P412"><text:tab/></text:p>
      <text:p text:style-name="P413">______________</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13:00Z</meta:creation-date>
    <dc:date>2015-09-20T08:13:00Z</dc:date>
    <meta:template xlink:href="Normal" xlink:type="simple"/>
    <meta:editing-cycles>2</meta:editing-cycles>
    <meta:editing-duration>PT60S</meta:editing-duration>
    <meta:document-statistic meta:page-count="6" meta:paragraph-count="122" meta:word-count="1682" meta:character-count="13990" meta:row-count="428" meta:non-whitespace-character-count="12430"/>
  </office:meta>
</office:document-meta>
</file>