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BALANDŽIO 14 D. NUTARIMO NR. 264 „DĖL ĮSTOJIMO Į TARPTAUTINĮ VALIUTOS FONDĄ IR PASAULIO BANKĄ“ DALINIO PAKEITIMO</text:p>
      <text:p text:style-name="P12"/>
      <text:p text:style-name="P13">1999 m. kovo 30 d. Nr. 34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2 m. balandžio 14 d. nutarimą Nr. 264 „Dėl įstojimo į Tarptautinį valiutos fondą ir Pasaulio banką“ (Žin., 1992, Nr.<text:s/></text:span><text:a xlink:href="https://www.e-tar.lt/portal/lt/legalAct/TAR.51A8FE82056A" office:target-frame-name="_blank" xlink:show="new"><text:span text:style-name="T22">17-495</text:span></text:a><text:span text:style-name="T23">) ir išdėstyti 1 punktą taip:</text:span></text:p>
      <text:p text:style-name="P24"><text:span text:style-name="T25">„</text:span><text:span text:style-name="T26">1</text:span><text:span text:style-name="T27">. Įstoti į Tarptautinį valiutos fondą (toliau vadinama – fondas), Tarptautinį rekonstrukcijos ir vystymo banką (toliau vadinama – bankas), Tarptautinę finansų korporaciją (toliau vadinama – korporacija), Daugiašalių investicijų garantijų agentūrą (toliau vadinama – agentūra), Tarptautinį investicinių ginčų sprendimo centrą (toliau vadinama – centras). Ryšium su tuo:“.</text:span></text:p>
      <text:p text:style-name="P28"/>
      <text:p text:style-name="P29"/>
      <text:p text:style-name="P30"/>
      <text:p text:style-name="P31">MINISTRAS PIRMININKAS<text:tab/>GEDIMINAS VAGNORIUS</text:p>
      <text:p text:style-name="P32"/>
      <text:p text:style-name="P33"/>
      <text:p text:style-name="P34"/>
      <text:p text:style-name="P35">FINANSŲ MINISTRAS<text:tab/>ALGIRDAS ŠEMET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9T08:00:00Z</meta:creation-date>
    <dc:date>2017-12-29T08:00:00Z</dc:date>
    <meta:template xlink:href="Normal.dotm" xlink:type="simple"/>
    <meta:editing-cycles>2</meta:editing-cycles>
    <meta:editing-duration>PT0S</meta:editing-duration>
    <meta:document-statistic meta:page-count="1" meta:paragraph-count="21" meta:word-count="115" meta:character-count="1030" meta:row-count="36" meta:non-whitespace-character-count="936"/>
  </office:meta>
</office:document-meta>
</file>