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ŠVIETIMO IR MOKSLO MINISTRO</text:p>
      <text:p text:style-name="P9">Į S A K Y M A S</text:p>
      <text:p text:style-name="P10"/>
      <text:p text:style-name="P11">DĖL ŠVIETIMO IR MOKSLO MINISTRO 2004 M. GEGUŽĖS 19 D. ĮSAKYMO Nr. ISAK-772 „DĖL JAUNIMO VISUOMENINĖS, MOKSLINĖS, SPORTINĖS, MENINĖS INICIATYVŲ SKATINIMO RENGINIŲ FINANSAVIMO NUOSTATŲ PATVIRTINIMO“ PAKEITIMO</text:p>
      <text:p text:style-name="P12"/>
      <text:p text:style-name="P13">2012 m. sausio 30 d. Nr. V-182<text:s/></text:p>
      <text:p text:style-name="P14">Vilnius</text:p>
      <text:p text:style-name="P15"/>
      <text:p text:style-name="P16"><text:span text:style-name="T17">1</text:span><text:span text:style-name="T18">. P a k e i č i u Jaunimo visuomeninių, mokslinės, sportinės, meninės iniciatyvų skatinimo renginių finansavimo nuostatus, patvirtintus Lietuvos Respublikos š</text:span><text:span text:style-name="T19">vietimo ir mokslo ministro 2004 m. gegužės 19 d. įsakymu Nr. ISAK-772 „Dėl Jaunimo visuomeninių, mokslinės, sportinės, meninės iniciatyvų skatinimo renginių finansavimo nuostatų patvirtinimo“ (Žin., 2004, Nr.<text:s/></text:span><text:a xlink:href="https://www.e-tar.lt/portal/lt/legalAct/TAR.49FF66335D17" office:target-frame-name="_blank" xlink:show="new"><text:span text:style-name="T20">86-3141</text:span></text:a><text:span text:style-name="T21">; 2011, Nr. 72-3486):</text:span></text:p>
      <text:p text:style-name="P22"><text:span text:style-name="T23">1.1</text:span><text:span text:style-name="T24">. išdėstau 3 punktą taip:</text:span></text:p>
      <text:p text:style-name="P25"><text:span text:style-name="T26">„</text:span><text:span text:style-name="T27">3</text:span><text:span text:style-name="T28">. Nuostatų nustatyta tvarka paraiškas finansuoti visuomeninių renginių organizavimą, jaunimui skirtų pilietinės, mokslinės, kūrybinės, sportinės veiklos rengini</text:span><text:span text:style-name="T29">ų organizavimą ir (ar) dalyvavimą renginiuose pagal temų sąrašą, skelbiamą ministerijos tinklalapyje www.smm.lt, gali teikti šie paraiškų teikėjai:</text:span></text:p>
      <text:p text:style-name="P30"><text:span text:style-name="T31">3.1</text:span><text:span text:style-name="T32">. Lietuvos studentų atstovybių sąjunga (sąjungos);</text:span></text:p>
      <text:p text:style-name="P33"><text:span text:style-name="T34">3.2</text:span><text:span text:style-name="T35">. Lietuvos mokslo ir studijų institucijos;</text:span></text:p>
      <text:p text:style-name="P36"><text:span text:style-name="T37">3.3</text:span><text:span text:style-name="T38">. kitos jaunimo organizacijos, kurioms galimybė gauti valstybės biudžeto lėšų numatyta jų veiklos sritį reglamentuojančiuose įstatymuose.“;</text:span></text:p>
      <text:p text:style-name="P39"><text:span text:style-name="T40">1.2</text:span><text:span text:style-name="T41">. išdėstau 5 punktą taip:</text:span></text:p>
      <text:p text:style-name="P42"><text:span text:style-name="T43">„</text:span><text:span text:style-name="T44">5</text:span><text:span text:style-name="T45">. Prioritetai teikiami finansuoti renginiams:</text:span></text:p>
      <text:p text:style-name="P46"><text:span text:style-name="T47">5.1</text:span><text:span text:style-name="T48">. kurių programa<text:s/></text:span><text:span text:style-name="T49">atitinka Lietuvos mokslo ir studijų politiką, kurie yra aktualūs mokslo ir studijų sistemos plėtrai;</text:span></text:p>
      <text:p text:style-name="P50"><text:span text:style-name="T51">5.2</text:span><text:span text:style-name="T52">. sudarantiems sąlygas studentams reikšti nuomonę dėl studijų kokybės;</text:span></text:p>
      <text:p text:style-name="P53"><text:span text:style-name="T54">5.3</text:span><text:span text:style-name="T55">. skatinantiems jaunimą studijuoti, dalyvauti studentams ar baigusiems</text:span><text:span text:style-name="T56"><text:s/>studijas asmenims studentų veikloje;</text:span></text:p>
      <text:p text:style-name="P57"><text:span text:style-name="T58">5.4</text:span><text:span text:style-name="T59">. didelio masto (pagal dalyvių skaičių);</text:span></text:p>
      <text:p text:style-name="P60"><text:span text:style-name="T61">5.5</text:span><text:span text:style-name="T62">. turintiems kitų finansavimo šaltinių.“;</text:span></text:p>
      <text:p text:style-name="P63"><text:span text:style-name="T64">1.3</text:span><text:span text:style-name="T65">. išdėstau 6 punktą taip:</text:span></text:p>
      <text:p text:style-name="P66"><text:span text:style-name="T67">„</text:span><text:span text:style-name="T68">6</text:span><text:span text:style-name="T69">. Renginiui finansavimas skiriamas atsižvelgus į numatomų renginio išlaidų pag</text:span><text:span text:style-name="T70">rįstumą.“;</text:span></text:p>
      <text:p text:style-name="P71"><text:span text:style-name="T72">1.4</text:span><text:span text:style-name="T73">. išdėstau 9.1 punktą taip:</text:span></text:p>
      <text:p text:style-name="P74"><text:span text:style-name="T75">„</text:span><text:span text:style-name="T76">9.1</text:span><text:span text:style-name="T77">. iki kovo 1 d., norint gauti lėšų renginiui, organizuojamam pirmą ir antrą metų ketvirčiais;“;</text:span></text:p>
      <text:p text:style-name="P78"><text:span text:style-name="T79">1.5</text:span><text:span text:style-name="T80">. išdėstau 9.1 punktą taip:</text:span></text:p>
      <text:p text:style-name="P81"><text:span text:style-name="T82">„</text:span><text:span text:style-name="T83">9.1</text:span><text:span text:style-name="T84">. iki vasario 10 d., norint gauti lėšų renginiui,<text:s/></text:span><text:span text:style-name="T85">organizuojamam pirmą ir antrą metų ketvirčiais;“;</text:span></text:p>
      <text:p text:style-name="P86"><text:span text:style-name="T87">1.6</text:span><text:span text:style-name="T88">. pripažįstu netekusiu galios 9.3 punktą.</text:span></text:p>
      <text:p text:style-name="P89"><text:span text:style-name="T90">2</text:span><text:span text:style-name="T91">. N u s t a t a u, kad:</text:span></text:p>
      <text:p text:style-name="P92"><text:span text:style-name="T93">2.1</text:span><text:span text:style-name="T94">. šio įsakymo 1.4 punktas galioja iki 2012 m. gruodžio 31 d.;</text:span></text:p>
      <text:p text:style-name="P95"><text:span text:style-name="T96">2.2</text:span><text:span text:style-name="T97">. šio įsakymo 1.5 punktas įsigalioja 2013 m. sau</text:span><text:span text:style-name="T98">sio 1 d.</text:span></text:p>
      <text:p text:style-name="P99"/>
      <text:p text:style-name="P100"/>
      <text:p text:style-name="P101"><text:span text:style-name="T102">Švietimo ir mokslo ministras</text:span><text:span text:style-name="T103"><text:tab/>Gintaras Stepona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3-09T07:33:00Z</meta:creation-date>
    <dc:date>2015-03-09T07:33:00Z</dc:date>
    <meta:template xlink:href="Normal" xlink:type="simple"/>
    <meta:editing-cycles>2</meta:editing-cycles>
    <meta:editing-duration>PT0S</meta:editing-duration>
    <meta:document-statistic meta:page-count="2" meta:paragraph-count="37" meta:word-count="353" meta:character-count="2553" meta:row-count="124" meta:non-whitespace-character-count="2237"/>
  </office:meta>
</office:document-meta>
</file>