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18in" style:use-optimal-column-width="false"/>
    </style:style>
    <style:style style:name="TableColumn50" style:family="table-column">
      <style:table-column-properties style:column-width="1.02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0.8687in" style:use-optimal-column-width="false"/>
    </style:style>
    <style:style style:name="TableColumn53" style:family="table-column">
      <style:table-column-properties style:column-width="1.018in" style:use-optimal-column-width="false"/>
    </style:style>
    <style:style style:name="TableColumn54" style:family="table-column">
      <style:table-column-properties style:column-width="0.9243in" style:use-optimal-column-width="false"/>
    </style:style>
    <style:style style:name="TableColumn55" style:family="table-column">
      <style:table-column-properties style:column-width="0.9576in" style:use-optimal-column-width="false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 style:min-row-height="0.768in" style:use-optimal-row-height="false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0.1104in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0.05in">
        <style:tab-stops>
          <style:tab-stop style:type="left" style:position="0.85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1.002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0.1104in">
        <style:tab-stops>
          <style:tab-stop style:type="left" style:position="0.6979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43in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256in"/>
        </style:tab-stops>
      </style:paragraph-properties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0.0048in"/>
      <style:text-properties fo:font-weight="bold" style:font-weight-asian="bold" fo:font-size="10pt" style:font-size-asian="10pt"/>
    </style:style>
    <style:style style:name="TableRow71" style:family="table-row">
      <style:table-row-properties style:min-row-height="0.2965in"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1.7291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0.1104in"/>
      <style:text-properties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-0.075in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0.043in"/>
      <style:text-properties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0.0048in"/>
      <style:text-properties fo:font-size="10pt" style:font-size-asian="10pt"/>
    </style:style>
    <style:style style:name="TableRow101" style:family="table-row">
      <style:table-row-properties style:min-row-height="1.7291in" style:use-optimal-row-height="false"/>
    </style:style>
    <style:style style:name="P102" style:parent-style-name="Normal" style:family="paragraph">
      <style:paragraph-properties fo:margin-right="0.1104in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0.043in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0.0048in"/>
      <style:text-properties fo:font-size="10pt" style:font-size-asian="10pt"/>
    </style:style>
    <style:style style:name="TableRow115" style:family="table-row">
      <style:table-row-properties style:min-row-height="2.1562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0.1104in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0.043in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0.0048in"/>
      <style:text-properties fo:font-size="10pt" style:font-size-asian="10pt"/>
    </style:style>
    <style:style style:name="TableRow130" style:family="table-row">
      <style:table-row-properties style:min-row-height="1.2833in" style:use-optimal-row-height="false"/>
    </style:style>
    <style:style style:name="P131" style:parent-style-name="Normal" style:family="paragraph">
      <style:paragraph-properties fo:margin-right="0.1104in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0.043in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0.0048in"/>
      <style:text-properties fo:font-size="10pt" style:font-size-asian="10pt"/>
    </style:style>
    <style:style style:name="TableRow144" style:family="table-row">
      <style:table-row-properties style:min-row-height="1.25in" style:use-optimal-row-height="false"/>
    </style:style>
    <style:style style:name="P145" style:parent-style-name="Normal" style:family="paragraph">
      <style:paragraph-properties fo:margin-right="0.1104in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0.043in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0.0048in"/>
      <style:text-properties fo:font-size="10pt" style:font-size-asian="10pt"/>
    </style:style>
    <style:style style:name="TableRow158" style:family="table-row">
      <style:table-row-properties style:min-row-height="2.8333in" style:use-optimal-row-height="false"/>
    </style:style>
    <style:style style:name="P159" style:parent-style-name="Normal" style:family="paragraph">
      <style:paragraph-properties fo:margin-right="0.1104in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0.043in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0.0048in"/>
      <style:text-properties fo:font-size="10pt" style:font-size-asian="10pt"/>
    </style:style>
    <style:style style:name="TableRow172" style:family="table-row">
      <style:table-row-properties style:min-row-height="3.3645in" style:use-optimal-row-height="false"/>
    </style:style>
    <style:style style:name="P173" style:parent-style-name="Normal" style:family="paragraph">
      <style:paragraph-properties fo:margin-right="0.1104in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0.043in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0.0048in"/>
      <style:text-properties fo:font-size="10pt" style:font-size-asian="10pt"/>
    </style:style>
    <style:style style:name="TableRow186" style:family="table-row">
      <style:table-row-properties style:min-row-height="3.3652in" style:use-optimal-row-height="false"/>
    </style:style>
    <style:style style:name="P187" style:parent-style-name="Normal" style:family="paragraph">
      <style:paragraph-properties fo:margin-right="0.1104in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0.043in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0.0048in"/>
      <style:text-properties fo:font-size="10pt" style:font-size-asian="10pt"/>
    </style:style>
    <style:style style:name="P2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US</text:span></text:p>
      <text:p text:style-name="P12"/>
      <text:p text:style-name="P13">Į S A K Y M A S</text:p>
      <text:p text:style-name="P14">DĖL NEKILNOJAMŲJŲ KULTŪROS VERTYBIŲ: G3K, L90, L91, L407, L410, L411 PERRAŠYMO Į LIETUVOS RESPUBLIKOS NEKILNOJAMŲJŲ KULTŪROS VERTYBIŲ REGISTRO LAIDOJIMO VIETŲ SĄRAŠĄ IR JŲ DUOMENŲ PATIKSLINIMO</text:p>
      <text:p text:style-name="P15"/>
      <text:p text:style-name="P16">2004 m. vasario 6 d. Nr. Į-20</text:p>
      <text:p text:style-name="P17">Vilnius</text:p>
      <text:p text:style-name="P18"/>
      <text:p text:style-name="P19">Vadovaudamasi Lietuvos Respublikos nekilnojamųjų kultūros vertybių apsaugos įstatymo (Žin., 1995, Nr.<text:s/><text:a xlink:href="https://www.e-tar.lt/portal/lt/legalAct/TAR.9BC8AEE9D9F8" office:target-frame-name="_blank" xlink:show="new"><text:span text:style-name="T20">3-37</text:span></text:a>) 9 straipsniu, atsižvelgdama į Valstybinės paminklosaugos komisijos pritarimą (2003-04-01 raštas Nr. v11-93-(6.5.)) ir Kultūros paveldo centro teikimu,</text:p>
      <text:p text:style-name="P21"><text:span text:style-name="T22">Perraša</text:span><text:span text:style-name="T23">u:</text:span></text:p>
      <text:p text:style-name="P24">1. Kultūros vertybių apsaugos departamento direktoriaus 1996-01-29 įsakymu Nr. 5 „Dėl objektų įrašymo į Registrą“ (Žin., 1996, Nr.<text:s/><text:a xlink:href="https://www.e-tar.lt/portal/lt/legalAct/TAR.194DFB3B7649" office:target-frame-name="_blank" xlink:show="new"><text:span text:style-name="T25">15-411</text:span></text:a>) į Lietuvos Respublikos nekilnojamųjų kultūros vertybių registro Statinių kompleksų sąrašą įrašytą nekilnojamąją kultūros vertybę „Kapinių vartų ansamblis – G3K“ ir jos komplekso dalis (G3K1, G3K2) Kultūros vertybių apsaugos departamento direktoriaus 2003-06-20 įsakymu Nr. Į-213 „Dėl objektų įrašymo į Lietuvos Respublikos nekilnojamųjų kultūros vertybių registrą“ (Žin., 2003, Nr.<text:s/><text:a xlink:href="https://www.e-tar.lt/portal/lt/legalAct/TAR.45F5856985B8" office:target-frame-name="_blank" xlink:show="new"><text:span text:style-name="T26">64-2936</text:span></text:a>) į Lietuvos Respublikos nekilnojamųjų kultūros vertybių registro Laidojimo vietų sąrašą įrašytos nekilnojamosios kultūros vertybės „Panevėžio m. senosios kapinės – L1435K“ komplekso dalimis (L1435K23, L1435K24) pagal patikslintus pridedamus duomenis.</text:p>
      <text:p text:style-name="P27">2. Kultūros vertybių apsaugos departamento direktoriaus 1997-09-29 įsakymu Nr. 250 „Dėl Registro pakeitimų“ (Žin., 1997, Nr.<text:s/><text:a xlink:href="https://www.e-tar.lt/portal/lt/legalAct/TAR.A72545FD77AF" office:target-frame-name="_blank" xlink:show="new"><text:span text:style-name="T28">99-2519</text:span></text:a>) į Lietuvos Respublikos nekilnojamųjų kultūros vertybių registro Laidojimo vietų sąrašą įrašytas nekilnojamąsias kultūros vertybes: „M. Kareivos kapas – L90“ ir „Tėvynės apsaugos rinktinės karių kapas – L91“ Kultūros vertybių apsaugos departamento direktoriaus 2003-06-20 įsakymu Nr. Į-213 „Dėl objektų įrašymo į Lietuvos Respublikos nekilnojamųjų kultūros vertybių registrą“ (Žin., 2003, Nr.<text:s/><text:a xlink:href="https://www.e-tar.lt/portal/lt/legalAct/TAR.45F5856985B8" office:target-frame-name="_blank" xlink:show="new"><text:span text:style-name="T29">64-2936</text:span></text:a>) į Lietuvos Respublikos nekilnojamųjų kultūros vertybių registro Laidojimo vietų sąrašą įrašytos nekilnojamosios kultūros vertybės „Sedos m. senosios kapinės – L1391K“ komplekso dalimi (L1391K5) pagal patikslintus pridedamus duomenis.</text:p>
      <text:p text:style-name="P30">3. Kultūros vertybių apsaugos departamento direktoriaus 1997-09-29 įsakymu Nr. 250 „Dėl Registro pakeitimų“ (Žin., 1997, Nr.<text:s/><text:a xlink:href="https://www.e-tar.lt/portal/lt/legalAct/TAR.A72545FD77AF" office:target-frame-name="_blank" xlink:show="new"><text:span text:style-name="T31">99-2519</text:span></text:a>) į Lietuvos Respublikos nekilnojamųjų kultūros vertybių registro Laidojimo vietų sąrašą įrašytas nekilnojamąsias kultūros vertybes: „Č. Chmielevskio kapas – L411“, „J. Karbausko-Maišinio kapas – L410“, „J. Varevičiaus-Varaičio kapas – L407“ Kultūros vertybių apsaugos departamento direktoriaus 2003-06-20 įsakymu Nr. Į-213 „Dėl objektų įrašymo į Lietuvos Respublikos nekilnojamųjų kultūros vertybių registrą“ (Žin., 2003, Nr.<text:s/><text:a xlink:href="https://www.e-tar.lt/portal/lt/legalAct/TAR.45F5856985B8" office:target-frame-name="_blank" xlink:show="new"><text:span text:style-name="T32">64-2936</text:span></text:a>) į Lietuvos Respublikos nekilnojamųjų kultūros vertybių registro Laidojimo vietų sąrašą įrašytos nekilnojamosios kultūros vertybės „Panevėžio m. senosios kapinės – L1435K“ komplekso dalimis (L1435K25, L1435K26, L1435K27) pagal patikslintus pridedamus duomenis.</text:p>
      <text:p text:style-name="P33"/>
      <text:p text:style-name="P34"/>
      <text:p text:style-name="P35"/>
      <text:p text:style-name="P36">DIREKTORĖ<text:tab/>DIANA VARNAITĖ</text:p>
      <text:p text:style-name="P37"/>
      <text:soft-page-break/>
      <text:p text:style-name="P38">PERRAŠYTA</text:p>
      <text:p text:style-name="P39">Kultūros vertybių apsaugos<text:s/></text:p>
      <text:p text:style-name="P40">departamento prie Lietuvos<text:s/></text:p>
      <text:p text:style-name="P41">Respublikos kultūros ministerijos<text:s/></text:p>
      <text:p text:style-name="P42">direktoriaus 2004 m. vasario 6 d.<text:s/></text:p>
      <text:p text:style-name="P43">įsakymu Nr. Į-20</text:p>
      <text:p text:style-name="P44"/>
      <text:p text:style-name="P45"><text:span text:style-name="T46">PERRAŠYTOS Į LIETUVOS RESPUBLIKOS NEKILNOJAMŲJŲ KULTŪROS VERTYBIŲ REGISTRO LAIDOJIMO VIETŲ SĄRAŠĄ NEKILNOJAMOSIOS KULTŪROS VERTYBĖS: G3K, L90, L91, L407, L410, L411 IR JŲ DUOMENY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Pavadinimas</text:p>
          </table:table-cell>
          <table:table-cell table:style-name="TableCell61">
            <text:p text:style-name="P62">Kultūrinė vertė ir pagrindiniai duomenys</text:p>
          </table:table-cell>
          <table:table-cell table:style-name="TableCell63">
            <text:p text:style-name="P64">Adresas</text:p>
          </table:table-cell>
          <table:table-cell table:style-name="TableCell65">
            <text:p text:style-name="P66">Situacija</text:p>
          </table:table-cell>
          <table:table-cell table:style-name="TableCell67">
            <text:p text:style-name="P68">Teritorijos plotas ha</text:p>
          </table:table-cell>
          <table:table-cell table:style-name="TableCell69">
            <text:p text:style-name="P70">Įrašymo data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 table:number-rows-spanned="2">
            <text:p text:style-name="P88">391.</text:p>
          </table:table-cell>
          <table:table-cell table:style-name="TableCell89">
            <text:p text:style-name="P90">Sedos m. senosios kapinės – L1391K:<text:s/></text:p>
          </table:table-cell>
          <table:table-cell table:style-name="TableCell91">
            <text:p text:style-name="P92">Istorinė vertė Palaidoti Sedos m. gyventojai<text:s/></text:p>
          </table:table-cell>
          <table:table-cell table:style-name="TableCell93">
            <text:p text:style-name="P94">Telšių g. Seda Mažeikių r. Telšių aps.</text:p>
          </table:table-cell>
          <table:table-cell table:style-name="TableCell95">
            <text:p text:style-name="P96">Miesto p. dalis, 0,26 km į r. nuo Varduvos u., 100 m į p. v. nuo Sedos u., 30 m į š. nuo Telšių g.<text:s/></text:p>
          </table:table-cell>
          <table:table-cell table:style-name="TableCell97">
            <text:p text:style-name="P98">0,277</text:p>
          </table:table-cell>
          <table:table-cell table:style-name="TableCell99">
            <text:p text:style-name="P100">2003- 06-20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. Tėvynės apsaugs rinktinės karių kapai – L1391K5</text:p>
          </table:table-cell>
          <table:table-cell table:style-name="TableCell105">
            <text:p text:style-name="P106">Palaidotas Nepriklausomybės kovų dalyvis, pulkininkas, inžinierius, chemikas, docentas Mečys Kareiva (1901- 1944) ir 2 ar 3 nežinomi Tėvynės apsaugos rinktinės karininkai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Kapinių p. v. dali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004- 02-06</text:p>
          </table:table-cell>
        </table:table-row>
        <table:table-row table:style-name="TableRow115">
          <table:table-cell table:style-name="TableCell116" table:number-rows-spanned="6">
            <text:p text:style-name="P117">1435.</text:p>
          </table:table-cell>
          <table:table-cell table:style-name="TableCell118">
            <text:p text:style-name="P119">Panevėžio m. senosios kapinės – L1435K:<text:s/></text:p>
          </table:table-cell>
          <table:table-cell table:style-name="TableCell120">
            <text:p text:style-name="P121">Istorinė, architektūrinė, kraštovaizdinė, meninė, memorialinė vertė Palaidoti Panevėžio m. gyventojai<text:s/></text:p>
          </table:table-cell>
          <table:table-cell table:style-name="TableCell122">
            <text:p text:style-name="P123">Apvaizdos takas Panevėžys Panevėžio m. Panevėžio aps.</text:p>
          </table:table-cell>
          <table:table-cell table:style-name="TableCell124">
            <text:p text:style-name="P125">Miesto centr. dalis, 0,21 km į š. nuo Šv. apašt. Petro ir Povilo bažnyčios šventoriaus tvoros, 40 m į v. nuo Nevėžio u. deš. kranto<text:s/></text:p>
          </table:table-cell>
          <table:table-cell table:style-name="TableCell126">
            <text:p text:style-name="P127">2,94</text:p>
          </table:table-cell>
          <table:table-cell table:style-name="TableCell128">
            <text:p text:style-name="P129">2003- 06-20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3. Apvaizdos tako pietų vartai – L1435K23<text:s/></text:p>
          </table:table-cell>
          <table:table-cell table:style-name="TableCell134">
            <text:p text:style-name="P135">Istorinė, architektūrinė vertė Pastatyti XIX a. pab. Restauruoti 1999-2000 m.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Kapinių p. dalis, Apvaizdos tako ir M. Tiškevičiaus g. sankryža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004- 02-06<text:s/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4. Apvaizdos tako šiaurės vartai – L1435K24<text:s/></text:p>
          </table:table-cell>
          <table:table-cell table:style-name="TableCell148">
            <text:p text:style-name="P149">Istorinė, architektūrinė vertė Pastatyti XIX a. pab. Restauruoti 1999-2000 m.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Kapinių p. dalis, 0, 134 km į š. nuo M. Tiškevičiaus g.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004- 02-06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5. Č. ir V. Chmielevskių kapas – L1435K25<text:s/></text:p>
          </table:table-cell>
          <table:table-cell table:style-name="TableCell162">
            <text:p text:style-name="P163">Istorinė vertė Palaidoti gamtininkas, geologas Česlovas Chmielevskis (1867-1921) ir gydytojas, 1863 m. sukilimo dalyvis Vladislovas Chmielevskis (?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Kapinių p. v. dalis, 1 kv., inv. Nr. 92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004- 02-06<text:s/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6. J. Karbausko- Maišinio kapas – L1435K26<text:s/></text:p>
          </table:table-cell>
          <table:table-cell table:style-name="TableCell176">
            <text:p text:style-name="P177">Istorinė vertė Palaidotas kunigas, visuomenės veikėjas, knygnešys Jonas Karbauskas- Maišinys (1866- 1929), spaudos draudimo metais platinęs lietuvišką švietėjišką, politinę ir religinę literatūrą Šiauliuose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Kapinių š. dalis, 11 kv., inv. Nr. 5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004- 02-06<text:s/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7. J. Varevičiaus- Varaičio, Voveriūno kapas – L1435K27</text:p>
          </table:table-cell>
          <table:table-cell table:style-name="TableCell190">
            <text:p text:style-name="P191">Istorinė vertė Palaidotas knygnešys Jokūbas Varevičius- Varaitis, Voveriūnas (1861-1946), spaudos draudimo metais platinęs lietuvišką švietėjišką, politinę ir religinę literatūrą Panevėžyje ir jo apylinkės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Kapinių v. dalis, 6 kv., inv. Nr. 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004- 02-06</text:p>
          </table:table-cell>
        </table:table-row>
      </table:table>
      <text:p text:style-name="P2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12:01:00Z</meta:creation-date>
    <dc:date>2016-09-02T12:01:00Z</dc:date>
    <meta:template xlink:href="Normal.dotm" xlink:type="simple"/>
    <meta:editing-cycles>2</meta:editing-cycles>
    <meta:editing-duration>PT0S</meta:editing-duration>
    <meta:document-statistic meta:page-count="4" meta:paragraph-count="116" meta:word-count="806" meta:character-count="6155" meta:row-count="273" meta:non-whitespace-character-count="5465"/>
  </office:meta>
</office:document-meta>
</file>