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0 m. birželio 5 d. įsakymo Nr. 230 „Dėl ŽVEJYBOS IR ŽVEJO VERSLININKO BILIETŲ IŠDAVIMO TVARKOS BEI ŽVEJYBOS IR ŽUVŲ IŠTEKLIŲ APSAUGOS LIETUVOS VANDENYSE TAISYKLIŲ DALINIO PAKEITIMO“ PAKEITIMO</text:p>
      <text:p text:style-name="P10"/>
      <text:p text:style-name="P11">2010 m. birželio 15 d. Nr. D1-504</text:p>
      <text:p text:style-name="P12">Vilnius</text:p>
      <text:p text:style-name="P13"/>
      <text:p text:style-name="P14">P a k e i č i u Lietuvos Respublikos aplinkos ministro 2000 m. birželio 5 d. įsakymą Nr. 230 „Dėl Žvejybos ir žvejo verslininko bilietų išdavimo tvarkos bei Žvejybos ir žuvų išteklių apsaugos Lietuvos vandenyse taisyklių dalinio pakeitimo“ (Žin., 2000, Nr.<text:s/><text:a xlink:href="https://www.e-tar.lt/portal/lt/legalAct/TAR.36E29F528F3E" office:target-frame-name="_blank" xlink:show="new"><text:span text:style-name="T15">48-1417</text:span></text:a>):</text:p>
      <text:p text:style-name="P16">1. Įrašau 4.1 ir 4.2 punktuose vietoj žodžių „Valstybinė aplinkos apsaugos inspekcija“ žodžius „Aplinkos apsaugos agentūra“ atitinkamu linksniu.</text:p>
      <text:p text:style-name="P17">2. Įrašau nurodytuoju įsakymu patvirtintos Žvejybos ir žvejo verslininko bilietų išdavimo tvarkos 6 ir 8 punktuose vietoj žodžių „Valstybinė aplinkos apsaugos inspekcija“ žodžius „Aplinkos apsaugos agentūra“.</text:p>
      <text:p text:style-name="P18"/>
      <text:p text:style-name="P19"/>
      <text:p text:style-name="P20"><text:span text:style-name="T21">Aplinkos ministras</text:span><text:span text:style-name="T2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1-07T13:47:00Z</meta:creation-date>
    <dc:date>2016-11-07T13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1090" meta:row-count="32" meta:non-whitespace-character-count="981"/>
  </office:meta>
</office:document-meta>
</file>