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0416in"/>
      <style:text-properties fo:color="#000000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GEGUŽĖS 19 D. NUTARIMO NR. 607 „DĖL AKCINIŲ BENDROVIŲ „MAŽEIKIŲ NAFTA“, „NAFTOTIEKIS“ IR „GEONAFTA“ DIVIDENDŲ UŽ VALSTYBEI PRIKLAUSANČIAS AKCIJAS PANAUDOJIMO“ DALINIO PAKEITIMO</text:p>
      <text:p text:style-name="P14"/>
      <text:p text:style-name="P15">1998 m. gruodžio 31 d. Nr. 1530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Iš dalies pakeisti Lietuvos Respublikos Vyriausybės 1998 m. gegužės 19 d. nutarimą Nr. 607 „Dėl akcinių bendrovių „Mažeikių nafta“, „Naftotiekis“ ir „Geonafta“ dividendų už valstybei priklausančias akcijas panaudojimo“ (Žin., 1998, Nr.<text:s/></text:span><text:a xlink:href="https://www.e-tar.lt/portal/lt/legalAct/TAR.D1FCCB730BE2" office:target-frame-name="_blank" xlink:show="new"><text:span text:style-name="T25">48-1313</text:span></text:a><text:span text:style-name="T26">):</text:span></text:p>
      <text:p text:style-name="P27"><text:span text:style-name="T28">1</text:span><text:span text:style-name="T29">. Antraštę išdėstyti taip:</text:span></text:p>
      <text:p text:style-name="P30"><text:span text:style-name="T31">„Dėl akcinių bendrovių „Mažeikių nafta“, „Geonafta“, „Lietuvos energija“, „Kauno stumbras“, „Anykščių vynas“ ir „Alita“ dividendų už valstybei priklausančias akcijas panaudojimo“.</text:span></text:p>
      <text:p text:style-name="P32"><text:span text:style-name="T33">2</text:span><text:span text:style-name="T34">. Antrojoje pastraipoje išbraukti žodį „Naftotiekis“ ir po žodžio „Geonafta“ įrašyti žodžius „Lietuvos energija“, „Kauno stumbras“, „Anykščių vynas“ ir „Alita“.</text:span></text:p>
      <text:p text:style-name="P35"><text:span text:style-name="T36">3</text:span><text:span text:style-name="T37">. Papildyti nurodytąjį nutarimą šia trečiąja pastraipa:</text:span></text:p>
      <text:p text:style-name="P38"><text:span text:style-name="T39">„Šis nutarimas taikomas nurodytosioms akcinėms bendrovėms, visuotiniams akcininkų susirinkimams paskelbus iš 1998 metų pelno dividendus už valstybei priklausančias akcijas“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0T13:33:00Z</meta:creation-date>
    <dc:date>2019-12-10T13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175" meta:character-count="1393" meta:row-count="31" meta:non-whitespace-character-count="1225"/>
  </office:meta>
</office:document-meta>
</file>