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48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DRAUDIMO PRIEŽIŪROS TARNYBOS PRIE LIETUVOS RESPUBLIKOS FINANSŲ MINISTERIJOS VALDYBA</text:span></text:p>
      <text:p text:style-name="P12"/>
      <text:p text:style-name="P13">N U T A R I M A S</text:p>
      <text:p text:style-name="P14">DĖL PAGALBOS DRAUDIMO VYKDYMO TVARKOS PATVIRTINIMO</text:p>
      <text:p text:style-name="P15"/>
      <text:p text:style-name="P16">2001 m. gruodžio 18 d. Nr. 283</text:p>
      <text:p text:style-name="P17">Vilnius</text:p>
      <text:p text:style-name="P18"/>
      <text:p text:style-name="P19"><text:span text:style-name="T20">Vadovaudamasi<text:s/></text:span><text:span text:style-name="T21">Lietuvos Respublikos draudimo įstatymo (Žin., 1996, Nr.<text:s/></text:span><text:a xlink:href="https://www.e-tar.lt/portal/lt/legalAct/TAR.1C54EA6D9A87" office:target-frame-name="_blank" xlink:show="new"><text:span text:style-name="T22">73-1742</text:span></text:a><text:span text:style-name="T23">) 64 straipsnio 1 dalies 5 punktu, Valstybinės draudimo priežiūros tarnybos prie Finansų ministerijos valdyba<text:s/></text:span><text:span text:style-name="T24">nuta</text:span><text:span text:style-name="T25">ri</text:span><text:span text:style-name="T26">a:</text:span></text:p>
      <text:p text:style-name="P27"><text:span text:style-name="T28">1</text:span><text:span text:style-name="T29">. Patvirtinti pagalbos draudimo vykdymo tvarką (pridedama).</text:span></text:p>
      <text:p text:style-name="P30"><text:span text:style-name="T31">2</text:span><text:span text:style-name="T32">. Nustatyti, kad nutarime ir Pagalbos draudimo vykdymo tvarkoje vartojama sąvoka „draudimo įmonė“ apima ir Lietuvos Respublikoje įsteigtą užsienio valstybės, kuri yra Pasaulio preky</text:span><text:span text:style-name="T33">bos organizacijos narė, draudimo įmonės filialą.</text:span></text:p>
      <text:p text:style-name="P34"><text:span text:style-name="T35">3</text:span><text:span text:style-name="T36">. Nustatyti, kad iki 2002 m. kovo 31 d. draudimo įmonės privalo pakeisti draudimo rūšies taisykles, pagal kurias vykdomas pagalbos draudimas, atsižvelgiant į Pagalbos draudimo vykdymo tvarkos nuostatas.</text:span></text:p>
      <text:p text:style-name="P37"/>
      <text:p text:style-name="P38"/>
      <text:p text:style-name="P39"><text:span text:style-name="T40">VALSTYBINĖS DRAUDIMO</text:span></text:p>
      <text:p text:style-name="P41">PRIEŽIŪROS TARNYBOS</text:p>
      <text:p text:style-name="P42">VALDYBOS PIRMININKAS<text:tab/>EDVINAS VASILIS-VASILIAUSKAS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Valstybinės draudimo priežiūros tarnybos prie Finansų ministerijos valdybos<text:s/></text:p>
      <text:p text:style-name="P48">2001 m. gruodžio 18 d. nutarimu Nr. 283</text:p>
      <text:p text:style-name="P49"/>
      <text:p text:style-name="P50"><text:span text:style-name="T51">PAGALBOS<text:s/></text:span><text:span text:style-name="T52">DRAUDIMO VYKDYMO TVARKA</text:span></text:p>
      <text:p text:style-name="P53"/>
      <text:p text:style-name="P54"><text:span text:style-name="T55">1</text:span><text:span text:style-name="T56">. Pagalbos draudimo grupė apima draudimo rūšis, pagal kurių draudimo sutartis draudimo įmonė įsipareigoja suteikti draudiminę apsaugą draudiminių įvykių, susijusių su sunkumais kelionėje, išvykus iš namų ar nuolatinės gyvenamo</text:span><text:span text:style-name="T57">sios vietos, atveju. Draudimo sutartyje numatytais atvejais ir sąlygomis, draudėjui sumokėjus draudimo sutartyje numatytą draudimo įmoką, draudimo įmonė privalo nedelsdama suteikti draudimo sutartyje numatytą pagalbą sunkioje padėtyje dėl netikėtai įvykusi</text:span><text:span text:style-name="T58">o atsitikimo esančiam apdraustajam.</text:span></text:p>
      <text:p text:style-name="P59"><text:span text:style-name="T60">2</text:span><text:span text:style-name="T61">. Pagalba gali būti suteikiama išmokant pinigines išmokas arba suteikiant apdraustajam paslaugas. Paslaugas gali teikti pati draudimo įmonė, pasitelkdama savo darbuotojus ir įrangą, arba asistavimo įmonė, su kuria d</text:span><text:span text:style-name="T62">raudimo įmonė yra sudariusi asistavimo sutartį.</text:span></text:p>
      <text:p text:style-name="P63"><text:span text:style-name="T64">3</text:span><text:span text:style-name="T65">. Kelių transporto priemonės gedimo arba autoįvykio atveju pagalbos veikla laikoma:</text:span></text:p>
      <text:p text:style-name="P66"><text:span text:style-name="T67">3.1</text:span><text:span text:style-name="T68">. transporto priemonės nugabenimas iki artimiausios arba tinkamiausios vietos, kur ją galima būtų pataisyti, taip<text:s/></text:span><text:span text:style-name="T69">pat galimas vairuotojo ir keleivių palydėjimas iki artimiausios vietos, iš kurios jie galėtų tęsti kelionę kitomis priemonėmis;</text:span></text:p>
      <text:p text:style-name="P70"><text:span text:style-name="T71">3.2</text:span><text:span text:style-name="T72">. transporto priemonės, vairuotojo ir keleivių nugabenimas iki nuolatinės gyvenamosios vietos arba išvykimo taško, arba k</text:span><text:span text:style-name="T73">elionės tikslo vietos;</text:span></text:p>
      <text:p text:style-name="P74"><text:span text:style-name="T75">3.3</text:span><text:span text:style-name="T76">. kita pagalba ar piniginės išmokos, kaip numatyta draudimo sutartyje.</text:span></text:p>
      <text:p text:style-name="P77"><text:span text:style-name="T78">4</text:span><text:span text:style-name="T79">. Pagalbos draudimo veikla nelaikoma:</text:span></text:p>
      <text:p text:style-name="P80"><text:span text:style-name="T81">4.1</text:span><text:span text:style-name="T82">. automobilių klubų asociacijos teikiama pagalba automobilių klubų nariams savo veiklos teritorijoje bend</text:span><text:span text:style-name="T83">radarbiavimo sutarčių pagrindu;</text:span></text:p>
      <text:p text:style-name="P84"><text:span text:style-name="T85">4.2</text:span><text:span text:style-name="T86">. aptarnavimo, remonto, garantinio aptarnavimo paslaugos ar paslaugos, teikiamos juridinių asmenų, nurodytų 5 punkte.</text:span></text:p>
      <text:p text:style-name="P87"><text:span text:style-name="T88">5</text:span><text:span text:style-name="T89">. Draudimo įmonė, vykdanti pagalbos draudimą, turi teisę naudotis kitų juridinių asmenų, tur</text:span><text:span text:style-name="T90">inčių kompetentingus darbuotojus ir įrangą, taip pat ir medicinos personalą ar kitas priemones, paslaugomis, kurios yra būtinos užtikrinti sutartinių įsipareigojimų vykdymą pagal šiai draudimo grupei priklausiančių draudimo rūšių draudimo sutartis.</text:span></text:p>
      <text:p text:style-name="P9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1:58:00Z</meta:creation-date>
    <dc:date>2015-09-17T21:58:00Z</dc:date>
    <meta:template xlink:href="Normal" xlink:type="simple"/>
    <meta:editing-cycles>2</meta:editing-cycles>
    <meta:editing-duration>PT0S</meta:editing-duration>
    <meta:document-statistic meta:page-count="2" meta:paragraph-count="33" meta:word-count="413" meta:character-count="3274" meta:row-count="99" meta:non-whitespace-character-count="2894"/>
  </office:meta>
</office:document-meta>
</file>