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fo:letter-spacing="-0.0006in"/>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TableColumn65" style:family="table-column">
      <style:table-column-properties style:column-width="3.1659in" style:use-optimal-column-width="false"/>
    </style:style>
    <style:style style:name="TableColumn66" style:family="table-column">
      <style:table-column-properties style:column-width="3.1326in" style:use-optimal-column-width="false"/>
    </style:style>
    <style:style style:name="Table64" style:family="table">
      <style:table-properties style:width="6.2986in" fo:margin-left="0in" table:align="left"/>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style>
    <style:style style:name="P117" style:parent-style-name="Normal" style:family="paragraph">
      <style:paragraph-properties fo:widows="0" fo:orphans="0" fo:text-align="justify" fo:text-indent="0.3937in"/>
      <style:text-properties fo:hyphenate="false"/>
    </style:style>
    <style:style style:name="TableColumn119" style:family="table-column">
      <style:table-column-properties style:column-width="0.602in" style:use-optimal-column-width="false"/>
    </style:style>
    <style:style style:name="TableColumn120" style:family="table-column">
      <style:table-column-properties style:column-width="3.1875in" style:use-optimal-column-width="false"/>
    </style:style>
    <style:style style:name="TableColumn121" style:family="table-column">
      <style:table-column-properties style:column-width="1.268in" style:use-optimal-column-width="false"/>
    </style:style>
    <style:style style:name="TableColumn122" style:family="table-column">
      <style:table-column-properties style:column-width="1.2409in" style:use-optimal-column-width="false"/>
    </style:style>
    <style:style style:name="Table118" style:family="table">
      <style:table-properties style:width="6.2986in" fo:margin-left="0in" table:align="left"/>
    </style:style>
    <style:style style:name="TableRow123" style:family="table-row">
      <style:table-row-properties style:min-row-height="0.1645in" style:use-optimal-row-height="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3152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style>
    <style:style style:name="TableRow142" style:family="table-row">
      <style:table-row-properties style:min-row-height="0.3152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font-weight="bold" style:font-weight-asian="bold" style:font-weight-complex="bold" fo:color="#000000"/>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color="#000000"/>
    </style:style>
    <style:style style:name="T284" style:parent-style-name="DefaultParagraphFont" style:family="text">
      <style:text-properties fo:text-transform="uppercase"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027in"/>
    </style:style>
    <style:style style:name="T287" style:parent-style-name="DefaultParagraphFont" style:family="text">
      <style:text-properties fo:color="#0000FF" fo:letter-spacing="-0.0027in" style:text-underline-type="single" style:text-underline-style="solid" style:text-underline-width="auto" style:text-underline-mode="continuous"/>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DIREKTORIAUS 2011 M. GRUODŽIO 16 D. ĮSAKYMO Nr. 1S-189 „DĖL VIEŠŲJŲ PIRKIMŲ VERTINIMŲ ATLIKIMO IR JŲ REZULTATŲ ĮFORMINIMO TAISYKLIŲ PATVIRTINIMO“ PAKEITIMO</text:p>
      <text:p text:style-name="P9"/>
      <text:p text:style-name="P10">2012 m. spalio 26 d. Nr. 1S-245</text:p>
      <text:p text:style-name="P11">Vilnius</text:p>
      <text:p text:style-name="P12"/>
      <text:p text:style-name="P13"/>
      <text:p text:style-name="P14"><text:span text:style-name="T15">Vadovaudamasis Lietuvos Respublikos viešųjų pirkimų įstatymo<text:s/></text:span><text:span text:style-name="T16">(Žin., 1996, Nr.<text:s/></text:span><text:a xlink:href="https://www.e-tar.lt/portal/lt/legalAct/TAR.C54AFFAA7622" office:target-frame-name="_blank" xlink:show="new"><text:span text:style-name="T17">84-2000</text:span></text:a><text:span text:style-name="T18">; 2006, Nr.<text:s/></text:span><text:a xlink:href="https://www.e-tar.lt/portal/lt/legalAct/TAR.C0DE35FFA738" office:target-frame-name="_blank" xlink:show="new"><text:span text:style-name="T19">4-102</text:span></text:a><text:span text:style-name="T20">;</text:span><text:span text:style-name="T21"><text:s/>2011, Nr.<text:s/></text:span><text:a xlink:href="https://www.e-tar.lt/portal/lt/legalAct/TAR.0F96E989FB81" office:target-frame-name="_blank" xlink:show="new"><text:span text:style-name="T22">123-5813</text:span></text:a><text:span text:style-name="T23">)</text:span><text:span text:style-name="T24"><text:s/>8</text:span><text:span text:style-name="T25">2</text:span><text:span text:style-name="T26"><text:s/>straipsnio 1 dalies 2 punktu,</text:span></text:p>
      <text:p text:style-name="P27"><text:span text:style-name="T28">1</text:span><text:span text:style-name="T29">. P a k e i č i u Viešųjų pirkimų vertinimų atlikimo ir jų rezultatų įforminimo taisykles, patvirtintas Viešųjų pirkimų tarnybos direktoriaus 2011 m. gruodžio 16 d. įsakymu Nr. 1S-189 „Dėl viešųjų pirkimų vertinimų atlikimo ir jų rezultatų įforminimo taisyklių patvirtinimo“ (Žin., 2011, Nr.<text:s/></text:span><text:a xlink:href="https://www.e-tar.lt/portal/lt/legalAct/TAR.32258F2CCA13" office:target-frame-name="_blank" xlink:show="new"><text:span text:style-name="T30">158-7494</text:span></text:a><text:span text:style-name="T31">):</text:span></text:p>
      <text:p text:style-name="P32"><text:span text:style-name="T33">1.1</text:span><text:span text:style-name="T34">. Išdėstau 14 punktą taip:</text:span></text:p>
      <text:p text:style-name="P35"><text:span text:style-name="T36">„</text:span><text:span text:style-name="T37">14</text:span><text:span text:style-name="T38">. Vertinimo metu pildomas pirkimo vertinimo kontrolinis klausimynas, kurio forma pateikta Taisyklių priede Nr. 1, ir parengiamas vertinimo išvados projektas. Vertinimo išvados projektą pasirašo Tarnybos direktorius arba Padalinį kuruojantis direktoriaus pavaduotojas. Jeigu po vertinimo išvados pateikimo gaunama papildoma informacija, išvada gali būti tikslinama. Patikslinimą paprastai rengia pirminę vertinimo išvadą parengęs darbuotojas, tačiau, esant pagrindui, Padalinio vadovas gali paskirti kitą rengėją. Išvados patikslinimas turi būti parengtas ne vėliau negu per 20 darbo dienų nuo papildomos informacijos Tarnyboje gavimo dienos.“</text:span></text:p>
      <text:p text:style-name="P39"><text:span text:style-name="T40">1.2</text:span><text:span text:style-name="T41">. Pakeičiu priedą Nr. 1 (pridedama).</text:span></text:p>
      <text:p text:style-name="P42"><text:span text:style-name="T43">2</text:span><text:span text:style-name="T44">. N u s t a t a u, kad šis įsakymas įsigalioja 2012 m. lapkričio 2 d.</text:span></text:p>
      <text:p text:style-name="P45"/>
      <text:p text:style-name="P46"/>
      <text:p text:style-name="P47"/>
      <text:p text:style-name="P48"><text:span text:style-name="T49">Direktorius</text:span><text:span text:style-name="T50"><text:tab/>Žydrūnas Plytnikas</text:span></text:p>
      <text:soft-page-break/>
      <text:p text:style-name="P51"><text:span text:style-name="T52">Viešųjų pirkimų vertinimų atlikimo ir jų<text:s/></text:span></text:p>
      <text:p text:style-name="P53">rezultatų įforminimo taisyklių<text:s/></text:p>
      <text:p text:style-name="P54"><text:span text:style-name="T55">priedas Nr.<text:s/></text:span><text:span text:style-name="T56">1</text:span></text:p>
      <text:p text:style-name="P57"/>
      <text:p text:style-name="P58"><text:span text:style-name="T59">VIEŠŲJŲ PIRKIMŲ TARNYBA</text:span></text:p>
      <text:p text:style-name="P60"/>
      <text:p text:style-name="P61"><text:span text:style-name="T62">PIRKIMO VERTINIMO KONTROLINIS KLAUSIMYNAS</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Pirkimo būdas</text:p>
          </table:table-cell>
          <table:table-cell table:style-name="TableCell70">
            <text:p text:style-name="P71"/>
          </table:table-cell>
        </table:table-row>
        <table:table-row table:style-name="TableRow72">
          <table:table-cell table:style-name="TableCell73">
            <text:p text:style-name="P74">Perkančioji organizacija</text:p>
          </table:table-cell>
          <table:table-cell table:style-name="TableCell75">
            <text:p text:style-name="P76"/>
          </table:table-cell>
        </table:table-row>
        <table:table-row table:style-name="TableRow77">
          <table:table-cell table:style-name="TableCell78">
            <text:p text:style-name="P79">Pirkimo pavadinimas</text:p>
          </table:table-cell>
          <table:table-cell table:style-name="TableCell80">
            <text:p text:style-name="P81"/>
          </table:table-cell>
        </table:table-row>
        <table:table-row table:style-name="TableRow82">
          <table:table-cell table:style-name="TableCell83">
            <text:p text:style-name="P84">Pirkimo numeris (Pirkimo pradžia)</text:p>
          </table:table-cell>
          <table:table-cell table:style-name="TableCell85">
            <text:p text:style-name="P86"/>
          </table:table-cell>
        </table:table-row>
        <table:table-row table:style-name="TableRow87">
          <table:table-cell table:style-name="TableCell88">
            <text:p text:style-name="P89">Finansavimo šaltinis</text:p>
          </table:table-cell>
          <table:table-cell table:style-name="TableCell90">
            <text:p text:style-name="P91"/>
          </table:table-cell>
        </table:table-row>
        <table:table-row table:style-name="TableRow92">
          <table:table-cell table:style-name="TableCell93">
            <text:p text:style-name="P94">Įgyvendinančioji (tarpinė) institucija</text:p>
          </table:table-cell>
          <table:table-cell table:style-name="TableCell95">
            <text:p text:style-name="P96"/>
          </table:table-cell>
        </table:table-row>
        <table:table-row table:style-name="TableRow97">
          <table:table-cell table:style-name="TableCell98">
            <text:p text:style-name="P99">Pirkimo vertė (skirta lėšų suma)</text:p>
          </table:table-cell>
          <table:table-cell table:style-name="TableCell100">
            <text:p text:style-name="P101"/>
          </table:table-cell>
        </table:table-row>
        <table:table-row table:style-name="TableRow102">
          <table:table-cell table:style-name="TableCell103">
            <text:p text:style-name="P104">Pirkimo procedūrų etapas</text:p>
          </table:table-cell>
          <table:table-cell table:style-name="TableCell105">
            <text:p text:style-name="P106"/>
          </table:table-cell>
        </table:table-row>
        <table:table-row table:style-name="TableRow107">
          <table:table-cell table:style-name="TableCell108">
            <text:p text:style-name="P109">Vertinimo pagrindas</text:p>
          </table:table-cell>
          <table:table-cell table:style-name="TableCell110">
            <text:p text:style-name="P111"/>
          </table:table-cell>
        </table:table-row>
        <table:table-row table:style-name="TableRow112">
          <table:table-cell table:style-name="TableCell113">
            <text:p text:style-name="P114">Vertinimo apimtis (pilnas / dalinis)</text:p>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span text:style-name="T126">Eil. Nr.</text:span></text:p>
            </table:table-cell>
            <table:table-cell table:style-name="TableCell127">
              <text:p text:style-name="P128">Vertinamas aspektas</text:p>
            </table:table-cell>
            <table:table-cell table:style-name="TableCell129">
              <text:p text:style-name="P130">Taip / Ne / Netaikoma (N)</text:p>
            </table:table-cell>
            <table:table-cell table:style-name="TableCell131">
              <text:p text:style-name="P132">Pastabos</text:p>
            </table:table-cell>
          </table:table-row>
        </table:table-header-rows>
        <table:table-row table:style-name="TableRow133">
          <table:table-cell table:style-name="TableCell134">
            <text:p text:style-name="P135">1.</text:p>
          </table:table-cell>
          <table:table-cell table:style-name="TableCell136">
            <text:p text:style-name="P137">Ar parinktas pirkimo būdas atitinka Viešųjų pirkimų įstatymo ir su jo įgyvendinimu susijusių teisės aktų reikalavimus? ([1] 9 str., 12 str., 42 str., 72 str., 92 str.; [2]; supaprastintų pirkimų taisyklės)</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Ar informavimas apie pirkimą atitinka Viešųjų pirkimų įstatymo ir su jo įgyvendinimu susijusių teisės aktų reikalavimus? ([1] 22 str., 23 str., 74 str., 86 str.; [5])</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Ar pirkimo dokumentuose pateikta informacija atitinka Viešųjų pirkimų įstatymo ir su jo įgyvendinimu susijusių teisės aktų reikalavimus? ([1] 24 str., 25 str., 28 str., 32 str. 1–2 d., 85 str. 1 d., 87 str. 1 d., 88 str.; [3]; [6]; [7]; [8]; [10]; [11]; supaprastintų pirkimų taisyklė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Ar pirkimui pateiktų pasiūlymų vertinimas atitinka Viešųjų pirkimų įstatymo ir su jo įgyvendinimu susijusių teisės aktų reikalavimu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1</text:p>
          </table:table-cell>
          <table:table-cell table:style-name="TableCell172">
            <text:p text:style-name="P173">Ar pirkimo dalyvių (kandidatų) kvalifikacijos vertinimas atitinka Viešųjų pirkimų įstatymo ir su jo įgyvendinimu susijusių teisės aktų<text:s/><text:soft-page-break/>reikalavimus? ([1] 32 str., 47 str., 53 str., 60 str., 76 str., 77 str., 87 str.; supaprastintų pirkimų taisyklės)<text:s/></text:p>
          </table:table-cell>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P180">4.2</text:p>
          </table:table-cell>
          <table:table-cell table:style-name="TableCell181">
            <text:p text:style-name="P182">Ar pirkimo dalyvių pasiūlymų vertinimas atitinka Viešųjų pirkimų įstatymo ir su jo įgyvendinimu susijusių teisės aktų reikalavimus? ([1] 39 str., 90 str.; supaprastintų pirkimų taisyklės)</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4.3</text:p>
          </table:table-cell>
          <table:table-cell table:style-name="TableCell190">
            <text:p text:style-name="P191">Ar pirkimo dalyvių pasiūlymų kainos vertinimas atitinka Viešųjų pirkimų įstatymo ir su jo įgyvendinimu susijusių teisės aktų reikalavimus? ([1] 40 str., 39 str. 2 d. 3 p., 85 str. 1 d.; [4]; supaprastintų pirkimų taisyklė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5.</text:p>
          </table:table-cell>
          <table:table-cell table:style-name="TableCell199">
            <text:p text:style-name="P200">Ar pirkimo pabaiga (pirkimo sutarties sudarymas) atitinka Viešųjų pirkimų įstatymo ir su jo įgyvendinimu susijusių teisės aktų reikalavimus? ([1] 18 str., 7 str. 4–5 d.; [3]; [9]; supaprastintų pirkimų taisyklės)</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6.</text:p>
          </table:table-cell>
          <table:table-cell table:style-name="TableCell208">
            <text:p text:style-name="P209">Ar vykdant pirkimą užtikrintas pagrindinių pirkimų principų laikymasis ir pirkimų tikslo siekimas? ([1] 3 str. 1–2 d.)</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text:span text:style-name="T219">Apibendrinimas</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Ar buvo nustatyti pirkimo vykdymo tvarkos pažeidimai, turėję įtakos pirkimo rezultatams?</text:p>
          </table:table-cell>
          <table:table-cell table:style-name="TableCell229">
            <text:p text:style-name="P230"/>
          </table:table-cell>
          <table:table-cell table:style-name="TableCell231">
            <text:p text:style-name="P232"/>
          </table:table-cell>
        </table:table-row>
      </table:table>
      <text:p text:style-name="P233"/>
      <text:p text:style-name="P234"><text:span text:style-name="T235">Teisės aktų žymėjimas klausimyne:</text:span></text:p>
      <text:p text:style-name="P236"><text:span text:style-name="T237">1</text:span><text:span text:style-name="T238">. Lietuvos Respublikos viešųjų pirkimų įstatymas (Žin., 1996, Nr.<text:s/></text:span><text:a xlink:href="https://www.e-tar.lt/portal/lt/legalAct/TAR.C54AFFAA7622" office:target-frame-name="_blank" xlink:show="new"><text:span text:style-name="T239">84-2000</text:span></text:a><text:span text:style-name="T240">; 2006, Nr.<text:s/></text:span><text:a xlink:href="https://www.e-tar.lt/portal/lt/legalAct/TAR.C0DE35FFA738" office:target-frame-name="_blank" xlink:show="new"><text:span text:style-name="T241">4-102</text:span></text:a><text:span text:style-name="T242">);</text:span></text:p>
      <text:p text:style-name="P243"><text:span text:style-name="T244">2</text:span><text:span text:style-name="T245">. Numatomo viešojo pirkimo vertės skaičiavimo metodika, patvirtinta Viešųjų pirkimų tarnybos direktoriaus 2003 m. vasario 26 d. įsakymu Nr. 1S-26, (Žin., 2003, Nr.<text:s/></text:span><text:a xlink:href="https://www.e-tar.lt/portal/lt/legalAct/TAR.9B40B9882A6A" office:target-frame-name="_blank" xlink:show="new"><text:span text:style-name="T246">22-949</text:span></text:a><text:span text:style-name="T247">; 2006, Nr.<text:s/></text:span><text:a xlink:href="https://www.e-tar.lt/portal/lt/legalAct/TAR.E7895D132C2B" office:target-frame-name="_blank" xlink:show="new"><text:span text:style-name="T248">12-454</text:span></text:a><text:span text:style-name="T249">);</text:span></text:p>
      <text:p text:style-name="P250"><text:span text:style-name="T251">3</text:span><text:span text:style-name="T252">. Viešojo pirkimo–pardavimo sutarčių kainos ir kainodaros taisyklių nustatymo metodika, patvirtinta Viešųjų pirkimų tarnybos direktoriaus 2003 m. vasario 25 d. įsakymu Nr. 1S-21 (Žin., 2003, Nr.<text:s/></text:span><text:a xlink:href="https://www.e-tar.lt/portal/lt/legalAct/TAR.89FF7123B1E0" office:target-frame-name="_blank" xlink:show="new"><text:span text:style-name="T253">22-944</text:span></text:a><text:span text:style-name="T254">; 2011, Nr.<text:s/></text:span><text:a xlink:href="https://www.e-tar.lt/portal/lt/legalAct/TAR.FE875F20A00A" office:target-frame-name="_blank" xlink:show="new"><text:span text:style-name="T255">131-6262</text:span></text:a><text:span text:style-name="T256">);</text:span></text:p>
      <text:p text:style-name="P257"><text:span text:style-name="T258">4</text:span><text:span text:style-name="T259">. Viešųjų pirkimų tarnybos direktoriaus 2009 m. rugsėjo 30 d. įsakymas Nr. 1S-96 „Dėl pasiūlyme nurodytos prekių, paslaugų ar darbų neįprastai mažos kainos sąvokos apibrėžimo“ (Žin., 2009, Nr. 119-5161);</text:span></text:p>
      <text:p text:style-name="P260"><text:span text:style-name="T261">5</text:span><text:span text:style-name="T262">. Skelbimų teikimo Viešųjų pirkimų tarnybai tvarkos ir reikalavimų skelbiamai supaprastintų viešųjų pirkimų informacijai aprašas, patvirtintas Viešųjų pirkimų tarnybos direktoriaus 2011-12-13 įsakymu Nr. 1S-184 (Žin., 2011, Nr.<text:s/></text:span><text:a xlink:href="https://www.e-tar.lt/portal/lt/legalAct/TAR.6CF560E55569" office:target-frame-name="_blank" xlink:show="new"><text:span text:style-name="T263">157-7463</text:span></text:a><text:span text:style-name="T264">);</text:span></text:p>
      <text:p text:style-name="P265"><text:span text:style-name="T266">6</text:span><text:span text:style-name="T267">. Prekių, kurioms viešųjų pirkimų metu taikomi energijos vartojimo efektyvumo reikalavimai, ir šių prekių energijos vartojimo efektyvumo reikalavimų sąrašas, patvirtintas Lietuvos Respublikos Vyriausybės 2008-10-08 nutarimu Nr. 1023 (Žin., 2008, Nr.<text:s/></text:span><text:a xlink:href="https://www.e-tar.lt/portal/lt/legalAct/TAR.A66E89A49900" office:target-frame-name="_blank" xlink:show="new"><text:span text:style-name="T268">121-4600</text:span></text:a><text:span text:style-name="T269">);</text:span></text:p>
      <text:p text:style-name="P270"><text:span text:style-name="T271">7</text:span><text:span text:style-name="T272">. Lietuvos Respublikos Vyriausybės 2010-07-21 nutarimas Nr. 1133 „Dėl Lietuvos Respublikos vyriausybės 2007 m. rugpjūčio 8 d. nutarimo Nr. 804 „Dėl<text:s/></text:span><text:span text:style-name="T273">n</text:span><text:span text:style-name="T274">acionalinės žaliųjų pirkimų įgyvendinimo programos patvirtinimo“ ir jį keitusių nutarimų pripažinimo netekusiais galios“ (Žin., 2010, Nr.<text:s/></text:span><text:a xlink:href="https://www.e-tar.lt/portal/lt/legalAct/TAR.7BD90628EAE1" office:target-frame-name="_blank" xlink:show="new"><text:span text:style-name="T275">91-4824</text:span></text:a><text:span text:style-name="T276">);</text:span></text:p>
      <text:p text:style-name="P277"><text:span text:style-name="T278">8</text:span><text:span text:style-name="T279">. Lietuvos Respublikos aplinkos ministro 2011-06-28 įsakymas Nr. D1-508 „Dėl<text:s/></text:span><text:span text:style-name="T280">p</text:span><text:span text:style-name="T281">roduktų, kurių viešiesiems pirkimams taikytini aplinkos apsaugos kriterijai, sąrašų,<text:s/></text:span><text:span text:style-name="T282">a</text:span><text:span text:style-name="T283">plinkos apsaugos kriterijų ir<text:s/></text:span><text:span text:style-name="T284">a</text:span><text:span text:style-name="T285">plinkos apsaugos kriterijų, kuriuos perkančiosios<text:s/></text:span><text:span text:style-name="T286">organizacijos turi taikyti pirkdamos prekes, paslaugas ar darbus, taikymo tvarkos aprašo patvirtinimo“ (Žin., 2011, Nr.<text:s/></text:span><text:a xlink:href="https://www.e-tar.lt/portal/lt/legalAct/TAR.4B60A8C9678B" office:target-frame-name="_blank" xlink:show="new"><text:span text:style-name="T287">84-4110</text:span></text:a><text:span text:style-name="T288">);</text:span></text:p>
      <text:p text:style-name="P289"><text:span text:style-name="T290">9</text:span><text:span text:style-name="T291">. Viešojo pirkimo–pardavimo sutarčių, sudaromų ilgiau kaip 3 metams, terminų nustatymo kriterijų ir atvejų, kuriais gali būti sudaromos tokios sutartys, aprašas, patvirtintas Lietuvos Respublikos Vyriausybės 2006-05-05 nutarimu Nr. 432 (Žin., 2006, Nr.<text:s/></text:span><text:a xlink:href="https://www.e-tar.lt/portal/lt/legalAct/TAR.1FD9B9901267" office:target-frame-name="_blank" xlink:show="new"><text:span text:style-name="T292">51-1892</text:span></text:a><text:span text:style-name="T293">);</text:span></text:p>
      <text:p text:style-name="P294"><text:span text:style-name="T295">10</text:span><text:span text:style-name="T296">. Prekių, išskyrus kelių transporto priemones, kurioms viešųjų pirkimų metu taikomi energijos vartojimo efektyvumo reikalavimai, ir šių prekių energijos vartojimo efektyvumo reikalavimų sąrašas, patvirtintas Lietuvos Respublikos energetikos ministro 2011-10-27 įsakymu Nr. 1-266 (Žin., 2011, Nr.<text:s/></text:span><text:a xlink:href="https://www.e-tar.lt/portal/lt/legalAct/TAR.D3BD1C593255" office:target-frame-name="_blank" xlink:show="new"><text:span text:style-name="T297">131-6249</text:span></text:a><text:span text:style-name="T298">);</text:span></text:p>
      <text:p text:style-name="P299"><text:span text:style-name="T300">11</text:span><text:span text:style-name="T301">. Energijos vartojimo efektyvumo ir aplinkos apsaugos reikalavimų, taikomų įsigyjant kelių transporto priemones, nustatymo ir atvejų, kada juos privaloma taikyti, tvarkos aprašas, patvirtintas Lietuvos Respublikos susisiekimo ministro 2011-02-21 įsakymu Nr. 3-100 (Žin., 2011, Nr.<text:s/></text:span><text:a xlink:href="https://www.e-tar.lt/portal/lt/legalAct/TAR.DB730F3AA49A" office:target-frame-name="_blank" xlink:show="new"><text:span text:style-name="T302">23-1110</text:span></text:a><text:span text:style-name="T303">).</text:span></text:p>
      <text:p text:style-name="P304"><text:span text:style-name="T3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9-28T07:45:00Z</meta:creation-date>
    <dc:date>2016-09-28T07:45:00Z</dc:date>
    <meta:template xlink:href="Normal.dotm" xlink:type="simple"/>
    <meta:editing-cycles>2</meta:editing-cycles>
    <meta:editing-duration>PT0S</meta:editing-duration>
    <meta:document-statistic meta:page-count="4" meta:paragraph-count="128" meta:word-count="1070" meta:character-count="8247" meta:row-count="317" meta:non-whitespace-character-count="7305"/>
  </office:meta>
</office:document-meta>
</file>