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Ė</text:span></text:p>
      <text:p text:style-name="P5"/>
      <text:p text:style-name="P6">Į S A K Y M A S</text:p>
      <text:p text:style-name="P7">DĖL LIETUVOS RESPUBLIKOS SOCIALINĖS APSAUGOS IR DARBO MINISTERIJOS 1997 M. LIEPOS 7 D. ĮSAKYMO NR. 85 3 PRIEDO DALINIO PAKEITIMO</text:p>
      <text:p text:style-name="P8"/>
      <text:p text:style-name="P9">1998 m. spalio<text:s/>7 d. Nr. 151</text:p>
      <text:p text:style-name="P10">Vilnius</text:p>
      <text:p text:style-name="P11"/>
      <text:p text:style-name="P12"/>
      <text:p text:style-name="P13"><text:span text:style-name="T14">Iš dalies pakeičiu Socialinės apsaugos ir darbo ministerijos 1997 m. liepos 7 d. įsakymo Nr. 85 „Dėl darbų saugos mokymo organizavimo“ 3 priedą – išbraukti iš ekspertų komisijos J. Tartilą ir įrašyti į šią komisiją Valstybinės darbo<text:s/></text:span><text:span text:style-name="T15">inspekcijos vyriausiąją konsultantę mokymui V. Michelkevičiūtę.</text:span></text:p>
      <text:p text:style-name="P16"/>
      <text:p text:style-name="P17"/>
      <text:p text:style-name="P18"/>
      <text:p text:style-name="P19"><text:span text:style-name="T20">SOCIALINĖS APSAUGOS IR DARBO MINISTRĖ</text:span><text:span text:style-name="T21"><text:tab/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05T13:40:00Z</meta:creation-date>
    <dc:date>2017-09-05T13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599" meta:row-count="15" meta:non-whitespace-character-count="530"/>
  </office:meta>
</office:document-meta>
</file>