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ATSKIRŲJŲ IŠIMČIŲ SUTEIKIMO HORIZONTALIESIEMS BENDRADARBIAVIMO SUSITARIMAMS TAIKANT LIETUVOS RESPUBLIKOS KONKURENCIJOS ĮSTATYMO 5, 6 IR 8 STRAIPSNIUS</text:p>
      <text:p text:style-name="P12"/>
      <text:p text:style-name="P13">2001<text:s/>m. gruodžio 19 d. Nr. 152</text:p>
      <text:p text:style-name="P14">Vilnius</text:p>
      <text:p text:style-name="P15"/>
      <text:p text:style-name="P16"><text:span text:style-name="T17">Vadovaudamasi Lietuvos Respublikos konkurencijos įstatymo (Žin., 1999, Nr.<text:s/></text:span><text:a xlink:href="https://www.e-tar.lt/portal/lt/legalAct/TAR.B8B6AFC2BFF1" office:target-frame-name="_blank" xlink:show="new"><text:span text:style-name="T18">30-856</text:span></text:a><text:span text:style-name="T19">) 1 straipsnio 3 dalimi ir 19 straipsnio 1 dalies 7 punktu;</text:span></text:p>
      <text:p text:style-name="P20"><text:span text:style-name="T21">atsižvelgdama į tai, kad Lietuvos Respublikos konkurencijos taryba nėra suteikusi bendrosios išimties horizontaliesiems bendradarbiavimo susitarimams ir</text:span></text:p>
      <text:p text:style-name="P22"><text:span text:style-name="T23">siekdama suteikti ūkio subjektams daugiau aiškumo dėl principų ir kriterijų, kuriais Lietuvos Respubli</text:span><text:span text:style-name="T24">kos konkurencijos taryba remiasi suteikdama atskirąsias išimtis horizontaliesiems bendradarbiavimo susitarimams taikant Lietuvos Respublikos konkurencijos įstatymo 5, 6 ir 8 straipsnius, Lietuvos Respublikos konkurencijos taryba<text:s/></text:span><text:span text:style-name="T25">nutari</text:span><text:span text:style-name="T26">a:</text:span></text:p>
      <text:p text:style-name="P27"><text:span text:style-name="T28">1</text:span><text:span text:style-name="T29">. Suteikiant<text:s/></text:span><text:span text:style-name="T30">atskirąsias išimtis horizontaliesiems bendradarbiavimo susitarimams atsižvelgti į Europos Bendrijų Komisijos 2000 m. lapkričio 29 d. reglamente Nr. 2658/2000 „Dėl Sutarties 81 straipsnio 3 dalies taikymo tam tikriems specializacijos susitarimams“, Europos<text:s/></text:span><text:span text:style-name="T31">Bendrijų Komisijos 2000 m. lapkričio 29 d. reglamente Nr. 2659/2000 „Dėl Sutarties 81 straipsnio 3 dalies taikymo tam tikriems mokslinio tyrimo ir tobulinimo susitarimams“ ir Europos Bendrijų Komisijos pranešime „Rekomendacijos dėl EB steigimo sutarties 81</text:span><text:span text:style-name="T32"><text:s/>straipsnio taikymo horizontaliesiems bendradarbiavimo susitarimams“ (2001/C 3/02) pateiktus susitarimų vertinimo pricipus ir kriterijus.</text:span></text:p>
      <text:p text:style-name="P33"><text:span text:style-name="T34">2</text:span><text:span text:style-name="T35">. Skelbti Europos Bendrijų Komisijos 2000 m. lapkričio 29 d. reglamento Nr. 2658/2000 „Dėl Sutarties 81 straipsni</text:span><text:span text:style-name="T36">o 3 dalies taikymo tam tikriems specializacijos susitarimams“, Europos Bendrijų Komisijos 2000 m. lapkričio 29 d. reglamento Nr. 2659/2000 „Dėl Sutarties 81 straipsnio 3 dalies taikymo tam tikriems mokslinio tyrimo ir tobulinimo susitarimams“ ir Europos Be</text:span><text:span text:style-name="T37">ndrijų Komisijos pranešimo „Rekomendacijos dėl EB steigimo sutarties 81 straipsnio taikymo horizontaliesiems bendradarbiavimo susitarimams“ (2001/C 3/02) vertimus į lietuvių kalbą Lietuvos Respublikos konkurencijos tarybos interneto tinklapyje, adresu: htt</text:span><text:span text:style-name="T38">p://www.konkuren.lt.</text:span></text:p>
      <text:p text:style-name="P39"/>
      <text:p text:style-name="P40"/>
      <text:p text:style-name="P41"><text:span text:style-name="T42">PIRMININKAS</text:span><text:span text:style-name="T43"><text:tab/>RIMANTAS STANIKŪN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34:00Z</meta:creation-date>
    <dc:date>2015-07-07T22:34:00Z</dc:date>
    <meta:template xlink:href="Normal" xlink:type="simple"/>
    <meta:editing-cycles>2</meta:editing-cycles>
    <meta:editing-duration>PT0S</meta:editing-duration>
    <meta:document-statistic meta:page-count="1" meta:paragraph-count="14" meta:word-count="286" meta:character-count="2332" meta:row-count="50" meta:non-whitespace-character-count="2060"/>
  </office:meta>
</office:document-meta>
</file>