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TARPTAUTINIŲ MOKSLO IR TECHNOLOGIJŲ PLĖTROS PROGRAMŲ AGENTŪROS DIREKTORIUS</text:span></text:p>
      <text:p text:style-name="P6"/>
      <text:p text:style-name="P7">Į S A K Y M A S</text:p>
      <text:p text:style-name="P8">DĖL MOKSLO IR STUDIJŲ INSTITUCIJŲ BEI ĮMONIŲ PARAIŠKŲ PATEIKIMO PROGRAMAI „EUREKA“ NUOSTATŲ 1 PUNKTO PAKEITIMO</text:p>
      <text:p text:style-name="P9"/>
      <text:p text:style-name="P10">2003 m. spalio 14 d. Nr. 22</text:p>
      <text:p text:style-name="P11">Vilnius</text:p>
      <text:p text:style-name="P12"/>
      <text:p text:style-name="P13"><text:span text:style-name="T14">Vykdydama Tarptautinių mokslo ir technologijų plėtros programų agentūros nuostatų, patvirtintų Lietuvos Respublikos švietimo ir mokslo ministro 2002 m. rugpjūčio 7 d. įsakymu Nr. 1388 (Žin., 2002, Nr.<text:s/></text:span><text:a xlink:href="https://www.e-tar.lt/portal/lt/legalAct/TAR.E4E3F7EB988F" office:target-frame-name="_blank" xlink:show="new"><text:span text:style-name="T15">91-3913</text:span></text:a><text:span text:style-name="T16">) 6.1 punktą,</text:span></text:p>
      <text:p text:style-name="P17"><text:span text:style-name="T18">Pakeičiu</text:span><text:span text:style-name="T19"><text:s/>mokslo ir studijų institucijų bei įmonių paraiškų pateikimo programai „Eureka“ nuostatų 1 punktą ir<text:s/></text:span><text:span text:style-name="T20">išdėstau</text:span><text:span text:style-name="T21"><text:s/>jį taip:</text:span></text:p>
      <text:p text:style-name="P22"><text:span text:style-name="T23">„</text:span><text:span text:style-name="T24">1</text:span><text:span text:style-name="T25">. Šie nuostatai reglamentuoja Tarptautinių mokslo ir technologijų plėtros programų agentūros (toliau – Agentūra) patvirtintą programos „Eureka“ projektų, teikiamų nacionalinių koordinatorių ir aukšto lygio ekspertų grupės posėdžiams, paraiškų pateikimo tvarką.“</text:span></text:p>
      <text:p text:style-name="P26"/>
      <text:p text:style-name="P27"/>
      <text:p text:style-name="P28"/>
      <text:p text:style-name="P29">DIREKTORĖ<text:tab/>BIRUTĖ BUK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09T10:37:00Z</meta:creation-date>
    <dc:date>2016-08-09T10:37:00Z</dc:date>
    <meta:template xlink:href="Normal" xlink:type="simple"/>
    <meta:editing-cycles>2</meta:editing-cycles>
    <meta:editing-duration>PT0S</meta:editing-duration>
    <meta:document-statistic meta:page-count="1" meta:paragraph-count="4" meta:word-count="118" meta:character-count="982" meta:row-count="15" meta:non-whitespace-character-count="868"/>
  </office:meta>
</office:document-meta>
</file>